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  <text:list-level-style-number text:level="2" style:num-suffix="、" style:num-format="一, 十, 一百(繁), ...">
        <style:list-level-properties text:space-before="0.1972in" text:min-label-width="0.3145in"/>
      </text:list-level-style-number>
      <text:list-level-style-number text:level="3" style:num-suffix="、" style:num-format="1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suffix="結論：" style:num-format="">
        <style:list-level-properties text:space-before="0.1972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47in"/>
      </text:list-level-style-number>
      <text:list-level-style-number text:level="2" text:style-name="WW_CharLFO2LVL2" style:num-suffix="、" style:num-format="一, 十, 一百(繁), ...">
        <style:list-level-properties text:space-before="0.1576in" text:min-label-width="0.3145in"/>
      </text:list-level-style-number>
      <text:list-level-style-number text:level="3" style:num-suffix="、" style:num-format="1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suffix="結論：" style:num-format="">
        <style:list-level-properties text:space-before="0.1972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3" style:parent-style-name="內文" style:list-style-name="LFO1" style:family="paragraph">
      <style:paragraph-properties fo:margin-left="0.5in" fo:text-indent="-0.3333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P4" style:parent-style-name="內文" style:list-style-name="LFO1" style:family="paragraph">
      <style:paragraph-properties fo:margin-left="0.5in" fo:text-indent="-0.3333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P5" style:parent-style-name="內文" style:list-style-name="LFO1" style:family="paragraph">
      <style:paragraph-properties fo:margin-left="0.5in" fo:text-indent="-0.3333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P6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7" style:parent-style-name="內文" style:list-style-name="LFO2" style:family="paragraph">
      <style:paragraph-properties fo:margin-left="0.4729in" fo:text-indent="-0.3152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P8" style:parent-style-name="內文" style:list-style-name="LFO2" style:family="paragraph">
      <style:paragraph-properties fo:margin-left="0.4729in" fo:text-indent="-0.3152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P9" style:parent-style-name="內文" style:list-style-name="LFO2" style:family="paragraph">
      <style:paragraph-properties fo:margin-left="0.4729in" fo:text-indent="-0.3152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P10" style:parent-style-name="內文" style:list-style-name="LFO2" style:family="paragraph">
      <style:paragraph-properties fo:margin-left="0.4729in" fo:text-indent="-0.3152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2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13" style:parent-style-name="內文" style:family="paragraph">
      <style:paragraph-properties fo:margin-left="0.1576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P14" style:parent-style-name="內文" style:family="paragraph">
      <style:paragraph-properties fo:margin-left="0.1576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P15" style:parent-style-name="內文" style:family="paragraph">
      <style:paragraph-properties fo:margin-left="0.1576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P16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17" style:parent-style-name="內文" style:family="paragraph">
      <style:paragraph-properties fo:margin-left="0.1576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內文" style:family="paragraph">
      <style:paragraph-properties fo:margin-left="0.1576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P22" style:parent-style-name="內文" style:family="paragraph">
      <style:paragraph-properties fo:margin-left="0.1576in">
        <style:tab-stops/>
      </style:paragraph-properties>
      <style:text-properties style:font-name="Times New Roman" style:font-name-asian="標楷體" style:font-name-complex="Times New Roman"/>
    </style:style>
    <style:style style:name="P23" style:parent-style-name="內文" style:family="paragraph">
      <style:paragraph-properties style:snap-to-layout-grid="false" fo:margin-top="0.125in" fo:margin-bottom="0.12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1.0826in" style:use-optimal-column-width="false"/>
    </style:style>
    <style:style style:name="TableColumn30" style:family="table-column">
      <style:table-column-properties style:column-width="1.2798in" style:use-optimal-column-width="false"/>
    </style:style>
    <style:style style:name="Table24" style:family="table">
      <style:table-properties style:width="6.3in" fo:margin-left="0.58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D9D9D9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fo:background-color="#D9D9D9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fo:background-color="#D9D9D9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fo:background-color="#D9D9D9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style:font-name-complex="Times New Roman"/>
    </style:style>
    <style:style style:name="P58" style:parent-style-name="內文" style:family="paragraph">
      <style:text-properties style:font-name="Times New Roman" style:font-name-asian="標楷體" style:font-name-complex="Times New Roma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style:font-name-complex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style:font-name-complex="Times New Roman"/>
    </style:style>
    <style:style style:name="P91" style:parent-style-name="內文" style:family="paragraph">
      <style:text-properties style:font-name="Times New Roman" style:font-name-asian="標楷體" style:font-name-complex="Times New Roman"/>
    </style:style>
    <style:style style:name="P92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93" style:parent-style-name="內文" style:family="paragraph">
      <style:paragraph-properties fo:margin-top="0.125in" fo:margin-left="0.5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94" style:parent-style-name="內文" style:family="paragraph">
      <style:paragraph-properties fo:margin-left="0.5in" fo:text-indent="-0.3333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9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0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01" style:parent-style-name="內文" style:family="paragraph">
      <style:paragraph-properties fo:margin-left="0.5in" fo:text-indent="-0.3333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0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0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0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0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0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0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1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1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1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1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1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1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1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1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18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119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20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21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22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123" style:parent-style-name="內文" style:family="paragraph">
      <style:paragraph-properties fo:margin-left="0.1951in" fo:text-indent="0.1666in">
        <style:tab-stops/>
      </style:paragraph-properties>
      <style:text-properties style:font-name="Times New Roman" style:font-name-asian="標楷體" style:font-name-complex="Times New Roman"/>
    </style:style>
    <style:style style:name="P124" style:parent-style-name="內文" style:family="paragraph">
      <style:paragraph-properties style:snap-to-layout-grid="false" fo:margin-top="0.125in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臺北市國教輔導團106學年度下學期國小數學領域輔導小組公開授課實施計畫</text:p>
      <text:p text:style-name="P2">壹、依據</text:p>
      <text:list text:style-name="LFO1" text:continue-numbering="true">
        <text:list-item>
          <text:list>
            <text:list-item>
              <text:p text:style-name="P3">臺北市國民小學精進教學107年度工作計畫。</text:p>
            </text:list-item>
            <text:list-item>
              <text:p text:style-name="P4">臺北市國民教育輔導團國小數學領域輔導小組106學年度工作計畫。</text:p>
            </text:list-item>
            <text:list-item>
              <text:p text:style-name="P5">臺北市國民教育輔導團輔導員公開授課實施原則。</text:p>
            </text:list-item>
          </text:list>
        </text:list-item>
      </text:list>
      <text:p text:style-name="P6">貳、目標</text:p>
      <text:list text:style-name="LFO2" text:continue-numbering="true">
        <text:list-item>
          <text:list>
            <text:list-item>
              <text:p text:style-name="P7">實施輔導員公開授課強化課堂教學研究能力。</text:p>
            </text:list-item>
            <text:list-item>
              <text:p text:style-name="P8">推動開放教室促進教師專業對話。</text:p>
            </text:list-item>
            <text:list-item>
              <text:p text:style-name="P9">發展以學生學習為核心之課堂教學文化。</text:p>
            </text:list-item>
            <text:list-item>
              <text:p text:style-name="P10"><text:span text:style-name="T11">促進學校專業學習社群聚焦課堂教學研究發展。</text:span></text:p>
            </text:list-item>
          </text:list>
        </text:list-item>
      </text:list>
      <text:p text:style-name="P12">參、辦理單位</text:p>
      <text:p text:style-name="P13">一、主辦單位：臺北市政府教育局。</text:p>
      <text:p text:style-name="P14">二、承辦單位：臺北市國民教育輔導團國小數學領域輔導小組。</text:p>
      <text:p text:style-name="P15">三、協辦單位：臺北市中山區濱江國民小學。</text:p>
      <text:p text:style-name="P16">肆、參與對象</text:p>
      <text:p text:style-name="P17">一、本團輔導員</text:p>
      <text:p text:style-name="P18"><text:span text:style-name="T19">二、本市擔任國小</text:span><text:span text:style-name="T20">數學</text:span><text:span text:style-name="T21">教學之教師</text:span></text:p>
      <text:p text:style-name="P22">三、本市對數學教學有興趣之教師</text:p>
      <text:p text:style-name="P23">伍、場次內容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日期</text:p>
          </table:table-cell>
          <table:table-cell table:style-name="TableCell34">
            <text:p text:style-name="P35">時間</text:p>
          </table:table-cell>
          <table:table-cell table:style-name="TableCell36">
            <text:p text:style-name="P37">授課者</text:p>
          </table:table-cell>
          <table:table-cell table:style-name="TableCell38">
            <text:p text:style-name="P39">授課單元名稱</text:p>
          </table:table-cell>
          <table:table-cell table:style-name="TableCell40">
            <text:p text:style-name="P41">主持人</text:p>
          </table:table-cell>
          <table:table-cell table:style-name="TableCell42">
            <text:p text:style-name="P43">辦理地點</text:p>
          </table:table-cell>
        </table:table-row>
        <table:table-row table:style-name="TableRow44">
          <table:table-cell table:style-name="TableCell45">
            <text:p text:style-name="P46">107.03.23</text:p>
          </table:table-cell>
          <table:table-cell table:style-name="TableCell47">
            <text:p text:style-name="P48">09:00~12:00</text:p>
          </table:table-cell>
          <table:table-cell table:style-name="TableCell49">
            <text:p text:style-name="P50">吳欣悅</text:p>
          </table:table-cell>
          <table:table-cell table:style-name="TableCell51">
            <text:p text:style-name="P52">扇形</text:p>
            <text:p text:style-name="P53">（五下）</text:p>
          </table:table-cell>
          <table:table-cell table:style-name="TableCell54">
            <text:p text:style-name="P55">陳滄智校長</text:p>
          </table:table-cell>
          <table:table-cell table:style-name="TableCell56">
            <text:p text:style-name="P57">文昌國小</text:p>
            <text:p text:style-name="P58">(臺北市士林區文林路615巷20號)</text:p>
          </table:table-cell>
        </table:table-row>
        <table:table-row table:style-name="TableRow59">
          <table:table-cell table:style-name="TableCell60">
            <text:p text:style-name="P61">107.05.04</text:p>
          </table:table-cell>
          <table:table-cell table:style-name="TableCell62">
            <text:p text:style-name="P63">09:00~12:00</text:p>
          </table:table-cell>
          <table:table-cell table:style-name="TableCell64">
            <text:p text:style-name="P65">石玫芳</text:p>
          </table:table-cell>
          <table:table-cell table:style-name="TableCell66">
            <text:p text:style-name="P67">周長與面積</text:p>
            <text:p text:style-name="P68">（四下）</text:p>
          </table:table-cell>
          <table:table-cell table:style-name="TableCell69">
            <text:p text:style-name="P70">陳滄智校長</text:p>
          </table:table-cell>
          <table:table-cell table:style-name="TableCell71">
            <text:p text:style-name="P72">福德國小(臺北市信義區福德街253號)</text:p>
          </table:table-cell>
        </table:table-row>
        <table:table-row table:style-name="TableRow73">
          <table:table-cell table:style-name="TableCell74">
            <text:p text:style-name="P75">107.05.18</text:p>
          </table:table-cell>
          <table:table-cell table:style-name="TableCell76">
            <text:p text:style-name="P77">09:00~12:00</text:p>
          </table:table-cell>
          <table:table-cell table:style-name="TableCell78">
            <text:p text:style-name="P79">胡詩菁</text:p>
          </table:table-cell>
          <table:table-cell table:style-name="TableCell80">
            <text:p text:style-name="P81">周長與面積</text:p>
            <text:p text:style-name="P82"><text:span text:style-name="T83">（</text:span><text:span text:style-name="T84">三</text:span><text:span text:style-name="T85">下</text:span><text:span text:style-name="T86">）</text:span></text:p>
          </table:table-cell>
          <table:table-cell table:style-name="TableCell87">
            <text:p text:style-name="P88">陳滄智校長</text:p>
          </table:table-cell>
          <table:table-cell table:style-name="TableCell89">
            <text:p text:style-name="P90">國語實小</text:p>
            <text:p text:style-name="P91">(臺北市中正區南海路58號)</text:p>
          </table:table-cell>
        </table:table-row>
      </table:table>
      <text:p text:style-name="P92">陸、報名方式：</text:p>
      <text:p text:style-name="P93">一、本研習採網路報名，每場次報名日期自即日起至公開授課前三天截止，請於報名截止前逕登入臺北市教師研習電子護照網站（http://insc.tp.edu.tw）報名，並列印報名表經學校行政程序核准後，再由學校研習承辦人進入系統辦理薦派報名，為簡化作業程序無須再回傳報名表。</text:p>
      <text:p text:style-name="P94"><text:span text:style-name="T95">二、</text:span><text:span text:style-name="T96">每場次</text:span><text:span text:style-name="T97">預計</text:span><text:span text:style-name="T98">錄取</text:span><text:span text:style-name="T99">30</text:span><text:span text:style-name="T100">名，依報名順序先後錄取，額滿為止。</text:span></text:p>
      <text:p text:style-name="P101"><text:span text:style-name="T102">三、報名作業若有疑義不明之處，請洽詢</text:span><text:span text:style-name="T103">臺北市</text:span><text:span text:style-name="T104">濱江</text:span><text:span text:style-name="T105">國民小學</text:span><text:span text:style-name="T106">陳怡婷</text:span><text:span text:style-name="T107">老師，電話：</text:span><text:span text:style-name="T108">8502</text:span><text:span text:style-name="T109">-</text:span><text:span text:style-name="T110">1571</text:span><text:span text:style-name="T111">，</text:span><text:span text:style-name="T112">分機</text:span><text:span text:style-name="T113">1602</text:span><text:span text:style-name="T114">；</text:span><text:span text:style-name="T115">E-mail</text:span><text:span text:style-name="T116">：</text:span><text:span text:style-name="T117">yiting1594@bjes.tp.edu.tw</text:span></text:p>
      <text:soft-page-break/>
      <text:p text:style-name="P118">柒、其他</text:p>
      <text:p text:style-name="P119">一、請惠允報名之教師公假課務派代參與研習，各場全程參與者，核予3小時研習時數。</text:p>
      <text:p text:style-name="P120">二、響應環保，請自備環保杯。</text:p>
      <text:p text:style-name="P121">三、避免影響學生學習及安全，各場學校不開放停車，請搭乘大眾交通工具。</text:p>
      <text:p text:style-name="P122">捌、經費需求</text:p>
      <text:p text:style-name="P123">本研習由教育部與教育局107年度相關經費項下支應。</text:p>
      <text:p text:style-name="P124"><text:span text:style-name="T125">玖、本計畫陳報教育局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  <text:list-level-style-number text:level="2" style:num-suffix="、" style:num-format="一, 十, 一百(繁), ...">
        <style:list-level-properties text:space-before="0.1972in" text:min-label-width="0.3145in"/>
      </text:list-level-style-number>
      <text:list-level-style-number text:level="3" style:num-suffix="、" style:num-format="1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suffix="結論：" style:num-format="">
        <style:list-level-properties text:space-before="0.1972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47in"/>
      </text:list-level-style-number>
      <text:list-level-style-number text:level="2" text:style-name="WW_CharLFO2LVL2" style:num-suffix="、" style:num-format="一, 十, 一百(繁), ...">
        <style:list-level-properties text:space-before="0.1576in" text:min-label-width="0.3145in"/>
      </text:list-level-style-number>
      <text:list-level-style-number text:level="3" style:num-suffix="、" style:num-format="1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suffix="結論：" style:num-format="">
        <style:list-level-properties text:space-before="0.1972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04nb</meta:initial-creator>
    <dc:creator>user</dc:creator>
    <meta:creation-date>2018-03-07T00:43:00Z</meta:creation-date>
    <dc:date>2018-03-07T00:43:00Z</dc:date>
    <meta:template xlink:href="Normal" xlink:type="simple"/>
    <meta:editing-cycles>2</meta:editing-cycles>
    <meta:editing-duration>PT180S</meta:editing-duration>
    <meta:document-statistic meta:page-count="2" meta:paragraph-count="1" meta:word-count="143" meta:character-count="958" meta:row-count="6" meta:non-whitespace-character-count="816"/>
  </office:meta>
</office:document-meta>
</file>