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一, 十, 一百(繁)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729in" style:line-height-at-least="0.1666in" fo:margin-left="0in" fo:margin-right="-0.1965in" fo:text-indent="-0.2958in">
        <style:tab-stops/>
      </style:paragraph-properties>
    </style:style>
    <style:style style:name="T5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margin-bottom="0.1729in" style:line-height-at-least="0.1666in"/>
      <style:text-properties style:font-name="Book Antiqua" fo:font-weight="bold" style:font-weight-asian="bold" fo:color="#000000" fo:font-size="12pt" style:font-size-asian="12pt"/>
    </style:style>
    <style:style style:name="P16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17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18" style:parent-style-name="內文" style:family="paragraph">
      <style:paragraph-properties style:snap-to-layout-grid="false" fo:margin-bottom="0.1208in" style:line-height-at-least="0.1666in" fo:margin-left="0.6222in" fo:text-indent="-0.4291in">
        <style:tab-stops/>
      </style:paragraph-properties>
      <style:text-properties style:font-name="Book Antiqua" fo:color="#000000" style:font-size-complex="14pt"/>
    </style:style>
    <style:style style:name="P19" style:parent-style-name="內文" style:family="paragraph">
      <style:paragraph-properties style:snap-to-layout-grid="false" fo:margin-bottom="0.1208in" style:line-height-at-least="0.1666in" fo:margin-left="0.6222in" fo:text-indent="-0.4291in">
        <style:tab-stops/>
      </style:paragraph-properties>
      <style:text-properties style:font-name="Book Antiqua" fo:color="#000000" style:font-size-complex="14pt"/>
    </style:style>
    <style:style style:name="P20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21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22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23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24" style:parent-style-name="預設段落字型" style:family="text">
      <style:text-properties style:font-name="Book Antiqua" fo:color="#000000" style:font-size-complex="14pt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Book Antiqua" fo:color="#000000" style:font-size-complex="14pt"/>
    </style:style>
    <style:style style:name="T27" style:parent-style-name="預設段落字型" style:family="text">
      <style:text-properties style:font-name="Book Antiqua" fo:color="#000000" style:font-size-complex="14pt"/>
    </style:style>
    <style:style style:name="T28" style:parent-style-name="預設段落字型" style:family="text">
      <style:text-properties style:font-name="Book Antiqua" fo:color="#000000" style:font-size-complex="14pt"/>
    </style:style>
    <style:style style:name="T29" style:parent-style-name="預設段落字型" style:family="text">
      <style:text-properties style:font-name="Book Antiqua" fo:color="#000000" style:font-size-complex="14pt"/>
    </style:style>
    <style:style style:name="T30" style:parent-style-name="預設段落字型" style:family="text">
      <style:text-properties style:font-name="Book Antiqua" fo:color="#000000" style:font-size-complex="14pt"/>
    </style:style>
    <style:style style:name="T31" style:parent-style-name="預設段落字型" style:family="text">
      <style:text-properties style:font-name="Book Antiqua" fo:color="#000000" style:font-size-complex="14pt"/>
    </style:style>
    <style:style style:name="T32" style:parent-style-name="預設段落字型" style:family="text">
      <style:text-properties style:font-name="Book Antiqua" fo:color="#000000" style:font-size-complex="14pt"/>
    </style:style>
    <style:style style:name="T33" style:parent-style-name="預設段落字型" style:family="text">
      <style:text-properties style:font-name="Book Antiqua" fo:color="#000000" style:font-size-complex="14pt"/>
    </style:style>
    <style:style style:name="T34" style:parent-style-name="預設段落字型" style:family="text">
      <style:text-properties style:font-name="Book Antiqua" fo:color="#000000" style:font-size-complex="14pt"/>
    </style:style>
    <style:style style:name="T35" style:parent-style-name="預設段落字型" style:family="text">
      <style:text-properties style:font-name="Book Antiqua" fo:color="#000000" style:font-size-complex="14pt"/>
    </style:style>
    <style:style style:name="P36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4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41" style:parent-style-name="內文" style:family="paragraph">
      <style:paragraph-properties style:snap-to-layout-grid="false" fo:margin-bottom="0.1208in" style:line-height-at-least="0.1666in" fo:margin-left="1.5555in" fo:text-indent="-1.3611in">
        <style:tab-stops/>
      </style:paragraph-properties>
      <style:text-properties style:font-name="Book Antiqua" fo:color="#000000" style:font-size-complex="14pt"/>
    </style:style>
    <style:style style:name="P42" style:parent-style-name="內文" style:family="paragraph">
      <style:paragraph-properties style:snap-to-layout-grid="false" fo:margin-bottom="0.1208in" style:line-height-at-least="0.1666in" fo:text-indent="1.575in"/>
      <style:text-properties style:font-name="Book Antiqua" fo:color="#000000" style:font-size-complex="14pt"/>
    </style:style>
    <style:style style:name="P43" style:parent-style-name="內文" style:family="paragraph">
      <style:paragraph-properties style:snap-to-layout-grid="false" fo:margin-bottom="0.1208in" style:line-height-at-least="0.1666in" fo:text-indent="1.575in"/>
      <style:text-properties style:font-name="Book Antiqua" fo:color="#000000" style:font-size-complex="14pt"/>
    </style:style>
    <style:style style:name="P44" style:parent-style-name="內文" style:family="paragraph">
      <style:paragraph-properties style:snap-to-layout-grid="false" fo:margin-bottom="0.1208in" style:line-height-at-least="0.1666in" fo:margin-left="1.5555in" fo:text-indent="0.0194in">
        <style:tab-stops/>
      </style:paragraph-properties>
      <style:text-properties style:font-name="Book Antiqua" fo:color="#000000" style:font-size-complex="14pt"/>
    </style:style>
    <style:style style:name="P45" style:parent-style-name="內文" style:family="paragraph">
      <style:paragraph-properties style:snap-to-layout-grid="false" fo:margin-bottom="0.1208in" style:line-height-at-least="0.1666in"/>
    </style:style>
    <style:style style:name="T46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47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48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53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54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55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56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57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58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Book Antiqua" fo:color="#000000" style:font-size-complex="14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Book Antiqua" fo:color="#000000" style:font-size-complex="14pt"/>
    </style:style>
    <style:style style:name="T68" style:parent-style-name="預設段落字型" style:family="text">
      <style:text-properties style:font-name="Book Antiqua" fo:color="#000000" style:font-size-complex="14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  <style:text-properties fo:color="#000000"/>
    </style:style>
    <style:style style:name="P77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  <style:text-properties fo:color="#000000"/>
    </style:style>
    <style:style style:name="P78" style:parent-style-name="內文" style:family="paragraph">
      <style:paragraph-properties style:snap-to-layout-grid="false" fo:margin-bottom="0.1208in" style:line-height-at-least="0.1666in" fo:margin-left="0.75in" fo:text-indent="-0.5555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91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Book Antiqua" fo:color="#000000" style:font-size-complex="14pt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Book Antiqua" fo:color="#000000" style:font-size-complex="14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  <style:text-properties fo:color="#000000"/>
    </style:style>
    <style:style style:name="P107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  <style:text-properties fo:color="#000000"/>
    </style:style>
    <style:style style:name="P108" style:parent-style-name="內文" style:family="paragraph">
      <style:paragraph-properties style:snap-to-layout-grid="false" fo:margin-bottom="0.1208in" style:line-height-at-least="0.1666in" fo:margin-left="0.8847in" fo:text-indent="-0.593in">
        <style:tab-stops/>
      </style:paragraph-properties>
      <style:text-properties fo:color="#000000"/>
    </style:style>
    <style:style style:name="P109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  <style:text-properties fo:color="#000000"/>
    </style:style>
    <style:style style:name="P110" style:parent-style-name="內文" style:family="paragraph">
      <style:paragraph-properties style:snap-to-layout-grid="false" fo:margin-bottom="0.1208in" style:line-height-at-least="0.1666in" fo:margin-left="0.8847in" fo:text-indent="-0.5875in">
        <style:tab-stops/>
      </style:paragraph-properties>
      <style:text-properties fo:color="#000000"/>
    </style:style>
    <style:style style:name="P111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  <style:text-properties fo:color="#000000"/>
    </style:style>
    <style:style style:name="P112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Book Antiqua" fo:color="#000000" style:font-size-complex="14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style:snap-to-layout-grid="false" fo:margin-bottom="0.1208in" style:line-height-at-least="0.1666in" fo:margin-left="0.0972in" fo:text-indent="0.1944in">
        <style:tab-stops/>
      </style:paragraph-properties>
      <style:text-properties fo:color="#000000"/>
    </style:style>
    <style:style style:name="P121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</style:style>
    <style:style style:name="T122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23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24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25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P126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127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style:font-size-complex="14pt"/>
    </style:style>
    <style:style style:name="P128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  <style:text-properties style:font-name="Book Antiqua" fo:color="#000000" style:font-size-complex="14pt"/>
    </style:style>
    <style:style style:name="P129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  <style:text-properties style:font-name="Book Antiqua" fo:font-weight="bold" style:font-weight-asian="bold" fo:color="#000000" style:font-size-complex="14pt"/>
    </style:style>
    <style:style style:name="P13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131" style:parent-style-name="預設段落字型" style:family="text">
      <style:text-properties style:font-name="Book Antiqua" fo:color="#000000" style:font-size-complex="14pt"/>
    </style:style>
    <style:style style:name="T132" style:parent-style-name="預設段落字型" style:family="text">
      <style:text-properties style:font-name="Book Antiqua" fo:color="#000000" style:font-size-complex="14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Book Antiqua" fo:color="#000000" style:font-size-complex="14pt"/>
    </style:style>
    <style:style style:name="T136" style:parent-style-name="預設段落字型" style:family="text">
      <style:text-properties style:font-name="Book Antiqua" fo:color="#000000" style:font-size-complex="14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Book Antiqua" fo:color="#000000" style:font-size-complex="14pt"/>
    </style:style>
    <style:style style:name="T140" style:parent-style-name="預設段落字型" style:family="text">
      <style:text-properties style:font-name="Book Antiqua" fo:color="#000000" style:font-size-complex="14pt"/>
    </style:style>
    <style:style style:name="T141" style:parent-style-name="預設段落字型" style:family="text">
      <style:text-properties style:font-name="Book Antiqua" fo:color="#000000" style:font-size-complex="14pt"/>
    </style:style>
    <style:style style:name="T142" style:parent-style-name="預設段落字型" style:family="text">
      <style:text-properties style:font-name="Book Antiqua" fo:color="#000000" style:font-size-complex="14pt"/>
    </style:style>
    <style:style style:name="T143" style:parent-style-name="預設段落字型" style:family="text">
      <style:text-properties style:font-name="Book Antiqua" fo:color="#000000" style:font-size-complex="14pt"/>
    </style:style>
    <style:style style:name="T144" style:parent-style-name="預設段落字型" style:family="text">
      <style:text-properties style:font-name="Book Antiqua" fo:color="#000000" style:font-size-complex="14pt"/>
    </style:style>
    <style:style style:name="T145" style:parent-style-name="預設段落字型" style:family="text">
      <style:text-properties style:font-name="Book Antiqua" fo:color="#000000" style:font-size-complex="14pt"/>
    </style:style>
    <style:style style:name="T146" style:parent-style-name="預設段落字型" style:family="text">
      <style:text-properties style:font-name="Book Antiqua" fo:color="#000000" style:font-size-complex="14pt"/>
    </style:style>
    <style:style style:name="T147" style:parent-style-name="預設段落字型" style:family="text">
      <style:text-properties style:font-name="Book Antiqua" fo:color="#000000" style:font-size-complex="14pt"/>
    </style:style>
    <style:style style:name="T148" style:parent-style-name="預設段落字型" style:family="text">
      <style:text-properties style:font-name="Book Antiqua" fo:color="#000000" style:font-size-complex="14pt"/>
    </style:style>
    <style:style style:name="T149" style:parent-style-name="預設段落字型" style:family="text">
      <style:text-properties style:font-name="Book Antiqua" fo:color="#000000" style:font-size-complex="14pt"/>
    </style:style>
    <style:style style:name="P150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151" style:parent-style-name="預設段落字型" style:family="text">
      <style:text-properties style:font-name="Book Antiqua" fo:color="#000000" style:font-size-complex="14pt"/>
    </style:style>
    <style:style style:name="T152" style:parent-style-name="預設段落字型" style:family="text">
      <style:text-properties style:font-name="Book Antiqua" fo:color="#000000" style:font-size-complex="14pt"/>
    </style:style>
    <style:style style:name="T153" style:parent-style-name="預設段落字型" style:family="text">
      <style:text-properties style:font-name="Book Antiqua" fo:color="#000000" style:font-size-complex="14pt"/>
    </style:style>
    <style:style style:name="T154" style:parent-style-name="預設段落字型" style:family="text">
      <style:text-properties style:font-name="Book Antiqua" fo:color="#000000" style:font-size-complex="14pt"/>
    </style:style>
    <style:style style:name="T155" style:parent-style-name="預設段落字型" style:family="text">
      <style:text-properties style:font-name="Book Antiqua" fo:color="#000000" style:font-size-complex="14pt"/>
    </style:style>
    <style:style style:name="T156" style:parent-style-name="預設段落字型" style:family="text">
      <style:text-properties style:font-name="Book Antiqua" fo:color="#000000" style:font-size-complex="14pt"/>
    </style:style>
    <style:style style:name="T157" style:parent-style-name="預設段落字型" style:family="text">
      <style:text-properties style:font-name="Book Antiqua" fo:color="#000000" style:font-size-complex="14pt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Book Antiqua" fo:color="#000000" style:font-size-complex="14pt"/>
    </style:style>
    <style:style style:name="T162" style:parent-style-name="預設段落字型" style:family="text">
      <style:text-properties style:font-name="Book Antiqua" fo:color="#000000" style:font-size-complex="14pt"/>
    </style:style>
    <style:style style:name="T163" style:parent-style-name="預設段落字型" style:family="text">
      <style:text-properties style:font-name="Book Antiqua" fo:color="#000000" style:font-size-complex="14pt"/>
    </style:style>
    <style:style style:name="P164" style:parent-style-name="內文" style:family="paragraph">
      <style:paragraph-properties style:snap-to-layout-grid="false" fo:margin-bottom="0.1208in" style:line-height-at-least="0.1666in" fo:margin-left="0.5833in" fo:text-indent="-0.3888in">
        <style:tab-stops/>
      </style:paragraph-properties>
    </style:style>
    <style:style style:name="T165" style:parent-style-name="預設段落字型" style:family="text">
      <style:text-properties style:font-name="Book Antiqua" fo:color="#000000" style:font-size-complex="14pt"/>
    </style:style>
    <style:style style:name="T166" style:parent-style-name="預設段落字型" style:family="text">
      <style:text-properties style:font-name="Book Antiqua" fo:color="#000000" style:font-size-complex="14pt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Book Antiqua" fo:color="#000000" style:font-size-complex="14pt"/>
    </style:style>
    <style:style style:name="T170" style:parent-style-name="預設段落字型" style:family="text">
      <style:text-properties style:font-name="Book Antiqua" fo:color="#000000" style:font-size-complex="14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Book Antiqua" fo:color="#000000" style:font-size-complex="14pt"/>
    </style:style>
    <style:style style:name="P174" style:parent-style-name="內文" style:family="paragraph">
      <style:paragraph-properties style:snap-to-layout-grid="false" fo:margin-bottom="0.1208in" style:line-height-at-least="0.1666in" fo:margin-left="0.4381in" fo:text-indent="-0.4381in">
        <style:tab-stops/>
      </style:paragraph-properties>
    </style:style>
    <style:style style:name="T175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76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77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78" style:parent-style-name="預設段落字型" style:family="text">
      <style:text-properties style:font-name="Book Antiqua" fo:font-weight="bold" style:font-weight-asian="bold" fo:color="#000000" style:font-size-complex="14pt"/>
    </style:style>
    <style:style style:name="T179" style:parent-style-name="預設段落字型" style:family="text">
      <style:text-properties style:font-name="Book Antiqua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5">臺北市</text:span><text:span text:style-name="T6">106</text:span><text:span text:style-name="T7">學</text:span><text:span text:style-name="T8">年度</text:span><text:span text:style-name="T9">高級中等以下</text:span><text:span text:style-name="T10">特殊教育</text:span><text:span text:style-name="T11">專業教師到校</text:span><text:span text:style-name="T12">巡迴服務</text:span><text:span text:style-name="T13">實施</text:span><text:span text:style-name="T14">方案</text:span></text:p>
      <text:p text:style-name="P15"/>
      <text:p text:style-name="P16">壹、依<text:s text:c="2"/>據</text:p>
      <text:p text:style-name="P17">一、特殊教育法</text:p>
      <text:p text:style-name="P18">二、臺北市政府特殊教育行政支持網絡聯繫及運作辦法</text:p>
      <text:p text:style-name="P19">三、特殊教育支援服務與專業團隊設置及實施辦法</text:p>
      <text:p text:style-name="P20">貳、目<text:s text:c="2"/>的</text:p>
      <text:p text:style-name="P21">ㄧ、協助本市各級學校推展校園團隊特殊教育服務模式。</text:p>
      <text:p text:style-name="P22">二、促進本市各級學校校園團隊特殊教育運作之經驗交流，增進凝聚力、整合與運用特殊教育資源以提升特殊教育服務品質。</text:p>
      <text:p text:style-name="P23"><text:span text:style-name="T24">三、促進</text:span><text:span text:style-name="T25">本市各級學校</text:span><text:span text:style-name="T26">特殊教育</text:span><text:span text:style-name="T27">服務</text:span><text:span text:style-name="T28">之銜接</text:span><text:span text:style-name="T29">，</text:span><text:span text:style-name="T30">落實</text:span><text:span text:style-name="T31">特殊教育</text:span><text:span text:style-name="T32">學生</text:span><text:span text:style-name="T33">學習與輔導</text:span><text:span text:style-name="T34">之轉銜</text:span><text:span text:style-name="T35">。</text:span></text:p>
      <text:p text:style-name="P36"><text:span text:style-name="T37">四、促進本市各級學校特殊教育</text:span><text:span text:style-name="T38">與普通教育的整合，推展融合教育。</text:span></text:p>
      <text:p text:style-name="P39">叁、辦理單位</text:p>
      <text:p text:style-name="P40">一、主辦單位：臺北市政府教育局（以下簡稱本局）</text:p>
      <text:p text:style-name="P41">二、承辦單位：臺北市雙園國民小學<text:s/>西區特殊教育資源中心</text:p>
      <text:p text:style-name="P42">臺北市立芳和國民中學<text:s/>東區特殊教育資源中心</text:p>
      <text:p text:style-name="P43">臺北市立啟智學校<text:s/>北區特殊教育資源中心</text:p>
      <text:p text:style-name="P44">臺北市立建國高級中學<text:s/>資優教育資源中心</text:p>
      <text:p text:style-name="P45"><text:span text:style-name="T46">肆</text:span><text:span text:style-name="T47">、</text:span><text:span text:style-name="T48">服務對象：</text:span><text:span text:style-name="T49">臺北市</text:span><text:span text:style-name="T50">高級中等以下</text:span><text:span text:style-name="T51">學校教師、行政人員及家長。</text:span></text:p>
      <text:p text:style-name="P52">一、特殊教育（以下簡稱特教）教師（含：集中式特教班、分散式資源班、特殊教育方案）。</text:p>
      <text:p text:style-name="P53">二、特教組長、召集人或特教業務相關之行政人員。</text:p>
      <text:p text:style-name="P54">三、普通班教師。</text:p>
      <text:p text:style-name="P55">四、學校相關行政人員、家長。</text:p>
      <text:p text:style-name="P56">伍、實施方式</text:p>
      <text:p text:style-name="P57">一、服務方式</text:p>
      <text:soft-page-break/>
      <text:p text:style-name="P58"><text:span text:style-name="T59">（一）由本局</text:span><text:span text:style-name="T60">遴聘</text:span><text:span text:style-name="T61">現職</text:span><text:span text:style-name="T62">或退休之</text:span><text:span text:style-name="T63">優</text:span><text:span text:style-name="T64">良</text:span><text:span text:style-name="T65">特教教師</text:span><text:span text:style-name="T66">，擔任</text:span><text:span text:style-name="T67">專任或</text:span><text:span text:style-name="T68">兼任</text:span><text:span text:style-name="T69">特教專業</text:span><text:span text:style-name="T70">教師</text:span><text:span text:style-name="T71">，</text:span><text:span text:style-name="T72">到各校</text:span><text:span text:style-name="T73">巡迴</text:span><text:span text:style-name="T74">服務</text:span><text:span text:style-name="T75">。</text:span></text:p>
      <text:p text:style-name="P76">（二）特教專業教師到校巡迴服務時，與學校相關人員進行特教相關議題之討論與經驗交流，並提供問題解決策略或回報本局續處。</text:p>
      <text:p text:style-name="P77">（三）各校可依實際需要，申請增加到校巡迴服務次數。</text:p>
      <text:p text:style-name="P78"><text:span text:style-name="T79">（四）</text:span><text:span text:style-name="T80">特教專業教師</text:span><text:span text:style-name="T81">於</text:span><text:span text:style-name="T82">巡迴服務</text:span><text:span text:style-name="T83">結束後，</text:span><text:span text:style-name="T84">須</text:span><text:span text:style-name="T85">撰寫</text:span><text:span text:style-name="T86">到校</text:span><text:span text:style-name="T87">巡迴服務</text:span><text:span text:style-name="T88">紀錄及期</text:span><text:span text:style-name="T89">末報告。</text:span></text:p>
      <text:p text:style-name="P90">二、服務內容</text:p>
      <text:p text:style-name="P91"><text:span text:style-name="T92">（一）</text:span><text:span text:style-name="T93">討</text:span><text:span text:style-name="T94">論</text:span><text:span text:style-name="T95">與宣導</text:span><text:span text:style-name="T96">特教</text:span><text:span text:style-name="T97">政策與理念之相關議題。</text:span></text:p>
      <text:p text:style-name="P98"><text:span text:style-name="T99">（二）</text:span><text:span text:style-name="T100">瞭解</text:span><text:span text:style-name="T101">各校</text:span><text:span text:style-name="T102">特教</text:span><text:span text:style-name="T103">推行委員會運作</text:span><text:span text:style-name="T104">現況及困難，並分享運作</text:span><text:span text:style-name="T105">實例。</text:span></text:p>
      <text:p text:style-name="P106">（三）協助各校落實特教學生鑑定安置工作。</text:p>
      <text:p text:style-name="P107">（四）協助各校各類特教課程設計與執行。</text:p>
      <text:p text:style-name="P108">（五）瞭解各校個別化教育計畫或個別輔導計畫之執行情形，並協助整合相關支持與資源。</text:p>
      <text:p text:style-name="P109">（六）瞭解學校推動融合教育現況與困難，並分享推動實例。</text:p>
      <text:p text:style-name="P110">（七）透過校園團隊特教服務相關議題的討論，協助學校校園特教團隊之形成與運作。</text:p>
      <text:p text:style-name="P111">（八）適時提供與協助各校聯結相關特教資源。</text:p>
      <text:p text:style-name="P112"><text:span text:style-name="T113">（九</text:span><text:span text:style-name="T114">）</text:span><text:span text:style-name="T115">彙整學校</text:span><text:span text:style-name="T116">特教</text:span><text:span text:style-name="T117">教師的建議，提供</text:span><text:span text:style-name="T118">本</text:span><text:span text:style-name="T119">局及相關單位參考。</text:span></text:p>
      <text:p text:style-name="P120">（十）其他本局交辦事項。</text:p>
      <text:p text:style-name="P121"><text:span text:style-name="T122">陸</text:span><text:span text:style-name="T123">、經費：由</text:span><text:span text:style-name="T124">本</text:span><text:span text:style-name="T125">局及各特教資源中心相關經費項下支應。</text:span></text:p>
      <text:p text:style-name="P126">柒、預期效益</text:p>
      <text:p text:style-name="P127">一、106學年度提供特教專業教師到校巡迴服務之學校數，身心障礙類高中高職32校、國中70校、國小12校(總次數60次以上)；資賦優異類達117校以上（國中50校、國小67校）。</text:p>
      <text:p text:style-name="P128">二、有效增進校園團隊特教服務模式運作成效，提升特教教師專業知能及服務品質。</text:p>
      <text:p text:style-name="P129">捌、考核及獎勵</text:p>
      <text:p text:style-name="P130"><text:span text:style-name="T131">一、</text:span><text:span text:style-name="T132">特教</text:span><text:span text:style-name="T133">專業</text:span><text:span text:style-name="T134">教師</text:span><text:span text:style-name="T135">須</text:span><text:span text:style-name="T136">填寫</text:span><text:span text:style-name="T137">到校</text:span><text:span text:style-name="T138">巡迴服務</text:span><text:span text:style-name="T139">紀錄，</text:span><text:span text:style-name="T140">定期依行政程序陳核</text:span><text:span text:style-name="T141">至中心主</text:span><text:soft-page-break/><text:span text:style-name="T142">管</text:span><text:span text:style-name="T143">，並依規定參與</text:span><text:span text:style-name="T144">行政聯繫、教師成長</text:span><text:span text:style-name="T145">進修課程</text:span><text:span text:style-name="T146">、</text:span><text:span text:style-name="T147">團隊</text:span><text:span text:style-name="T148">及</text:span><text:span text:style-name="T149">個案研討。</text:span></text:p>
      <text:p text:style-name="P150"><text:span text:style-name="T151">二</text:span><text:span text:style-name="T152">、</text:span><text:span text:style-name="T153">本局</text:span><text:span text:style-name="T154">應透過問卷調查</text:span><text:span text:style-name="T155">或召開座談會、檢討會</text:span><text:span text:style-name="T156">等方式，蒐集服務對象對</text:span><text:span text:style-name="T157">特教</text:span><text:span text:style-name="T158">專業</text:span><text:span text:style-name="T159">教師到校</text:span><text:span text:style-name="T160">巡迴服務之</text:span><text:span text:style-name="T161">相關回饋意見，作為</text:span><text:span text:style-name="T162">修正之</text:span><text:span text:style-name="T163">參考依據。</text:span></text:p>
      <text:p text:style-name="P164"><text:span text:style-name="T165">三</text:span><text:span text:style-name="T166">、</text:span><text:span text:style-name="T167">特教</text:span><text:span text:style-name="T168">專業教師服務</text:span><text:span text:style-name="T169">績效優良者</text:span><text:span text:style-name="T170">，由本局</text:span><text:span text:style-name="T171">從優敘獎</text:span><text:span text:style-name="T172">或專案獎勵</text:span><text:span text:style-name="T173">。</text:span></text:p>
      <text:p text:style-name="P174"><text:span text:style-name="T175">玖</text:span><text:span text:style-name="T176">、</text:span><text:span text:style-name="T177">本計畫</text:span><text:span text:style-name="T178">經</text:span><text:span text:style-name="T179">陳核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一, 十, 一百(繁)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4學年度……巡迴輔導實施計畫(參考格式)</dc:title>
    <meta:initial-creator>user</meta:initial-creator>
    <dc:creator>user</dc:creator>
    <meta:creation-date>2018-03-12T07:18:00Z</meta:creation-date>
    <dc:date>2018-03-12T07:18:00Z</dc:date>
    <meta:print-date>2014-09-19T01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4" meta:row-count="9" meta:non-whitespace-character-count="1095"/>
  </office:meta>
</office:document-meta>
</file>