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1.175in" style:use-optimal-column-width="false"/>
    </style:style>
    <style:style style:name="TableColumn19" style:family="table-column">
      <style:table-column-properties style:column-width="2.397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16" style:family="table">
      <style:table-properties style:width="5.821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 fo:margin-right="-0.061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 fo:margin-right="-0.061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 fo:margin-right="-0.061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618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right="-0.061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61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margin-right="-0.0618in"/>
      <style:text-properties style:font-name="標楷體" style:font-name-asian="標楷體" style:font-size-complex="12pt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59" style:family="table-row">
      <style:table-row-properties style:min-row-height="0.406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95" style:family="table-row">
      <style:table-row-properties style:min-row-height="0.4062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list-style-name="LFO14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right="-0.065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 fo:margin-right="-0.0715in"/>
      <style:text-properties style:font-name="標楷體" style:font-name-asian="標楷體" style:font-size-complex="12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2" style:parent-style-name="頁尾" style:list-style-name="LFO12" style:family="paragraph">
      <style:paragraph-properties fo:widows="2" fo:orphans="2" fo:text-align="justify"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23" style:parent-style-name="頁尾" style:list-style-name="LFO12" style:family="paragraph">
      <style:paragraph-properties fo:widows="2" fo:orphans="2" fo:text-align="justify"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頁尾" style:list-style-name="LFO12" style:family="paragraph">
      <style:paragraph-properties fo:widows="2" fo:orphans="2" fo:text-align="justify"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頁尾" style:family="paragraph">
      <style:paragraph-properties fo:widows="2" fo:orphans="2" fo:margin-left="0.3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background-color="#FFFF00"/>
    </style:style>
    <style:style style:name="T127" style:parent-style-name="預設段落字型" style:family="text">
      <style:text-properties style:font-name="標楷體" style:font-name-asian="標楷體" fo:color="#FF0000" fo:background-color="#FFFF00"/>
    </style:style>
    <style:style style:name="T128" style:parent-style-name="預設段落字型" style:family="text">
      <style:text-properties style:font-name="標楷體" style:font-name-asian="標楷體" fo:color="#FF0000" fo:background-color="#FFFF00"/>
    </style:style>
    <style:style style:name="T129" style:parent-style-name="預設段落字型" style:family="text">
      <style:text-properties style:font-name="標楷體" style:font-name-asian="標楷體" fo:color="#FF0000" fo:background-color="#FFFF00"/>
    </style:style>
    <style:style style:name="T130" style:parent-style-name="預設段落字型" style:family="text">
      <style:text-properties style:font-name="標楷體" style:font-name-asian="標楷體" fo:color="#FF0000" fo:background-color="#FFFF00"/>
    </style:style>
    <style:style style:name="P131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41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font-size-complex="12pt" fo:background-color="#FFFFFF"/>
    </style:style>
    <style:style style:name="P142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44" style:parent-style-name="內文" style:family="paragraph">
      <style:paragraph-properties fo:margin-left="0.3791in" fo:text-indent="-0.17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</office:automatic-styles>
  <office:body>
    <office:text text:use-soft-page-breaks="true">
      <text:p text:style-name="P1">【附件】</text:p>
      <text:p text:style-name="P2"><text:span text:style-name="T3">臺北市</text:span><text:span text:style-name="T4">10</text:span><text:span text:style-name="T5">6</text:span><text:span text:style-name="T6">學年度</text:span><text:span text:style-name="T7">第</text:span><text:span text:style-name="T8">二</text:span><text:span text:style-name="T9">學期</text:span><text:span text:style-name="T10">國民小學</text:span><text:span text:style-name="T11">特殊教育巡迴服務</text:span><text:span text:style-name="T12"><text:s text:c="2"/></text:span><text:span text:style-name="T13">到校服務</text:span><text:span text:style-name="T14">時間</text:span><text:span text:style-name="T15">日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校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資源班</text:p>
            <text:p text:style-name="P31">巡迴服務</text:p>
          </table:table-cell>
          <table:table-cell table:style-name="TableCell32">
            <text:p text:style-name="P33">特教班</text:p>
            <text:p text:style-name="P34">巡迴服務</text:p>
          </table:table-cell>
        </table:table-row>
        <table:table-row table:style-name="TableRow35">
          <table:table-cell table:style-name="TableCell36">
            <text:list text:style-name="LFO1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指南國小</text:p>
          </table:table-cell>
          <table:table-cell table:style-name="TableCell40">
            <text:p text:style-name="P41">3/19(一)上午09:00至11:30</text:p>
          </table:table-cell>
          <table:table-cell table:style-name="TableCell42">
            <text:p text:style-name="P43"><text:span text:style-name="T44">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4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溪山國小</text:p>
          </table:table-cell>
          <table:table-cell table:style-name="TableCell52">
            <text:p text:style-name="P53">3/21(三)上午09:00至11:30</text:p>
          </table:table-cell>
          <table:table-cell table:style-name="TableCell54">
            <text:p text:style-name="P55"><text:span text:style-name="T56">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4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湖田國小</text:p>
          </table:table-cell>
          <table:table-cell table:style-name="TableCell64">
            <text:p text:style-name="P65">3/23(五)上午09:00至11:30</text:p>
          </table:table-cell>
          <table:table-cell table:style-name="TableCell66">
            <text:p text:style-name="P67"><text:span text:style-name="T68">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4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大屯國小</text:p>
          </table:table-cell>
          <table:table-cell table:style-name="TableCell76">
            <text:p text:style-name="P77">3/12(一)上午09:00至11:30</text:p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4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東門國小</text:p>
          </table:table-cell>
          <table:table-cell table:style-name="TableCell88">
            <text:p text:style-name="P89">4/16(一)上午09:00至11:30</text:p>
          </table:table-cell>
          <table:table-cell table:style-name="TableCell90">
            <text:p text:style-name="P91"><text:span text:style-name="T92">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雨農國小</text:p>
          </table:table-cell>
          <table:table-cell table:style-name="TableCell100">
            <text:p text:style-name="P101">4/20(五)上午09:00至11:30</text:p>
          </table:table-cell>
          <table:table-cell table:style-name="TableCell102">
            <text:p text:style-name="P103"><text:span text:style-name="T104">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南湖國小</text:p>
          </table:table-cell>
          <table:table-cell table:style-name="TableCell112">
            <text:p text:style-name="P113">4/27(五)上午09:00至11:30</text:p>
          </table:table-cell>
          <table:table-cell table:style-name="TableCell114">
            <text:p text:style-name="P115"><text:span text:style-name="T116">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說明：</text:p>
            <text:list text:style-name="LFO12" text:continue-numbering="true">
              <text:list-item>
                <text:p text:style-name="P122">敬請各校依據日程表安排特教巡迴服務場地，若有身心障礙資優學生之需求需共同討論者，可另行協調到校服務時間或事先提出，以安排共同討論時間。</text:p>
              </text:list-item>
              <text:list-item>
                <text:p text:style-name="P123">臺北市私立小學之服務，依學校主動提出需求，再另行安排。</text:p>
              </text:list-item>
              <text:list-item>
                <text:p text:style-name="P124">特殊教育專業教師到校巡迴服務聯絡資訊：</text:p>
              </text:list-item>
            </text:list>
            <text:p text:style-name="P125"><text:span text:style-name="T126">聯絡人-西區特教資源中心</text:span><text:span text:style-name="T127"><text:s/></text:span><text:span text:style-name="T128">賴宜君2308-6378＃305</text:span><text:span text:style-name="T129">信箱：syrc</text:span><text:span text:style-name="T130">23086378@gmail.com</text:span></text:p>
            <text:p text:style-name="P131"><text:span text:style-name="T132"><text:s text:c="2"/></text:span><text:span text:style-name="T133">特教巡迴教師-</text:span><text:span text:style-name="T134">廖</text:span><text:span text:style-name="T135">聖惠0931-878-990 信箱：</text:span><text:a xlink:href="mailto:viviliau@yahoo.com.tw" office:target-frame-name="_top" xlink:show="replace"><text:span text:style-name="T136">viviliau</text:span><text:span text:style-name="T137">@yahoo.com.tw</text:span></text:a></text:p>
            <text:p text:style-name="P138"><text:span text:style-name="T139"><text:s text:c="15"/>楊淑玲0912-515-281 信箱:</text:span><text:span text:style-name="T140"><text:s/>ysline@estmue.tp.edu.tw</text:span></text:p>
            <text:p text:style-name="P141"><text:s text:c="15"/>黃明雄0935-145-186 信箱:<text:s/>hsiung1227@hotmail.com</text:p>
            <text:p text:style-name="P142"><text:s text:c="15"/>林士揆0923-262-188 信箱：justice@smps.tp.edu.tw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8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0學年度第一學期 國民小學特殊教育巡迴服務到校服務時間表</dc:title>
    <meta:initial-creator>syrc-hp-nb4</meta:initial-creator>
    <dc:creator>user</dc:creator>
    <meta:creation-date>2018-03-12T07:19:00Z</meta:creation-date>
    <dc:date>2018-03-12T07:19:00Z</dc:date>
    <meta:print-date>2011-09-1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