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333in" fo:text-indent="0.0194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333in" fo:margin-left="0.9888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 fo:margin-left="0.8472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 fo:text-indent="0.0194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333in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0.5888in" fo:text-indent="-0.5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>
        <style:tab-stops>
          <style:tab-stop style:type="left" style:position="0.098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3333in" fo:margin-left="0.5888in" fo:text-indent="-0.5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0" style:family="table-column">
      <style:table-column-properties style:column-width="0.4361in"/>
    </style:style>
    <style:style style:name="TableColumn111" style:family="table-column">
      <style:table-column-properties style:column-width="1.3069in"/>
    </style:style>
    <style:style style:name="TableColumn112" style:family="table-column">
      <style:table-column-properties style:column-width="1.2708in"/>
    </style:style>
    <style:style style:name="TableColumn113" style:family="table-column">
      <style:table-column-properties style:column-width="0.2659in"/>
    </style:style>
    <style:style style:name="TableColumn114" style:family="table-column">
      <style:table-column-properties style:column-width="0.7187in"/>
    </style:style>
    <style:style style:name="TableColumn115" style:family="table-column">
      <style:table-column-properties style:column-width="0.0104in"/>
    </style:style>
    <style:style style:name="TableColumn116" style:family="table-column">
      <style:table-column-properties style:column-width="0.9729in"/>
    </style:style>
    <style:style style:name="TableColumn117" style:family="table-column">
      <style:table-column-properties style:column-width="0.9201in"/>
    </style:style>
    <style:style style:name="TableColumn118" style:family="table-column">
      <style:table-column-properties style:column-width="1.1854in"/>
    </style:style>
    <style:style style:name="Table109" style:family="table">
      <style:table-properties style:width="7.0875in" fo:margin-left="-0.3187in" table:align="center"/>
    </style:style>
    <style:style style:name="TableRow119" style:family="table-row">
      <style:table-row-properties style:min-row-height="0.2701in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24" style:family="table-row">
      <style:table-row-properties style:min-row-height="0.3576in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33" style:family="table-row">
      <style:table-row-properties style:min-row-height="0.5416in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40" style:family="table-row">
      <style:table-row-properties style:min-row-height="0.5416in"/>
    </style:style>
    <style:style style:name="P14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46" style:family="table-row">
      <style:table-row-properties style:min-row-height="0.5416in"/>
    </style:style>
    <style:style style:name="P14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52" style:family="table-row">
      <style:table-row-properties style:min-row-height="0.5416in"/>
    </style:style>
    <style:style style:name="P15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58" style:family="table-row">
      <style:table-row-properties style:min-row-height="0.2513in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61" style:family="table-row">
      <style:table-row-properties style:min-row-height="0.1555in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 fo:line-height="150%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5416in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96" style:family="table-row">
      <style:table-row-properties style:min-row-height="0.5416in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11" style:family="table-row">
      <style:table-row-properties style:min-row-height="0.5416in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6" style:family="table-row">
      <style:table-row-properties style:min-row-height="0.5416in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41" style:family="table-row">
      <style:table-row-properties style:min-row-height="0.5416in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56" style:family="table-row">
      <style:table-row-properties style:min-row-height="0.5416in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71" style:family="table-row">
      <style:table-row-properties style:min-row-height="0.5416in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86" style:family="table-row">
      <style:table-row-properties style:min-row-height="0.4291in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P30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政府原住民族事務委員會</text:p>
      <text:p text:style-name="P4">臺北市第四屆原住民族語單詞競賽報名簡章</text:p>
      <text:p text:style-name="內文"><text:span text:style-name="T5">壹、</text:span><text:span text:style-name="T6">依據</text:span><text:span text:style-name="T7">︰</text:span><text:span text:style-name="T8">本會107年施政計畫暨原住民族委員會第四屆原住民族語</text:span></text:p>
      <text:p text:style-name="內文"><text:span text:style-name="T9"><text:s text:c="10"/></text:span><text:span text:style-name="T10">單詞競賽計畫辦理。</text:span></text:p>
      <text:p text:style-name="P11"><text:span text:style-name="T12">貳、</text:span><text:span text:style-name="T13">目的︰</text:span><text:span text:style-name="T14">透過族語單詞競賽活動，讓原住民族學生</text:span><text:span text:style-name="T15">可以在遊戲競賽</text:span></text:p>
      <text:p text:style-name="P16"><text:s text:c="10"/>中「認識」及「熟背」族語單詞，當熟背的族語單詞累積<text:s/></text:p>
      <text:p text:style-name="P17"><text:s text:c="10"/>到一定量後，即可結合習得的句型結構，自然而然強化族語「聽」、「說」、「讀」、「寫」的能力，有效提升原住民族學生族語學習興趣及成效。</text:p>
      <text:p text:style-name="P18">參、辦理單位︰</text:p>
      <text:p text:style-name="P19"><text:s text:c="4"/>指導單位：臺北市政府、臺北市政府原住民族事務委員會</text:p>
      <text:p text:style-name="P20"><text:s text:c="4"/>主辦單位：臺北市政府原住民族事務委員會</text:p>
      <text:p text:style-name="P21"><text:s text:c="4"/>承辦單位：臺北市內湖區文湖國民小學</text:p>
      <text:p text:style-name="P22">肆、競賽時間︰</text:p>
      <text:p text:style-name="P23"><text:span text:style-name="T24"><text:s/></text:span><text:span text:style-name="T25"><text:s text:c="3"/></text:span><text:span text:style-name="T26">107年4月28日(星期六)</text:span><text:span text:style-name="T27">上午9時-下午1時</text:span><text:span text:style-name="T28">。</text:span></text:p>
      <text:p text:style-name="P29">伍、競賽地點︰</text:p>
      <text:p text:style-name="P30"><text:span text:style-name="T31"><text:s text:c="4"/></text:span><text:span text:style-name="T32">臺北市內湖區文湖</text:span><text:span text:style-name="T33">國民小學</text:span></text:p>
      <text:p text:style-name="P34">陸、實施方式︰</text:p>
      <text:p text:style-name="P35"><text:s text:c="2"/>一、競賽組別、參加對象及人數：</text:p>
      <text:p text:style-name="P36">（一）國小組：</text:p>
      <text:p text:style-name="P37">1.組隊方式：位於原住民族鄉（鎮、市、區）地區之學校須以單一學校組隊，其餘學校可跨校組隊。</text:p>
      <text:p text:style-name="P38">2.參加對象：國民小學一年級至六年級學生。</text:p>
      <text:p text:style-name="P39">3.各隊人數：每隊5至8人。</text:p>
      <text:p text:style-name="P40">（二）國中組：</text:p>
      <text:p text:style-name="P41">1.組隊方式：位於原住民族鄉（鎮、市、區）地區之學校須以單一學校組隊，其餘學校可跨校組隊。</text:p>
      <text:soft-page-break/>
      <text:p text:style-name="P42">2.參加對象：國民中學一年級至三年級學生。</text:p>
      <text:p text:style-name="P43">3.各隊人數：每隊5至8人。</text:p>
      <text:p text:style-name="P44"><text:s text:c="2"/>二、單詞範圍、題型︰</text:p>
      <text:p text:style-name="P45"><text:s text:c="4"/>(一)單詞範圍︰以原住民族委員會公告基本詞彙1,000詞為範圍，測試參賽者單詞「聽」、「說」、「讀」、「寫」的能力。</text:p>
      <text:p text:style-name="P46"><text:s text:c="2"/>(二)題型︰依序作答</text:p>
      <text:p text:style-name="P47"><text:s text:c="8"/>1.看圖片說族語。</text:p>
      <text:p text:style-name="P48"><text:s text:c="8"/>2.看中文寫族語。</text:p>
      <text:p text:style-name="P49"><text:s text:c="8"/>3.看族語說中文。</text:p>
      <text:p text:style-name="P50"><text:s text:c="8"/>4.聽族語說中文。</text:p>
      <text:p text:style-name="P51"><text:s text:c="2"/>三、賽制︰</text:p>
      <text:p text:style-name="P52"><text:s text:c="4"/>(一)國小、國中各組別首輪賽以單循環賽制辦理，每組擇優取2隊參與複賽。</text:p>
      <text:p text:style-name="P53"><text:s text:c="4"/>(二)晉級複賽之隊伍依首輪賽分組成績跨組交叉以單敗淘汰賽</text:p>
      <text:p text:style-name="P54"><text:s text:c="8"/>制辦理，獲勝隊伍晉級準決賽。</text:p>
      <text:p text:style-name="P55"><text:s text:c="4"/>(三)晉級準決賽之隊伍經抽籤兩兩競賽，獲勝隊伍晉級總決賽，</text:p>
      <text:p text:style-name="P56"><text:s text:c="8"/>未獲晉級之2隊再次進行比賽，獲勝隊伍即獲得第三名，餘為第四名。</text:p>
      <text:p text:style-name="P57"><text:s text:c="4"/>(四)獲總決賽之優勝隊伍即為第一名，餘為第二名。</text:p>
      <text:p text:style-name="P58"><text:s text:c="2"/>四、競賽方式︰</text:p>
      <text:p text:style-name="P59"><text:s text:c="4"/>(一)依序作答︰題數每隊各40題，每類型題目各10題，由參賽</text:p>
      <text:p text:style-name="P60"><text:s text:c="8"/>隊伍全體隊員以選定之族語別依序作答，每題5分，除「看</text:p>
      <text:p text:style-name="P61"><text:s text:c="8"/>中文寫族語」每題回答時間6秒，其餘題目每題回答時間3</text:p>
      <text:p text:style-name="P62"><text:s text:c="8"/>秒，每答對1題得5分。<text:line-break/><text:s text:c="4"/>(二)以累計獲得分數較高之一方為勝方。</text:p>
      <text:p text:style-name="P63"><text:s text:c="4"/>(三)首輪賽按各組別戰績最優之2隊伍晉級複賽，若勝負場數相</text:p>
      <text:p text:style-name="P64"><text:s text:c="8"/>同，即依各場次累計分數較高之2隊伍晉級，若累計分數依</text:p>
      <text:p text:style-name="P65"><text:s text:c="8"/>然相同，即由「看圖卡說族語」及「聽族語說中文」所獲得</text:p>
      <text:p text:style-name="P66"><text:s text:c="8"/>分數較高者晉級，若分數依然相同，即加賽1場決定晉級隊</text:p>
      <text:soft-page-break/>
      <text:p text:style-name="P67"><text:s text:c="8"/>伍。</text:p>
      <text:p text:style-name="P68"><text:s text:c="4"/>(四)單場比賽結束，若2隊同分即進行延長賽，並採依序作答題</text:p>
      <text:p text:style-name="P69"><text:s text:c="8"/>型之「看圖卡說族語」及「聽族語說中文」兩類型題目出題，</text:p>
      <text:p text:style-name="P70"><text:s text:c="8"/>每類型題目各出5題，以積分高者晉級，若積分仍然相同，</text:p>
      <text:p text:style-name="P71"><text:s text:c="8"/>即持續進行延長賽至一方勝出。</text:p>
      <text:p text:style-name="P72">柒、報名時間及方式：</text:p>
      <text:p text:style-name="P73">自公告日起至107年4月9日下午5時止，填具報名表(附件1)以E-mail報名。</text:p>
      <text:p text:style-name="P74"><text:span text:style-name="T75"><text:s text:c="2"/></text:span><text:span text:style-name="T76">一、電子信箱：</text:span><text:a xlink:href="mailto:8a-maitjar@mail.taipei.gov.tw" office:target-frame-name="_top" xlink:show="replace"><text:span text:style-name="T77">8a-</text:span><text:span text:style-name="T78">maitjar</text:span><text:span text:style-name="T79">@mail.taipei.gov.tw</text:span></text:a></text:p>
      <text:p text:style-name="P80"><text:s text:c="2"/>二、如有疑問，請電洽02-27206001分機28 劉先生。</text:p>
      <text:p text:style-name="P81"><text:span text:style-name="T82">捌</text:span><text:span text:style-name="T83">、競賽獎勵︰</text:span></text:p>
      <text:p text:style-name="P84"><text:s text:c="2"/>一、國小組、國中組：各取優勝隊伍前三名，由主辦單位公開表揚與獎勵。</text:p>
      <text:p text:style-name="P85"><text:s text:c="2"/>二、各組優勝隊伍前三名獎勵金額如下：</text:p>
      <text:p text:style-name="P86"><text:s text:c="4"/>第一名新臺幣5萬元現金。</text:p>
      <text:p text:style-name="P87">　　第二名新臺幣3萬元現金。</text:p>
      <text:p text:style-name="P88">　　第三名新臺幣2萬元現金。</text:p>
      <text:p text:style-name="P89">三、國小組及國中組之第一、二名隊伍須受本會薦派參加107年6月2日至3日之全國決賽，決賽地點位於國立臺灣師範大學。</text:p>
      <text:p text:style-name="P90">玖、注意事項：</text:p>
      <text:p text:style-name="P91"><text:span text:style-name="T92"><text:s text:c="2"/></text:span><text:span text:style-name="T93">一、本競賽全程</text:span><text:span text:style-name="T94">使用</text:span><text:span text:style-name="T95">原住民族委員會</text:span><text:span text:style-name="T96">公告之單詞競賽程式進行比賽，參賽隊伍得自族語E樂園網站自行下載練習，網址如下：</text:span><text:a xlink:href="http://klokah.tw/competition/vocabulary/" office:target-frame-name="_top" xlink:show="replace"><text:span text:style-name="T97">http://klokah.tw/competition/vocabulary/</text:span></text:a></text:p>
      <text:p text:style-name="P98">二、各參賽隊伍之帶隊老師不得為本競賽之評審委員。</text:p>
      <text:p text:style-name="P99">三、競賽當日請務必攜帶學生證、身分證或健保卡等足以證明參賽者身分之相關文件，供主辦單位核對資料。</text:p>
      <text:p text:style-name="P100">四、參賽隊伍違反「參賽人數、對象」之規定者，取消競賽資格。</text:p>
      <text:p text:style-name="P101"/>
      <text:p text:style-name="P102"/>
      <text:soft-page-break/>
      <text:p text:style-name="內文"><text:span text:style-name="T103">附件1</text:span><text:span text:style-name="T104"><text:s text:c="9"/></text:span><text:span text:style-name="T105">臺北市第</text:span><text:span text:style-name="T106">四</text:span><text:span text:style-name="T107">屆</text:span><text:span text:style-name="T108">原住民族語單詞競賽報名表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隊名</text:p>
          </table:table-cell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族語別及方言別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參加組別</text:p>
          </table:table-cell>
          <table:covered-table-cell/>
          <table:table-cell table:style-name="TableCell131" table:number-columns-spanned="3">
            <text:p text:style-name="P132">□國小組 <text:s text:c="5"/>□國中組 <text:s text:c="3"/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4">
            <text:p text:style-name="P135">隊伍聯絡方式</text:p>
          </table:table-cell>
          <table:covered-table-cell/>
          <table:table-cell table:style-name="TableCell136" table:number-columns-spanned="2">
            <text:p text:style-name="P137">領隊老師姓名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領隊老師電話</text:p>
          </table:table-cell>
          <table:covered-table-cell/>
          <table:table-cell table:style-name="TableCell144" table:number-columns-spanned="5">
            <text:p text:style-name="P145">市話： <text:s text:c="10"/><text:s text:c="6"/><text:s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傳真</text:p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領隊老師e-mail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參與隊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次序</text:p>
          </table:table-cell>
          <table:table-cell table:style-name="TableCell164">
            <text:p text:style-name="P165">姓名</text:p>
          </table:table-cell>
          <table:table-cell table:style-name="TableCell166">
            <text:p text:style-name="P167">出生年月日</text:p>
            <text:p text:style-name="P168"><text:span text:style-name="T169">(請提供</text:span><text:span text:style-name="T170">民國</text:span><text:span text:style-name="T171">年</text:span><text:span text:style-name="T172">)</text:span></text:p>
          </table:table-cell>
          <table:table-cell table:style-name="TableCell173" table:number-columns-spanned="2">
            <text:p text:style-name="P174">身分證字號</text:p>
          </table:table-cell>
          <table:covered-table-cell/>
          <table:table-cell table:style-name="TableCell175" table:number-columns-spanned="2">
            <text:p text:style-name="P176">電話</text:p>
          </table:table-cell>
          <table:covered-table-cell/>
          <table:table-cell table:style-name="TableCell177">
            <text:p text:style-name="P178">學校/年級</text:p>
          </table:table-cell>
          <table:table-cell table:style-name="TableCell179">
            <text:p text:style-name="P180">戶籍地址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8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ymond97</meta:initial-creator>
    <dc:creator>user</dc:creator>
    <meta:creation-date>2018-03-15T05:46:00Z</meta:creation-date>
    <dc:date>2018-03-15T05:46:00Z</dc:date>
    <meta:print-date>2017-12-12T09:2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8" meta:character-count="2265" meta:row-count="16" meta:non-whitespace-character-count="1931"/>
  </office:meta>
</office:document-meta>
</file>