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8708in" text:min-label-width="0.2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10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indent="0.3333in"/>
      <style:text-properties style:font-name="標楷體" style:font-name-asian="標楷體"/>
    </style:style>
    <style:style style:name="P12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indent="0.3333in"/>
      <style:text-properties style:font-name="標楷體" style:font-name-asian="標楷體"/>
    </style:style>
    <style:style style:name="P14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indent="0.3333in"/>
      <style:text-properties style:font-name="標楷體" style:font-name-asian="標楷體"/>
    </style:style>
    <style:style style:name="P16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indent="0.375in"/>
      <style:text-properties style:font-name="標楷體" style:font-name-asian="標楷體"/>
    </style:style>
    <style:style style:name="P18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left="0.3937in" fo:text-indent="-0.018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margin-left="0.393in" fo:text-indent="0.2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break-before="page" fo:margin-left="0.4916in" fo:text-indent="-0.4916in">
        <style:tab-stops/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0.862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2.0673in"/>
    </style:style>
    <style:style style:name="TableColumn28" style:family="table-column">
      <style:table-column-properties style:column-width="1.4986in"/>
    </style:style>
    <style:style style:name="Table24" style:family="table">
      <style:table-properties style:width="5.806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indent="0.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古蹟搜查隊活動計畫</text:p>
      <text:list text:style-name="LFO2" text:continue-numbering="true">
        <text:list-item>
          <text:p text:style-name="P2">活動緣起</text:p>
        </text:list-item>
      </text:list>
      <text:p text:style-name="P3">讓學生瞭解自己生長的家鄉，設計讓學生和家長可以共同參與的教學活動，讓學生能深入探索，激發學生的興趣並能積極的參與，透過外出參訪與學習任務等活動，引導學生從實際觀察、體驗查證中啟發。<text:s/></text:p>
      <text:list text:style-name="LFO2" text:continue-numbering="true">
        <text:list-item>
          <text:p text:style-name="P4">活動依據</text:p>
        </text:list-item>
      </text:list>
      <text:p text:style-name="P5">依據臺北市鄉土教育中心107年工作計劃辦理。</text:p>
      <text:list text:style-name="LFO2" text:continue-numbering="true">
        <text:list-item>
          <text:p text:style-name="P6">活動目的</text:p>
        </text:list-item>
      </text:list>
      <text:p text:style-name="P7"><text:s text:c="4"/>一、教學活動設計在引導學生運用多感官發掘地方的自然與人文特性。</text:p>
      <text:p text:style-name="P8"><text:s/>二、深化學生對古蹟的欣賞與認識，重視文化資產的保存與維護。</text:p>
      <text:p text:style-name="P9"><text:s/>三、引導學生思考城市文化保存的意義，喚起對環境愛護和地方文化認同的意識。</text:p>
      <text:list text:style-name="LFO2" text:continue-numbering="true">
        <text:list-item>
          <text:p text:style-name="P10">辦理單位</text:p>
        </text:list-item>
      </text:list>
      <text:p text:style-name="P11">臺北市萬華區老松國民小學、臺北市鄉土教育中心</text:p>
      <text:list text:style-name="LFO2" text:continue-numbering="true">
        <text:list-item>
          <text:p text:style-name="P12">參加對象</text:p>
        </text:list-item>
      </text:list>
      <text:p text:style-name="P13">臺北市公私立國小中高年級學生及家長。</text:p>
      <text:list text:style-name="LFO2" text:continue-numbering="true">
        <text:list-item>
          <text:p text:style-name="P14">名額</text:p>
        </text:list-item>
      </text:list>
      <text:p text:style-name="P15">20組親子（需由1名家長全程陪同參加）。</text:p>
      <text:list text:style-name="LFO2" text:continue-numbering="true">
        <text:list-item>
          <text:p text:style-name="P16">活動時間</text:p>
        </text:list-item>
      </text:list>
      <text:p text:style-name="P17">107年4月14日、4月21日及4月28日10：00～11：30。</text:p>
      <text:list text:style-name="LFO2" text:continue-numbering="true">
        <text:list-item>
          <text:p text:style-name="P18">活動地點</text:p>
        </text:list-item>
      </text:list>
      <text:p text:style-name="P19"><text:span text:style-name="T20">剝皮寮歷史街區及萬華地區各古蹟。</text:span></text:p>
      <text:list text:style-name="LFO2" text:continue-numbering="true">
        <text:list-item>
          <text:p text:style-name="P21">活動內容</text:p>
        </text:list-item>
      </text:list>
      <text:p text:style-name="P22"><text:s/>為讓學生能探索生活環境中之人、事、物的教育素材，安排剝皮寮歷史街區、萬華地區古蹟等，以實地踏查體驗教學配合學習單方式，增進學生學習的豐富性與趣味性。</text:p>
      <text:soft-page-break/>
      <text:p text:style-name="P23">活動日期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 期</text:p>
          </table:table-cell>
          <table:table-cell table:style-name="TableCell32">
            <text:p text:style-name="P33">時 間</text:p>
          </table:table-cell>
          <table:table-cell table:style-name="TableCell34">
            <text:p text:style-name="P35">授 課 內 容</text:p>
          </table:table-cell>
          <table:table-cell table:style-name="TableCell36">
            <text:p text:style-name="P37">授 課 老 師</text:p>
          </table:table-cell>
        </table:table-row>
        <table:table-row table:style-name="TableRow38">
          <table:table-cell table:style-name="TableCell39" table:number-rows-spanned="2">
            <text:p text:style-name="P40">4月14日</text:p>
            <text:p text:style-name="P41">（六）</text:p>
          </table:table-cell>
          <table:table-cell table:style-name="TableCell42">
            <text:p text:style-name="P43">10：00－10：10</text:p>
          </table:table-cell>
          <table:table-cell table:style-name="TableCell44">
            <text:p text:style-name="P45">集合及行前說明</text:p>
          </table:table-cell>
          <table:table-cell table:style-name="TableCell46" table:number-rows-spanned="2">
            <text:p text:style-name="P47">鄉土教育中心志工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0：10－11：30</text:p>
          </table:table-cell>
          <table:table-cell table:style-name="TableCell52">
            <text:p text:style-name="P53">剝皮寮歷史街區導覽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4月21日</text:p>
            <text:p text:style-name="P58">（六）</text:p>
          </table:table-cell>
          <table:table-cell table:style-name="TableCell59">
            <text:p text:style-name="P60">10：00－10：10</text:p>
          </table:table-cell>
          <table:table-cell table:style-name="TableCell61">
            <text:p text:style-name="P62">集合及行前說明</text:p>
          </table:table-cell>
          <table:table-cell table:style-name="TableCell63" table:number-rows-spanned="2">
            <text:p text:style-name="P64">鄉土教育中心志工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0：10－11：30</text:p>
          </table:table-cell>
          <table:table-cell table:style-name="TableCell69">
            <text:p text:style-name="P70">龍山寺、青草巷導覽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>4月28日</text:p>
            <text:p text:style-name="P75">（六）</text:p>
          </table:table-cell>
          <table:table-cell table:style-name="TableCell76">
            <text:p text:style-name="P77">10：00－10：10</text:p>
          </table:table-cell>
          <table:table-cell table:style-name="TableCell78">
            <text:p text:style-name="P79">集合及行前說明</text:p>
          </table:table-cell>
          <table:table-cell table:style-name="TableCell80" table:number-rows-spanned="2">
            <text:p text:style-name="P81">鄉土教育中心志工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0：10－11：30</text:p>
          </table:table-cell>
          <table:table-cell table:style-name="TableCell86">
            <text:p text:style-name="P87">紅樓、西本願寺導覽</text:p>
          </table:table-cell>
          <table:covered-table-cell>
            <text:p text:style-name="P88"/>
          </table:covered-table-cell>
        </table:table-row>
      </table:table>
      <text:p text:style-name="P89">拾、報名方式</text:p>
      <text:p text:style-name="P90">一、3月27日上午9時至鄉土教育中心網站（http://hcec.tp.edu.tw）線上報名，可報名多梯次，每梯額滿為止。</text:p>
      <text:p text:style-name="P91">二、家長需全程陪同子女參加活動，自行前往參訪地點集合，報名學生由中心統一保險，陪同之家長請自行投保旅平險。</text:p>
      <text:p text:style-name="P92">三、報名後因故無法參加者，請務必來電告知，已便安排後補學生遞補，不得自行轉讓，如無故缺席者，則取消該學生本年度中心辦理各項活動之報名資格。</text:p>
      <text:p text:style-name="P93">拾壹、注意事項</text:p>
      <text:p text:style-name="P94">一、請自行考量天候因素自備雨具、防曬等用品。</text:p>
      <text:p text:style-name="P95">二、若遇颱風或其它不可抗力因素，臺北市政府宣佈停班，當日活動自動取消，亦不延期。</text:p>
      <text:p text:style-name="P96">拾貳、活動經費</text:p>
      <text:p text:style-name="P97"><text:span text:style-name="T98">由</text:span><text:span text:style-name="T99">臺北市鄉土教育</text:span><text:span text:style-name="T100">中心10</text:span><text:span text:style-name="T101">7</text:span><text:span text:style-name="T102">年度活動經費項下支付。</text:span></text:p>
      <text:p text:style-name="內文"><text:span text:style-name="T103">拾</text:span><text:span text:style-name="T104">參</text:span><text:span text:style-name="T105">、本計畫陳</text:span><text:span text:style-name="T106">教育局</text:span><text:span text:style-name="T107">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8708in" text:min-label-width="0.2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古蹟搜查隊活動計畫</dc:title>
    <meta:initial-creator>Chou</meta:initial-creator>
    <dc:creator>user</dc:creator>
    <meta:creation-date>2018-03-19T05:34:00Z</meta:creation-date>
    <dc:date>2018-03-19T05:34:00Z</dc:date>
    <meta:print-date>2013-04-23T02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