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color="#000000" fo:font-size="16pt" style:font-size-asian="16pt" style:font-size-complex="16pt" style:language-asian="zh" style:country-asian="TW"/>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left="0.5833in" fo:text-indent="-0.2819in">
        <style:tab-stops/>
      </style:paragraph-properties>
      <style:text-properties style:font-name="標楷體" style:font-name-asian="標楷體" fo:color="#000000"/>
    </style:style>
    <style:style style:name="P10" style:parent-style-name="內文" style:family="paragraph">
      <style:paragraph-properties fo:margin-left="0.2951in">
        <style:tab-stops/>
      </style:paragraph-properties>
      <style:text-properties style:font-name="標楷體" style:font-name-asian="標楷體" fo:color="#000000"/>
    </style:style>
    <style:style style:name="P11" style:parent-style-name="內文" style:family="paragraph">
      <style:paragraph-properties fo:margin-left="0.2951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left="0.2951in">
        <style:tab-stops/>
      </style:paragraph-properties>
      <style:text-properties style:font-name="標楷體" style:font-name-asian="標楷體" fo:color="#000000"/>
    </style:style>
    <style:style style:name="P14" style:parent-style-name="內文" style:family="paragraph">
      <style:paragraph-properties fo:margin-left="0.2951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left="0.2951in">
        <style:tab-stops/>
      </style:paragraph-properties>
      <style:text-properties style:font-name="標楷體" style:font-name-asian="標楷體" fo:color="#000000"/>
    </style:style>
    <style:style style:name="P17" style:parent-style-name="內文" style:family="paragraph">
      <style:paragraph-properties fo:margin-left="0.2951in">
        <style:tab-stops/>
      </style:paragraph-properties>
      <style:text-properties style:font-name="標楷體" style:font-name-asian="標楷體" fo:color="#000000"/>
    </style:style>
    <style:style style:name="P18" style:parent-style-name="內文" style:family="paragraph">
      <style:paragraph-properties fo:margin-left="0.2951in">
        <style:tab-stops/>
      </style:paragraph-properties>
      <style:text-properties style:font-name="標楷體" style:font-name-asian="標楷體" fo:color="#000000"/>
    </style:style>
    <style:style style:name="P1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1" style:parent-style-name="預設段落字型" style:family="text">
      <style:text-properties style:font-name="標楷體" style:font-name-asian="標楷體" style:font-name-complex="新細明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4" style:parent-style-name="預設段落字型" style:family="text">
      <style:text-properties style:font-name="標楷體" style:font-name-asian="標楷體" style:font-name-complex="新細明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40" style:parent-style-name="預設段落字型" style:family="text">
      <style:text-properties style:font-name="標楷體" style:font-name-asian="標楷體" style:font-name-complex="新細明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widows="2" fo:orphans="2" fo:margin-left="0.5833in" fo:text-indent="-0.3333in">
        <style:tab-stops>
          <style:tab-stop style:type="left" style:position="0.0076in"/>
          <style:tab-stop style:type="left" style:position="0.1062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widows="2" fo:orphans="2" fo:margin-left="1.4166in" fo:text-indent="-1.1666in">
        <style:tab-stops>
          <style:tab-stop style:type="left" style:position="-0.8256in"/>
          <style:tab-stop style:type="left" style:position="-0.727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style>
    <style:style style:name="P87"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0.518in"/>
    </style:style>
    <style:style style:name="TableColumn90" style:family="table-column">
      <style:table-column-properties style:column-width="1.3493in"/>
    </style:style>
    <style:style style:name="TableColumn91" style:family="table-column">
      <style:table-column-properties style:column-width="2.0666in"/>
    </style:style>
    <style:style style:name="TableColumn92" style:family="table-column">
      <style:table-column-properties style:column-width="0.8659in"/>
    </style:style>
    <style:style style:name="TableColumn93" style:family="table-column">
      <style:table-column-properties style:column-width="1.8861in"/>
    </style:style>
    <style:style style:name="Table88"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style:style>
    <style:style style:name="P110" style:parent-style-name="內文" style:family="paragraph">
      <style:paragraph-properties style:snap-to-layout-grid="false"/>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color="#000000"/>
    </style:style>
    <style:style style:name="TableRow117" style:family="table-row">
      <style:table-row-properties/>
    </style:style>
    <style:style style:name="P118" style:parent-style-name="內文" style:family="paragraph">
      <style:paragraph-properties style:snap-to-layout-grid="false" fo:text-align="center"/>
      <style:text-properties style:font-name="標楷體" style:font-name-asian="標楷體" fo:color="#000000"/>
    </style:style>
    <style:style style:name="P119" style:parent-style-name="內文" style:family="paragraph">
      <style:paragraph-properties style:snap-to-layout-grid="false"/>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color="#000000"/>
    </style:style>
    <style:style style:name="TableRow126" style:family="table-row">
      <style:table-row-properties style:min-row-height="0.1458in"/>
    </style:style>
    <style:style style:name="P127" style:parent-style-name="內文" style:family="paragraph">
      <style:paragraph-properties style:snap-to-layout-grid="false" fo:text-align="center"/>
      <style:text-properties style:font-name="標楷體" style:font-name-asian="標楷體" fo:color="#000000"/>
    </style:style>
    <style:style style:name="P128" style:parent-style-name="內文" style:family="paragraph">
      <style:paragraph-properties style:snap-to-layout-grid="false"/>
      <style:text-properties style:font-name="標楷體"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31" style:parent-style-name="內文" style:family="paragraph">
      <style:paragraph-properties style:snap-to-layout-grid="false" fo:margin-left="0.3333in" fo:text-indent="-0.1666in">
        <style:tab-stops/>
      </style:paragraph-properties>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color="#000000"/>
    </style:style>
    <style:style style:name="TableRow136" style:family="table-row">
      <style:table-row-properties style:min-row-height="0.2187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color="#000000"/>
    </style:style>
    <style:style style:name="P141" style:parent-style-name="內文" style:family="paragraph">
      <style:paragraph-properties style:snap-to-layout-grid="false"/>
      <style:text-properties style:font-name="標楷體"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color="#000000"/>
    </style:style>
    <style:style style:name="P153" style:parent-style-name="內文" style:family="paragraph">
      <style:paragraph-properties style:snap-to-layout-grid="false"/>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color="#000000"/>
    </style:style>
    <style:style style:name="TableRow161" style:family="table-row">
      <style:table-row-properties/>
    </style:style>
    <style:style style:name="P162" style:parent-style-name="內文" style:family="paragraph">
      <style:paragraph-properties style:snap-to-layout-grid="false" fo:text-align="center"/>
      <style:text-properties style:font-name="標楷體" style:font-name-asian="標楷體" fo:color="#000000"/>
    </style:style>
    <style:style style:name="P163" style:parent-style-name="內文" style:family="paragraph">
      <style:paragraph-properties style:snap-to-layout-grid="false"/>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6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color="#000000"/>
    </style:style>
    <style:style style:name="TableRow171" style:family="table-row">
      <style:table-row-properties/>
    </style:style>
    <style:style style:name="P172" style:parent-style-name="內文" style:family="paragraph">
      <style:paragraph-properties style:snap-to-layout-grid="false" fo:text-align="center"/>
      <style:text-properties style:font-name="標楷體" style:font-name-asian="標楷體" fo:color="#000000"/>
    </style:style>
    <style:style style:name="P173" style:parent-style-name="內文" style:family="paragraph">
      <style:paragraph-properties style:snap-to-layout-grid="false"/>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7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fo:color="#000000"/>
    </style:style>
    <style:style style:name="TableRow181" style:family="table-row">
      <style:table-row-properties/>
    </style:style>
    <style:style style:name="P182" style:parent-style-name="內文" style:family="paragraph">
      <style:paragraph-properties style:snap-to-layout-grid="false" fo:text-align="center"/>
      <style:text-properties style:font-name="標楷體" style:font-name-asian="標楷體" fo:color="#000000"/>
    </style:style>
    <style:style style:name="P183" style:parent-style-name="內文" style:family="paragraph">
      <style:paragraph-properties style:snap-to-layout-grid="false"/>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color="#000000"/>
    </style:style>
    <style:style style:name="P19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96" style:parent-style-name="預設段落字型" style:family="text">
      <style:text-properties style:font-name="標楷體" style:font-name-asian="標楷體" style:font-name-complex="新細明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06" style:parent-style-name="預設段落字型" style:family="text">
      <style:text-properties style:font-name="標楷體" style:font-name-asian="標楷體" style:font-name-complex="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11" style:parent-style-name="預設段落字型" style:family="text">
      <style:text-properties style:font-name="標楷體" style:font-name-asian="標楷體" style:font-name-complex="新細明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style:tab-stops>
          <style:tab-stop style:type="left" style:position="0.0986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style>
    <style:style style:name="P225" style:parent-style-name="清單段落" style:family="paragraph">
      <style:paragraph-properties fo:margin-left="0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widows="2" fo:orphans="2"/>
    </style:style>
  </office:automatic-styles>
  <office:body>
    <office:text text:use-soft-page-breaks="true">
      <text:h text:style-name="P1" text:outline-level="1"><text:span text:style-name="T2">臺北市1</text:span><text:span text:style-name="T3">0</text:span><text:span text:style-name="T4">7</text:span><text:span text:style-name="T5">年度</text:span><text:span text:style-name="T6">海洋教育種子教師知能研習</text:span><text:span text:style-name="T7">實施計畫</text:span></text:h>
      <text:p text:style-name="P8">壹、依據</text:p>
      <text:p text:style-name="P9">一、教育部國民及學前教育署補助辦理十二年國民基本教育精進國中小教學品質要點</text:p>
      <text:p text:style-name="P10">二、臺北市106年十二年國民基本教育精進國中小教學品質計畫</text:p>
      <text:p text:style-name="P11">三、臺北市106-107年度國民中小學海洋教育資源中心維運計畫</text:p>
      <text:p text:style-name="P12">貳、目標</text:p>
      <text:p text:style-name="P13">一、提昇教師海洋教育基本知能，發展臺北市海洋教育課程。</text:p>
      <text:p text:style-name="P14">二、提昇教師海洋領域之專業知能與教學能力</text:p>
      <text:p text:style-name="P15">參、辦理單位 <text:s text:c="6"/></text:p>
      <text:p text:style-name="P16">一、主辦單位：臺北市政府教育局</text:p>
      <text:p text:style-name="P17">二、承辦單位：臺北市松山區松山國小、臺北市國小社會學習領域輔導團</text:p>
      <text:p text:style-name="P18">三、協辦單位：臺北市北投區關渡國小、臺北市海洋教育資源中心</text:p>
      <text:p text:style-name="P19">肆、實施內容</text:p>
      <text:p text:style-name="P20"><text:span text:style-name="T21">一、</text:span><text:span text:style-name="T22">認識臺北市海洋教育資源中心之營運，提供教師海洋教育教學設計之參考。</text:span></text:p>
      <text:p text:style-name="P23"><text:span text:style-name="T24">二、</text:span><text:span text:style-name="T25">藉由</text:span><text:span text:style-name="T26">新店溪</text:span><text:span text:style-name="T27">沿岸自然、人文環境考察</text:span><text:span text:style-name="T28">，</text:span><text:span text:style-name="T29">增進對北市海洋環境</text:span><text:span text:style-name="T30">之感知與感動。</text:span></text:p>
      <text:p text:style-name="P31"><text:span text:style-name="T32">三、</text:span><text:span text:style-name="T33">進行海洋相關議題之分享與實作教學</text:span><text:span text:style-name="T34">，感受海洋教育教學多樣性與體驗性。</text:span></text:p>
      <text:p text:style-name="P35">伍、研習對象</text:p>
      <text:p text:style-name="P36"><text:span text:style-name="T37">一、</text:span><text:span text:style-name="T38">臺北市各公私立國民小學各派教師1名</text:span></text:p>
      <text:p text:style-name="P39"><text:span text:style-name="T40">二、</text:span><text:span text:style-name="T41">參與研習教師核予1日公假及課務派代，全程參與者予</text:span><text:span text:style-name="T42">7</text:span><text:span text:style-name="T43">小時</text:span><text:span text:style-name="T44">環境</text:span><text:span text:style-name="T45">研習時數</text:span></text:p>
      <text:p text:style-name="P46">陸、辦理時間及地點</text:p>
      <text:p text:style-name="P47"><text:span text:style-name="T48">一、</text:span><text:span text:style-name="T49">研習時間</text:span><text:span text:style-name="T50">：</text:span><text:span text:style-name="T51">10</text:span><text:span text:style-name="T52">7</text:span><text:span text:style-name="T53">年</text:span><text:span text:style-name="T54">4</text:span><text:span text:style-name="T55">月</text:span><text:span text:style-name="T56">12</text:span><text:span text:style-name="T57">日</text:span><text:span text:style-name="T58">（星期</text:span><text:span text:style-name="T59">四），上</text:span><text:span text:style-name="T60">午</text:span><text:span text:style-name="T61">9</text:span><text:span text:style-name="T62">時</text:span><text:span text:style-name="T63">0</text:span><text:span text:style-name="T64">0分</text:span><text:span text:style-name="T65">至下午</text:span><text:span text:style-name="T66">5</text:span><text:span text:style-name="T67">時</text:span><text:span text:style-name="T68">0</text:span><text:span text:style-name="T69">0分</text:span></text:p>
      <text:p text:style-name="P70"><text:span text:style-name="T71">二、</text:span><text:span text:style-name="T72">研習地</text:span><text:span text:style-name="T73">點：臺北市</text:span><text:span text:style-name="T74">松山</text:span><text:span text:style-name="T75">區</text:span><text:span text:style-name="T76">松山</text:span><text:span text:style-name="T77">國小、</text:span><text:span text:style-name="T78">新店溪</text:span><text:span text:style-name="T79">沿岸景點(</text:span><text:span text:style-name="T80">新店碧潭</text:span><text:span text:style-name="T81">、</text:span><text:span text:style-name="T82">翡翠水庫、</text:span><text:span text:style-name="T83">烏來</text:span><text:span text:style-name="T84">等</text:span><text:span text:style-name="T85">)</text:span><text:span text:style-name="T86">。</text:span></text:p>
      <text:p text:style-name="P87">柒、課程內容</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序號</text:p>
          </table:table-cell>
          <table:table-cell table:style-name="TableCell97">
            <text:p text:style-name="P98">時間</text:p>
          </table:table-cell>
          <table:table-cell table:style-name="TableCell99">
            <text:p text:style-name="P100">課程名稱</text:p>
          </table:table-cell>
          <table:table-cell table:style-name="TableCell101">
            <text:p text:style-name="P102">講師姓名</text:p>
          </table:table-cell>
          <table:table-cell table:style-name="TableCell103">
            <text:p text:style-name="P104">所屬機構/職稱</text:p>
          </table:table-cell>
        </table:table-row>
        <table:table-row table:style-name="TableRow105">
          <table:table-cell table:style-name="TableCell106" table:number-rows-spanned="3">
            <text:p text:style-name="P107">1</text:p>
          </table:table-cell>
          <table:table-cell table:style-name="TableCell108" table:number-rows-spanned="3">
            <text:p text:style-name="P109">4/12（四）上午</text:p>
            <text:p text:style-name="P110"/>
          </table:table-cell>
          <table:table-cell table:style-name="TableCell111">
            <text:p text:style-name="P112">1.報到8:30~9:00</text:p>
          </table:table-cell>
          <table:table-cell table:style-name="TableCell113">
            <text:p text:style-name="P114">游鴻池</text:p>
          </table:table-cell>
          <table:table-cell table:style-name="TableCell115">
            <text:p text:style-name="P116">新店捷運站出口</text:p>
          </table:table-cell>
        </table:table-row>
        <table:table-row table:style-name="TableRow117">
          <table:covered-table-cell>
            <text:p text:style-name="P118"/>
          </table:covered-table-cell>
          <table:covered-table-cell>
            <text:p text:style-name="P119"/>
          </table:covered-table-cell>
          <table:table-cell table:style-name="TableCell120">
            <text:p text:style-name="P121">2.出發9：00</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3.踏查新店溪水利資源利用-粗坑電廠、桂山電廠</text:p>
            <text:p text:style-name="P131">09：00-12：00</text:p>
          </table:table-cell>
          <table:table-cell table:style-name="TableCell132">
            <text:p text:style-name="P133">王郁軒</text:p>
          </table:table-cell>
          <table:table-cell table:style-name="TableCell134">
            <text:p text:style-name="P135">自然領域輔導團輔導員</text:p>
          </table:table-cell>
        </table:table-row>
        <table:table-row table:style-name="TableRow136">
          <table:table-cell table:style-name="TableCell137">
            <text:p text:style-name="P138">2</text:p>
          </table:table-cell>
          <table:table-cell table:style-name="TableCell139">
            <text:p text:style-name="P140">4/12（四）中午</text:p>
            <text:p text:style-name="P141"/>
          </table:table-cell>
          <table:table-cell table:style-name="TableCell142">
            <text:p text:style-name="P143">1.午餐12：00-13：00</text:p>
          </table:table-cell>
          <table:table-cell table:style-name="TableCell144">
            <text:p text:style-name="P145"/>
          </table:table-cell>
          <table:table-cell table:style-name="TableCell146">
            <text:p text:style-name="P147">烏來</text:p>
          </table:table-cell>
        </table:table-row>
        <text:soft-page-break/>
        <table:table-row table:style-name="TableRow148">
          <table:table-cell table:style-name="TableCell149" table:number-rows-spanned="4">
            <text:p text:style-name="P150">3</text:p>
          </table:table-cell>
          <table:table-cell table:style-name="TableCell151" table:number-rows-spanned="4">
            <text:p text:style-name="P152">4/12（四）下午</text:p>
            <text:p text:style-name="P153"/>
          </table:table-cell>
          <table:table-cell table:style-name="TableCell154">
            <text:p text:style-name="P155">1.烏來聚落河谷自然與人文環境踏查。</text:p>
            <text:p text:style-name="P156"><text:s text:c="2"/>13：00-15：00</text:p>
          </table:table-cell>
          <table:table-cell table:style-name="TableCell157">
            <text:p text:style-name="P158">王郁軒</text:p>
          </table:table-cell>
          <table:table-cell table:style-name="TableCell159">
            <text:p text:style-name="P160">自然領域輔導團輔導員</text:p>
          </table:table-cell>
        </table:table-row>
        <table:table-row table:style-name="TableRow161">
          <table:covered-table-cell>
            <text:p text:style-name="P162"/>
          </table:covered-table-cell>
          <table:covered-table-cell>
            <text:p text:style-name="P163"/>
          </table:covered-table-cell>
          <table:table-cell table:style-name="TableCell164">
            <text:p text:style-name="P165">2.專題演講：臺北市海洋教育計畫說明與海洋教育資源中心教學資源運用介紹(車上活動)</text:p>
            <text:p text:style-name="P166"><text:s text:c="2"/>15：00-16：00</text:p>
          </table:table-cell>
          <table:table-cell table:style-name="TableCell167">
            <text:p text:style-name="P168">待聘</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2.新店聚落瑠公圳取水口踏查</text:p>
            <text:p text:style-name="P176"><text:s text:c="2"/>16：00-17：00</text:p>
          </table:table-cell>
          <table:table-cell table:style-name="TableCell177">
            <text:p text:style-name="P178">王郁軒</text:p>
          </table:table-cell>
          <table:table-cell table:style-name="TableCell179">
            <text:p text:style-name="P180">社會領域輔導團輔導員</text:p>
          </table:table-cell>
        </table:table-row>
        <table:table-row table:style-name="TableRow181">
          <table:covered-table-cell>
            <text:p text:style-name="P182"/>
          </table:covered-table-cell>
          <table:covered-table-cell>
            <text:p text:style-name="P183"/>
          </table:covered-table-cell>
          <table:table-cell table:style-name="TableCell184">
            <text:p text:style-name="P185">3.賦歸17：00</text:p>
          </table:table-cell>
          <table:table-cell table:style-name="TableCell186">
            <text:p text:style-name="P187">游鴻池</text:p>
          </table:table-cell>
          <table:table-cell table:style-name="TableCell188">
            <text:p text:style-name="P189">新店捷運站出口</text:p>
          </table:table-cell>
        </table:table-row>
      </table:table>
      <text:p text:style-name="P190">捌、預期效益<text:s text:c="4"/></text:p>
      <text:p text:style-name="P191"><text:span text:style-name="T192">一、</text:span><text:span text:style-name="T193">透過研習活動，提升教師對於臺北市海洋資源中心之認識</text:span><text:span text:style-name="T194">。</text:span></text:p>
      <text:p text:style-name="P195"><text:span text:style-name="T196">二、</text:span><text:span text:style-name="T197">結合實際操作學習策略，落實知識至實務，提生教師海洋教育專業能力，以落實海洋教育普及化及精緻化</text:span><text:span text:style-name="T198">。</text:span></text:p>
      <text:p text:style-name="P199">捌、檢核評估機制<text:s text:c="4"/></text:p>
      <text:p text:style-name="P200"><text:span text:style-name="T201">一、</text:span><text:span text:style-name="T202">研習員填寫滿意度調查問卷，</text:span><text:span text:style-name="T203">彙整結果妥善運用</text:span><text:span text:style-name="T204">，以利未來活動辦理之參考。</text:span></text:p>
      <text:p text:style-name="P205"><text:span text:style-name="T206">二、</text:span><text:span text:style-name="T207">建置</text:span><text:span text:style-name="T208">教師專業支援平台</text:span><text:span text:style-name="T209">，據以瞭解教師精進需求，以調整教師專業增能策略。</text:span></text:p>
      <text:p text:style-name="P210"><text:span text:style-name="T211">三、</text:span><text:span text:style-name="T212">召開</text:span><text:span text:style-name="T213">會議研討</text:span><text:span text:style-name="T214">方向與成效</text:span><text:span text:style-name="T215">，</text:span><text:span text:style-name="T216">落實檢核之回饋機制，以調整精進教學品質</text:span><text:span text:style-name="T217">做法</text:span><text:span text:style-name="T218">。</text:span></text:p>
      <text:p text:style-name="P219"><text:span text:style-name="T220">玖</text:span><text:span text:style-name="T221">、經費需求：</text:span><text:span text:style-name="T222">由教育局申請教育部專案經費支應（由教育局年度</text:span><text:span text:style-name="T223">相關經費支應）</text:span><text:span text:style-name="T224">。</text:span></text:p>
      <text:p text:style-name="P225"><text:span text:style-name="T226">壹拾</text:span><text:span text:style-name="T227">、實施：</text:span><text:span text:style-name="T228">本計畫經陳報教育局核定後實施，修正時亦同。</text:span></text:p>
      <text:p text:style-name="內文"/>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26T05:30:00Z</meta:creation-date>
    <dc:date>2018-03-26T05:30: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