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master-page-name="MP1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color="#000000"/>
    </style:style>
    <style:style style:name="TableColumn164" style:family="table-column">
      <style:table-column-properties style:column-width="0.960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1.0847in" style:use-optimal-column-width="false"/>
    </style:style>
    <style:style style:name="TableColumn167" style:family="table-column">
      <style:table-column-properties style:column-width="2.6562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163" style:family="table">
      <style:table-properties style:width="6.9659in" fo:margin-left="0in" table:align="left"/>
    </style:style>
    <style:style style:name="TableRow170" style:family="table-row">
      <style:table-row-properties style:min-row-height="0.557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5743in" style:use-optimal-row-height="false"/>
    </style:style>
    <style:style style:name="P17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0.564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581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min-row-height="0.8388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3333in" fo:margin-right="0.0784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9062in" style:use-optimal-row-height="false"/>
    </style:style>
    <style:style style:name="P21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28" style:family="table-row">
      <style:table-row-properties style:min-row-height="0.8375in" style:use-optimal-row-height="false"/>
    </style:style>
    <style:style style:name="P22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8555in" style:use-optimal-row-height="false"/>
    </style:style>
    <style:style style:name="P23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 style:min-row-height="0.927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63" style:family="table-row">
      <style:table-row-properties style:min-row-height="1.0826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margin-top="0.375in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281" style:parent-style-name="內文" style:master-page-name="MP2" style:family="paragraph">
      <style:paragraph-properties fo:break-before="page" style:snap-to-layout-grid="false" fo:text-align="center" fo:line-height="0.4861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 fo:line-height="0.4861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0.5493in"/>
    </style:style>
    <style:style style:name="TableColumn296" style:family="table-column">
      <style:table-column-properties style:column-width="1.0416in"/>
    </style:style>
    <style:style style:name="TableColumn297" style:family="table-column">
      <style:table-column-properties style:column-width="1.5597in"/>
    </style:style>
    <style:style style:name="TableColumn298" style:family="table-column">
      <style:table-column-properties style:column-width="0.7875in"/>
    </style:style>
    <style:style style:name="TableColumn299" style:family="table-column">
      <style:table-column-properties style:column-width="0.3888in"/>
    </style:style>
    <style:style style:name="TableColumn300" style:family="table-column">
      <style:table-column-properties style:column-width="0.0048in"/>
    </style:style>
    <style:style style:name="TableColumn301" style:family="table-column">
      <style:table-column-properties style:column-width="0.3937in"/>
    </style:style>
    <style:style style:name="TableColumn302" style:family="table-column">
      <style:table-column-properties style:column-width="2.2638in"/>
    </style:style>
    <style:style style:name="Table294" style:family="table">
      <style:table-properties style:width="6.9895in" fo:margin-left="-0.122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40" style:family="table-row">
      <style:table-row-properties style:min-row-height="0.2166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54" style:family="table-row">
      <style:table-row-properties style:min-row-height="0.253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392" style:family="table-column">
      <style:table-column-properties style:column-width="1.6826in"/>
    </style:style>
    <style:style style:name="TableColumn393" style:family="table-column">
      <style:table-column-properties style:column-width="1.6826in"/>
    </style:style>
    <style:style style:name="TableColumn394" style:family="table-column">
      <style:table-column-properties style:column-width="0.3305in"/>
    </style:style>
    <style:style style:name="TableColumn395" style:family="table-column">
      <style:table-column-properties style:column-width="0.3305in"/>
    </style:style>
    <style:style style:name="TableColumn396" style:family="table-column">
      <style:table-column-properties style:column-width="0.3305in"/>
    </style:style>
    <style:style style:name="TableColumn397" style:family="table-column">
      <style:table-column-properties style:column-width="0.3305in"/>
    </style:style>
    <style:style style:name="TableColumn398" style:family="table-column">
      <style:table-column-properties style:column-width="0.3305in"/>
    </style:style>
    <style:style style:name="TableColumn399" style:family="table-column">
      <style:table-column-properties style:column-width="0.3305in"/>
    </style:style>
    <style:style style:name="TableColumn400" style:family="table-column">
      <style:table-column-properties style:column-width="0.3305in"/>
    </style:style>
    <style:style style:name="TableColumn401" style:family="table-column">
      <style:table-column-properties style:column-width="0.3305in"/>
    </style:style>
    <style:style style:name="TableColumn402" style:family="table-column">
      <style:table-column-properties style:column-width="0.3305in"/>
    </style:style>
    <style:style style:name="TableColumn403" style:family="table-column">
      <style:table-column-properties style:column-width="0.3305in"/>
    </style:style>
    <style:style style:name="Table391" style:family="table">
      <style:table-properties style:width="6.6708in" fo:margin-left="0in" table:align="left"/>
    </style:style>
    <style:style style:name="TableRow404" style:family="table-row">
      <style:table-row-properties style:min-row-height="0.5034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411" style:family="table-row">
      <style:table-row-properties style:min-row-height="0.409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2" style:family="table-row">
      <style:table-row-properties style:min-row-height="0.40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73" style:family="table-row">
      <style:table-row-properties style:min-row-height="0.409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4" style:family="table-row">
      <style:table-row-properties style:min-row-height="0.409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 fo:line-height="150%" fo:margin-left="0.75in" fo:text-indent="-0.75in">
        <style:tab-stops/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Toc191190839"/><text:bookmark-start text:name="_Toc191197055"/><text:bookmark-start text:name="_Toc191717266"/><text:bookmark-start text:name="_Toc196637196"/><text:bookmark-start text:name="_Toc255462943"/>臺北市107年度國民小學「擁抱自然」生命體驗活動實施計畫<text:bookmark-end text:name="_Toc191190839"/><text:bookmark-end text:name="_Toc191197055"/><text:bookmark-end text:name="_Toc191717266"/><text:bookmark-end text:name="_Toc196637196"/><text:bookmark-end text:name="_Toc255462943"/></text:p>
      <text:list text:style-name="LFO8" text:continue-numbering="true">
        <text:list-item>
          <text:p text:style-name="P4">依據：</text:p>
        </text:list-item>
      </text:list>
      <text:p text:style-name="P5">(一)臺北市107年度友善校園學生事務與輔導工作計畫。</text:p>
      <text:p text:style-name="P6">(二)臺北市107年度國民小學推動生命教育工作實施計畫。</text:p>
      <text:list text:style-name="LFO8" text:continue-numbering="true">
        <text:list-item>
          <text:p text:style-name="P7">目標：</text:p>
        </text:list-item>
      </text:list>
      <text:p text:style-name="P8"><text:s text:c="5"/>(一)配合世界地球日，引導學生從體驗學習中，了解生態與生命、生活息息相關。</text:p>
      <text:p text:style-name="P9"><text:s text:c="5"/>(二)培養學生在地取材的環保概念與行動。</text:p>
      <text:p text:style-name="P10"><text:s text:c="5"/>(三)增進學生尊重生命、熱愛生活、關懷生態之情操。</text:p>
      <text:p text:style-name="P11"><text:s text:c="5"/>(四)增進親子情感，並培養知福感恩之情懷。</text:p>
      <text:list text:style-name="LFO8" text:continue-numbering="true">
        <text:list-item>
          <text:p text:style-name="P12"><text:span text:style-name="T13">指導單位：</text:span><text:span text:style-name="T14">教育部</text:span></text:p>
        </text:list-item>
        <text:list-item>
          <text:p text:style-name="P15"><text:span text:style-name="T16">主辦單位：</text:span><text:span text:style-name="T17">臺北市政府教育局(以下簡稱本局</text:span><text:span text:style-name="T18">)</text:span></text:p>
        </text:list-item>
        <text:list-item>
          <text:p text:style-name="P19"><text:span text:style-name="T20">協辦單位：</text:span><text:span text:style-name="T21">臺北市國民小學生命教育推動工作小組</text:span></text:p>
        </text:list-item>
        <text:list-item>
          <text:p text:style-name="P22"><text:span text:style-name="T23">承辦單位：</text:span><text:span text:style-name="T24">臺北市</text:span><text:span text:style-name="T25">內湖</text:span><text:span text:style-name="T26">區</text:span><text:span text:style-name="T27">康寧</text:span><text:span text:style-name="T28">國民小學</text:span></text:p>
        </text:list-item>
        <text:list-item>
          <text:p text:style-name="P29"><text:span text:style-name="T30">參加對象：</text:span><text:span text:style-name="T31">本市公私立</text:span><text:span text:style-name="T32">小</text:span><text:span text:style-name="T33">學</text:span><text:span text:style-name="T34">學生及</text:span><text:span text:style-name="T35">其</text:span><text:span text:style-name="T36">家長</text:span><text:span text:style-name="T37">，預計</text:span><text:span text:style-name="T38">6</text:span><text:span text:style-name="T39">0</text:span><text:span text:style-name="T40">人</text:span><text:span text:style-name="T41">。</text:span><text:span text:style-name="T42">(免費)</text:span></text:p>
        </text:list-item>
        <text:list-item>
          <text:p text:style-name="P43">活動時間：107年4月21日(星期六)上午8時30分至下午13時30分。</text:p>
        </text:list-item>
        <text:list-item>
          <text:p text:style-name="P44">活動地點：臺北市北投區元極有機農場(桃源國小後山，捷運復興崗站)</text:p>
        </text:list-item>
        <text:list-item>
          <text:p text:style-name="P45">報名方式：</text:p>
        </text:list-item>
      </text:list>
      <text:p text:style-name="P46"><text:span text:style-name="T47"><text:s text:c="5"/>(一)</text:span><text:span text:style-name="T48">以學校為單位報名，</text:span><text:span text:style-name="T49">每校限報名1組親子</text:span><text:span text:style-name="T50">(學生</text:span><text:span text:style-name="T51">及</text:span><text:span text:style-name="T52">家長共一大一小2人為宜，</text:span><text:span text:style-name="T53">最多每組4人</text:span><text:span text:style-name="T54">)</text:span><text:span text:style-name="T55">，</text:span><text:span text:style-name="T56">若有兄弟姊妹隨行</text:span><text:span text:style-name="T57">，</text:span><text:span text:style-name="T58">限就讀小學</text:span><text:span text:style-name="T59">，</text:span><text:span text:style-name="T60">恕不接受個別報名及現場報名。</text:span></text:p>
      <text:p text:style-name="P61"><text:span text:style-name="T62"><text:s text:c="5"/>(二)</text:span><text:span text:style-name="T63">活動報名表請於</text:span><text:span text:style-name="T64">4月</text:span><text:span text:style-name="T65">9</text:span><text:span text:style-name="T66">日（星期一</text:span><text:span text:style-name="T67">）下午16:00前</text:span><text:span text:style-name="T68">將紙本報名表送聯絡箱(138)臺北市內湖區康寧國小輔導室</text:span><text:span text:style-name="T69">或傳真至</text:span><text:span text:style-name="T70">2794</text:span><text:span text:style-name="T71">-</text:span><text:span text:style-name="T72">1809</text:span><text:span text:style-name="T73">顏長利</text:span><text:span text:style-name="T74">組長</text:span><text:span text:style-name="T75">。</text:span><text:span text:style-name="T76">4月</text:span><text:span text:style-name="T77">11</text:span><text:span text:style-name="T78">日（星期三</text:span><text:span text:style-name="T79">）中午12:00前</text:span><text:span text:style-name="T80">請務必來電</text:span><text:span text:style-name="T81">康寧國小</text:span><text:span text:style-name="T82">向</text:span><text:span text:style-name="T83">顏長利</text:span><text:span text:style-name="T84">組長確認完成報名</text:span><text:span text:style-name="T85">(27901237轉151</text:span><text:span text:style-name="T86">-153</text:span><text:span text:style-name="T87">)。</text:span></text:p>
      <text:p text:style-name="P88"><text:span text:style-name="T89"><text:s text:c="5"/>(三)</text:span><text:span text:style-name="T90">報名總人數超過</text:span><text:span text:style-name="T91">6</text:span><text:span text:style-name="T92">0人時，</text:span><text:span text:style-name="T93">以弱勢家庭優先錄取(低收入戶和學童領有殘障手冊之家庭)，</text:span><text:span text:style-name="T94">其他以</text:span><text:span text:style-name="T95">公開抽籤並錄影之方式錄取</text:span><text:span text:style-name="T96">。</text:span><text:span text:style-name="T97">抽籤錄取人數達</text:span><text:span text:style-name="T98">6</text:span><text:span text:style-name="T99">0人時，可因第</text:span><text:span text:style-name="T100">6</text:span><text:span text:style-name="T101">0人須親子同行而增加最多3人。錄取名單於</text:span><text:span text:style-name="T102">4月</text:span><text:span text:style-name="T103">1</text:span><text:span text:style-name="T104">3</text:span><text:span text:style-name="T105">日(</text:span><text:span text:style-name="T106">星期</text:span><text:span text:style-name="T107">五</text:span><text:span text:style-name="T108">)下午16:00</text:span><text:span text:style-name="T109">公告</text:span><text:span text:style-name="T110">於康寧國小網站</text:span><text:span text:style-name="T111">行政公告</text:span><text:span text:style-name="T112">(www.klps.tp.edu.tw)。</text:span><text:span text:style-name="T113">經公告錄取者</text:span><text:span text:style-name="T114">，</text:span><text:span text:style-name="T115">請</text:span><text:span text:style-name="T116">報名學校</text:span><text:span text:style-name="T117">協助轉知報名學生及其家長</text:span><text:span text:style-name="T118">，並</text:span><text:span text:style-name="T119">將參加</text:span><text:span text:style-name="T120">者</text:span><text:span text:style-name="T121">姓名</text:span><text:span text:style-name="T122">、</text:span><text:span text:style-name="T123">出生年月日</text:span><text:span text:style-name="T124">與</text:span><text:span text:style-name="T125">身分證字號</text:span><text:span text:style-name="T126">於</text:span><text:span text:style-name="T127">4月</text:span><text:span text:style-name="T128">17</text:span><text:span text:style-name="T129">日(</text:span><text:span text:style-name="T130">週</text:span><text:span text:style-name="T131">二</text:span><text:span text:style-name="T132">)下午16:00前</text:span><text:span text:style-name="T133">寄(</text:span><text:span text:style-name="T134">changli</text:span><text:span text:style-name="T135">@<text:s/></text:span><text:span text:style-name="T136">mail.klps.</text:span><text:span text:style-name="T137">tp.edu.tw</text:span><text:span text:style-name="T138">顏長利</text:span><text:span text:style-name="T139">組長</text:span><text:span text:style-name="T140">)</text:span><text:span text:style-name="T141">。</text:span></text:p>
      <text:p text:style-name="P142"><text:span text:style-name="T143"><text:s text:c="5"/>(四)</text:span><text:span text:style-name="T144">若錄取後</text:span><text:span text:style-name="T145">未能參加</text:span><text:span text:style-name="T146">，</text:span><text:span text:style-name="T147">請務必於4月</text:span><text:span text:style-name="T148">18</text:span><text:span text:style-name="T149">日(星期</text:span><text:span text:style-name="T150">三</text:span><text:span text:style-name="T151">)中午12:00前</text:span><text:span text:style-name="T152">告知</text:span><text:span text:style-name="T153">康寧國小</text:span><text:span text:style-name="T154">輔導室</text:span><text:span text:style-name="T155">顏長利</text:span><text:span text:style-name="T156">組長(27901237*151或15</text:span><text:span text:style-name="T157">2</text:span><text:span text:style-name="T158">)</text:span><text:span text:style-name="T159">，以利校方通知備取的家庭。</text:span></text:p>
      <text:soft-page-break/>
      <text:p text:style-name="P160">十一、<text:s/>活動內容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時間</text:p>
          </table:table-cell>
          <table:table-cell table:style-name="TableCell173" table:number-columns-spanned="5">
            <text:p text:style-name="P174">活 <text:s text:c="2"/>動 <text:s text:c="2"/>行 <text:s text:c="2"/>程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活動主題</text:p>
          </table:table-cell>
          <table:covered-table-cell/>
          <table:table-cell table:style-name="TableCell179" table:number-columns-spanned="2">
            <text:p text:style-name="P180">活動內容</text:p>
          </table:table-cell>
          <table:covered-table-cell/>
          <table:table-cell table:style-name="TableCell181">
            <text:p text:style-name="P182">活動地點</text:p>
          </table:table-cell>
        </table:table-row>
        <table:table-row table:style-name="TableRow183">
          <table:table-cell table:style-name="TableCell184">
            <text:p text:style-name="P185">8:30-8:50</text:p>
          </table:table-cell>
          <table:table-cell table:style-name="TableCell186" table:number-columns-spanned="2">
            <text:p text:style-name="P187">互道早安</text:p>
          </table:table-cell>
          <table:covered-table-cell/>
          <table:table-cell table:style-name="TableCell188" table:number-columns-spanned="2">
            <text:p text:style-name="P189">報到、發名牌</text:p>
          </table:table-cell>
          <table:covered-table-cell/>
          <table:table-cell table:style-name="TableCell190" table:number-rows-spanned="8">
            <text:p text:style-name="P191">元極</text:p>
            <text:p text:style-name="P192">有機農場</text:p>
            <text:p text:style-name="P193">(桃源國小後山，</text:p>
            <text:p text:style-name="P194">捷運坐到復興崗站)</text:p>
          </table:table-cell>
        </table:table-row>
        <table:table-row table:style-name="TableRow195">
          <table:table-cell table:style-name="TableCell196">
            <text:p text:style-name="P197">8:50-9:00</text:p>
          </table:table-cell>
          <table:table-cell table:style-name="TableCell198" table:number-columns-spanned="2">
            <text:p text:style-name="P199">活動說明</text:p>
          </table:table-cell>
          <table:covered-table-cell/>
          <table:table-cell table:style-name="TableCell200" table:number-columns-spanned="2">
            <text:p text:style-name="P201">1.長官致歡迎詞</text:p>
            <text:p text:style-name="P202">2.說明活動內容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4">
            <text:p text:style-name="P206">9:00</text:p>
            <text:p text:style-name="P207">|</text:p>
            <text:p text:style-name="P208">11:30</text:p>
          </table:table-cell>
          <table:table-cell table:style-name="TableCell209">
            <text:p text:style-name="P210">第一關</text:p>
          </table:table-cell>
          <table:table-cell table:style-name="TableCell211">
            <text:p text:style-name="P212">神奇果凍香</text:p>
          </table:table-cell>
          <table:table-cell table:style-name="TableCell213">
            <text:p text:style-name="P214">認識蚌蘭的好，蚌蘭果凍DIY。</text:p>
          </table:table-cell>
          <table:table-cell table:style-name="TableCell215" table:number-rows-spanned="5">
            <text:p text:style-name="P216">分 組 完 成 闖 關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第二關</text:p>
          </table:table-cell>
          <table:table-cell table:style-name="TableCell222">
            <text:p text:style-name="P223">動動綠手指</text:p>
          </table:table-cell>
          <table:table-cell table:style-name="TableCell224">
            <text:p text:style-name="P225">幫植物換個家，你也是位好園丁。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第三關</text:p>
          </table:table-cell>
          <table:table-cell table:style-name="TableCell232">
            <text:p text:style-name="P233">神奇大自然</text:p>
          </table:table-cell>
          <table:table-cell table:style-name="TableCell234">
            <text:p text:style-name="P235">發現植物和自己的特殊性。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四關</text:p>
          </table:table-cell>
          <table:table-cell table:style-name="TableCell242">
            <text:p text:style-name="P243">大地尋寶趣</text:p>
          </table:table-cell>
          <table:table-cell table:style-name="TableCell244">
            <text:p text:style-name="P245">來當柯南找彩蛋。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1:30</text:p>
            <text:p text:style-name="P251">|</text:p>
            <text:p text:style-name="P252">12:00</text:p>
          </table:table-cell>
          <table:table-cell table:style-name="TableCell253">
            <text:p text:style-name="P254">第五關</text:p>
          </table:table-cell>
          <table:table-cell table:style-name="TableCell255">
            <text:p text:style-name="P256"><text:s/>愛的實踐</text:p>
          </table:table-cell>
          <table:table-cell table:style-name="TableCell257">
            <text:p text:style-name="P258">1.享用自己親手製作的蚌蘭果凍。</text:p>
            <text:p text:style-name="P259">2.珍愛環境，讓環境永續。</text:p>
            <text:p text:style-name="P260">3.成績競賽頒獎。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2:00</text:p>
            <text:p text:style-name="P266">|</text:p>
            <text:p text:style-name="P267">13:30</text:p>
          </table:table-cell>
          <table:table-cell table:style-name="TableCell268" table:number-columns-spanned="2">
            <text:p text:style-name="P269"><text:s text:c="6"/>活動檢討<text:s/></text:p>
          </table:table-cell>
          <table:covered-table-cell/>
          <table:table-cell table:style-name="TableCell270" table:number-columns-spanned="2">
            <text:p text:style-name="P271">1.活動場地收拾</text:p>
            <text:p text:style-name="P272">2.活動檢討與回饋</text:p>
          </table:table-cell>
          <table:covered-table-cell/>
          <table:covered-table-cell>
            <text:p text:style-name="P273"/>
          </table:covered-table-cell>
        </table:table-row>
      </table:table>
      <text:p text:style-name="P274"><text:span text:style-name="T275">十</text:span><text:span text:style-name="T276">二</text:span><text:span text:style-name="T277">、<text:s/></text:span><text:span text:style-name="T278">經費來源：</text:span><text:span text:style-name="T279">由本局相關經費支應。</text:span></text:p>
      <text:p text:style-name="P280">十三、<text:s/>本計畫經奉核後實施，修正時亦同。<text:s/></text:p>
      <text:soft-page-break/>
      <text:p text:style-name="P281"><text:span text:style-name="T283">臺北市</text:span><text:span text:style-name="T284">107</text:span><text:span text:style-name="T285">年度國民小學「擁抱自然」生命教育體驗活動報名</text:span><text:span text:style-name="T286">表</text:span></text:p>
      <text:p text:style-name="P287"><text:span text:style-name="T288">學校名稱：</text:span><text:span text:style-name="T289"><text:s text:c="8"/></text:span><text:span text:style-name="T290">區</text:span><text:span text:style-name="T291"><text:s text:c="9"/></text:span><text:span text:style-name="T292">國民小學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學生年級</text:p>
          </table:table-cell>
          <table:table-cell table:style-name="TableCell306">
            <text:p text:style-name="P307">學生姓名</text:p>
            <text:p text:style-name="P308">(1名)</text:p>
          </table:table-cell>
          <table:table-cell table:style-name="TableCell309">
            <text:p text:style-name="P310">隨行者姓名</text:p>
            <text:p text:style-name="P311">(最多3名)</text:p>
          </table:table-cell>
          <table:table-cell table:style-name="TableCell312">
            <text:p text:style-name="P313">與學生關係</text:p>
          </table:table-cell>
          <table:table-cell table:style-name="TableCell314" table:number-columns-spanned="2">
            <text:p text:style-name="P315">性別</text:p>
          </table:table-cell>
          <table:covered-table-cell/>
          <table:table-cell table:style-name="TableCell316">
            <text:p text:style-name="P317">年齡</text:p>
          </table:table-cell>
          <table:table-cell table:style-name="TableCell318">
            <text:p text:style-name="P319">每位大人的連絡電話</text:p>
          </table:table-cell>
        </table:table-row>
        <table:table-row table:style-name="TableRow320">
          <table:table-cell table:style-name="TableCell321" table:number-rows-spanned="4">
            <text:p text:style-name="P322"/>
            <text:p text:style-name="P323">年</text:p>
            <text:p text:style-name="P324"/>
            <text:p text:style-name="P325"/>
            <text:p text:style-name="P326">班</text:p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(H)</text:p>
            <text:p text:style-name="P339">(手機)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>(H)</text:p>
            <text:p text:style-name="P353">(手機)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學生性別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(H)</text:p>
            <text:p text:style-name="P377">(手機)</text:p>
          </table:table-cell>
        </table:table-row>
        <table:table-row table:style-name="TableRow378">
          <table:table-cell table:style-name="TableCell379" table:number-columns-spanned="2">
            <text:p text:style-name="P380">具右列身分者</text:p>
            <text:p text:style-name="P381">請勾選</text:p>
          </table:table-cell>
          <table:covered-table-cell/>
          <table:table-cell table:style-name="TableCell382" table:number-columns-spanned="3">
            <text:p text:style-name="P383">□低收入戶 <text:s/>□身心障礙學生</text:p>
          </table:table-cell>
          <table:covered-table-cell/>
          <table:covered-table-cell/>
          <table:table-cell table:style-name="TableCell384" table:number-columns-spanned="2">
            <text:p text:style-name="P385">備註</text:p>
          </table:table-cell>
          <table:covered-table-cell/>
          <table:table-cell table:style-name="TableCell386">
            <text:p text:style-name="P387">勾選者報名請附低收入戶卡或身心障礙證明(手冊)影本</text:p>
          </table:table-cell>
        </table:table-row>
      </table:table>
      <text:p text:style-name="P388"/>
      <text:p text:style-name="P389">以上每一人的出生年月日與身分證字號(保險用)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姓名</text:p>
          </table:table-cell>
          <table:table-cell table:style-name="TableCell407">
            <text:p text:style-name="P408">出生年月日</text:p>
          </table:table-cell>
          <table:table-cell table:style-name="TableCell409" table:number-columns-spanned="10">
            <text:p text:style-name="P4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<text:s text:c="4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<text:s text:c="4"/></text:span><text:span text:style-name="T448">年</text:span><text:span text:style-name="T449"><text:s text:c="4"/></text:span><text:span text:style-name="T450">月</text:span><text:span text:style-name="T451"><text:s text:c="4"/></text:span><text:span text:style-name="T452">日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<text:s text:c="4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<text:s text:c="4"/></text:span><text:span text:style-name="T510">年</text:span><text:span text:style-name="T511"><text:s text:c="4"/></text:span><text:span text:style-name="T512">月</text:span><text:span text:style-name="T513"><text:s text:c="4"/></text:span><text:span text:style-name="T514">日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說明：</text:p>
      <text:p text:style-name="P536">一.參加對象：本市公私立小學學生及其家長。</text:p>
      <text:p text:style-name="P537">二.報名方式：</text:p>
      <text:p text:style-name="P538"><text:span text:style-name="T539"><text:s text:c="5"/>(一)學生</text:span><text:span text:style-name="T540">及</text:span><text:span text:style-name="T541">家長共一大一小2人為宜，</text:span><text:span text:style-name="T542">最多每組4人</text:span><text:span text:style-name="T543">，</text:span><text:span text:style-name="T544">若有兄弟姊妹隨行</text:span><text:span text:style-name="T545">，</text:span><text:span text:style-name="T546">限就讀小學</text:span><text:span text:style-name="T547">。恕不接受個別報名及現場報名。</text:span></text:p>
      <text:p text:style-name="P548"><text:span text:style-name="T549"><text:s text:c="5"/>(二)活動報名表請於</text:span><text:span text:style-name="T550">4月</text:span><text:span text:style-name="T551">9</text:span><text:span text:style-name="T552">日（星期一）下午16:00前</text:span><text:span text:style-name="T553">將本報名表</text:span><text:span text:style-name="T554">送至</text:span><text:span text:style-name="T555">康寧國小</text:span><text:span text:style-name="T556">輔導室</text:span><text:span text:style-name="T557">。</text:span></text:p>
      <text:p text:style-name="P558"><text:span text:style-name="T559"><text:s text:c="5"/>(三)錄取名單於</text:span><text:span text:style-name="T560">4月</text:span><text:span text:style-name="T561">13</text:span><text:span text:style-name="T562">日(星期五)下午16:00公告</text:span><text:span text:style-name="T563">於康寧國小網站</text:span><text:span text:style-name="T564">行政公告</text:span><text:span text:style-name="T565">(www.klps.tp.edu.tw)。</text:span></text:p>
      <text:p text:style-name="P566"><text:s text:c="5"/>(四)詳情請洽康寧國小輔導室顏長利組長(27901237*151~153)。</text:p>
      <text:p text:style-name="P567"><text:s text:c="5"/>(五)為響應環保，請自備水壺。</text:p>
      <text:p text:style-name="P568"><text:s text:c="5"/>(六)活動地點在山區農場，建議準備防蚊用品。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top="0in" fo:margin-lef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131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8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61"><text:span text:style-name="T162"><text:page-number text:fixed="false">1</text:page-number></text:span></text:p>
      </style:footer>
    </style:master-page>
    <style:master-page style:name="MP2" style:page-layout-name="PL2"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國小生命教育工作推動小組                     【活動組】</dc:title>
    <meta:initial-creator>meichin</meta:initial-creator>
    <dc:creator>user</dc:creator>
    <meta:creation-date>2018-03-27T02:18:00Z</meta:creation-date>
    <dc:date>2018-03-27T02:18:00Z</dc:date>
    <meta:print-date>2017-11-16T05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