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,Bold" svg:font-family="DFKai-SB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-SB,Bold" fo:font-weight="bold" style:font-weight-asian="bold" style:font-weight-complex="bold" style:letter-kerning="false" fo:font-size="16pt" style:font-size-asian="16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-SB,Bold" fo:font-weight="bold" style:font-weight-asian="bold" style:font-weight-complex="bold" style:letter-kerning="false" fo:font-size="16pt" style:font-size-asian="16pt" style:font-size-complex="18pt"/>
    </style:style>
    <style:style style:name="P3" style:parent-style-name="Default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Default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Default" style:family="paragraph">
      <style:paragraph-properties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Default" style:family="paragraph">
      <style:paragraph-properties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Default" style:family="paragraph">
      <style:paragraph-properties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Default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Default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Default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Default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Default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Default" style:family="paragraph">
      <style:paragraph-properties fo:line-height="0.3194in" fo:margin-left="0.4916in" fo:text-indent="-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Default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Default" style:family="paragraph">
      <style:paragraph-properties fo:line-height="0.3194in" fo:margin-left="0.4868in" fo:text-indent="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Default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2222in" style:use-optimal-column-width="false"/>
    </style:style>
    <style:style style:name="TableColumn26" style:family="table-column">
      <style:table-column-properties style:column-width="1.1277in" style:use-optimal-column-width="false"/>
    </style:style>
    <style:style style:name="TableColumn27" style:family="table-column">
      <style:table-column-properties style:column-width="2.3715in" style:use-optimal-column-width="false"/>
    </style:style>
    <style:style style:name="TableColumn28" style:family="table-column">
      <style:table-column-properties style:column-width="1.034in" style:use-optimal-column-width="false"/>
    </style:style>
    <style:style style:name="TableColumn29" style:family="table-column">
      <style:table-column-properties style:column-width="1.1527in" style:use-optimal-column-width="false"/>
    </style:style>
    <style:style style:name="Table24" style:family="table">
      <style:table-properties style:width="6.9083in" fo:margin-left="0in" table:align="left"/>
    </style:style>
    <style:style style:name="TableRow30" style:family="table-row">
      <style:table-row-properties style:min-row-height="0.0833in" style:use-optimal-row-height="false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354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Default" style:family="paragraph">
      <style:paragraph-properties fo:line-height="0.2222in" fo:margin-left="0.2506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Default" style:family="paragraph">
      <style:paragraph-properties fo:line-height="0.2222in" fo:margin-left="0.2152in" fo:text-indent="-0.2152in">
        <style:tab-stops/>
      </style:paragraph-properties>
      <style:text-properties style:font-name="標楷體" style:font-name-asian="標楷體" style:font-size-complex="14pt"/>
    </style:style>
    <style:style style:name="P54" style:parent-style-name="Default" style:family="paragraph">
      <style:paragraph-properties fo:line-height="0.2222in" fo:margin-left="0.2152in" fo:text-indent="-0.21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368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1868in" style:use-optimal-row-height="false"/>
    </style:style>
    <style:style style:name="TableCell9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Default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Default" style:family="paragraph">
      <style:paragraph-properties fo:line-height="0.2222in" fo:margin-left="0.2506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Default" style:family="paragraph">
      <style:paragraph-properties fo:line-height="0.2222in" fo:margin-left="0.2506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Default" style:family="paragraph">
      <style:paragraph-properties fo:line-height="0.2222in" fo:margin-left="0.2506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3194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line-height="0.319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" style:parent-style-name="Default" style:family="paragraph">
      <style:paragraph-properties fo:line-height="0.2777in" fo:margin-left="0.8847in" fo:text-indent="-0.491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1" style:parent-style-name="Default" style:family="paragraph">
      <style:paragraph-properties fo:line-height="0.2777in" fo:margin-left="0.8847in" fo:text-indent="-0.491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2" style:parent-style-name="內文Web" style:family="paragraph">
      <style:paragraph-properties style:snap-to-layout-grid="false"/>
      <style:text-properties style:font-name="標楷體" style:font-name-asian="標楷體" style:font-name-complex="DFKai-SB" fo:font-size="14pt" style:font-size-asian="14pt" style:font-size-complex="14pt"/>
    </style:style>
    <style:style style:name="P123" style:parent-style-name="內文Web" style:family="paragraph">
      <style:paragraph-properties style:snap-to-layout-grid="false" fo:text-indent="0.7777in"/>
      <style:text-properties style:font-name="標楷體" style:font-name-asian="標楷體" style:font-name-complex="DFKai-SB" fo:font-size="14pt" style:font-size-asian="14pt" style:font-size-complex="14pt"/>
    </style:style>
    <style:style style:name="P124" style:parent-style-name="內文Web" style:family="paragraph">
      <style:paragraph-properties style:snap-to-layout-grid="false" fo:line-height="0.1666in" fo:text-indent="0.7777in"/>
      <style:text-properties style:font-name="標楷體" style:font-name-asian="標楷體" style:font-name-complex="DFKai-SB" fo:font-size="14pt" style:font-size-asian="14pt" style:font-size-complex="14pt"/>
    </style:style>
    <style:style style:name="P125" style:parent-style-name="內文Web" style:family="paragraph">
      <style:paragraph-properties style:snap-to-layout-grid="false" fo:line-height="0.1666in"/>
      <style:text-properties style:font-name="標楷體" style:font-name-asian="標楷體" style:font-name-complex="DFKai-SB" fo:font-size="14pt" style:font-size-asian="14pt" style:font-size-complex="14pt"/>
    </style:style>
    <style:style style:name="P126" style:parent-style-name="內文Web" style:family="paragraph">
      <style:paragraph-properties style:snap-to-layout-grid="false" fo:line-height="0.1666in" fo:text-indent="0.7777in"/>
      <style:text-properties style:font-name="標楷體" style:font-name-asian="標楷體" style:font-name-complex="DFKai-SB" fo:font-size="14pt" style:font-size-asian="14pt" style:font-size-complex="14pt"/>
    </style:style>
    <style:style style:name="P127" style:parent-style-name="內文" style:family="paragraph">
      <style:paragraph-properties style:text-autospace="none" fo:line-height="0.3194in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臺北市內湖區「學習共同體及授業研究」</text:p>
      <text:p text:style-name="P2">公開觀課（健體領域）實施計畫</text:p>
      <text:p text:style-name="P3">一、<text:s/>依據：臺北市國民小學推動學習共同體方案實驗計畫。</text:p>
      <text:p text:style-name="P4">二、<text:s/>目的：</text:p>
      <text:p text:style-name="P5">(一)<text:s/>藉由教案研討，發揮校際間資源及經驗分享之實效。</text:p>
      <text:p text:style-name="P6">(二)<text:s/>藉由公開授課，實踐並推廣學習共同體之教學模式。</text:p>
      <text:p text:style-name="P7">(三)<text:s/>藉由公開觀課後的反思討論，建立有效之教學智慧資本。</text:p>
      <text:p text:style-name="P8">三、<text:s/>主辦單位：臺北市內湖區康寧國民小學</text:p>
      <text:p text:style-name="P9">四、<text:s/>辦理時間：107年4月17日(星期二)上午9:00-12:00</text:p>
      <text:p text:style-name="P10">五、<text:s/>研習地點：臺北市內湖區康寧國民小學二樓校史室</text:p>
      <text:p text:style-name="P11"><text:s text:c="15"/>(臺北市內湖區星雲街121號)</text:p>
      <text:p text:style-name="P12">六、<text:s/>研習對象：</text:p>
      <text:p text:style-name="P13"><text:span text:style-name="T14"><text:s text:c="5"/>(一)</text:span><text:span text:style-name="T15">臺北市公</text:span><text:span text:style-name="T16">私</text:span><text:span text:style-name="T17">立國民小學教師</text:span><text:span text:style-name="T18">。</text:span></text:p>
      <text:p text:style-name="P19"><text:s text:c="5"/>(二)本市辦理學習共同體及授業研究第5群組學校，每校至少薦派1~2名教</text:p>
      <text:p text:style-name="P20"><text:span text:style-name="T21">師參與</text:span><text:span text:style-name="T22">。</text:span></text:p>
      <text:p text:style-name="P23">七、<text:s/>研習流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主持或講座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09:00~09:3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>黃聰欽主任</text:p>
          </table:table-cell>
          <table:table-cell table:style-name="TableCell48">
            <text:p text:style-name="P49">二樓</text:p>
            <text:p text:style-name="P50">校史室</text:p>
          </table:table-cell>
          <table:table-cell table:style-name="TableCell51" table:number-rows-spanned="5">
            <text:p text:style-name="P52">二樓校史室</text:p>
            <text:p text:style-name="P53">1.凡參加公開觀課之教師，均需填寫公開觀課紀錄表。</text:p>
            <text:p text:style-name="P54"><text:span text:style-name="T55">2.</text:span><text:span text:style-name="T56">公開觀課後需參與研討與意見交流。</text:span></text:p>
          </table:table-cell>
        </table:table-row>
        <table:table-row table:style-name="TableRow57">
          <table:table-cell table:style-name="TableCell58">
            <text:p text:style-name="P59">09:30~10:15</text:p>
          </table:table-cell>
          <table:table-cell table:style-name="TableCell60">
            <text:p text:style-name="P61">教學說明</text:p>
          </table:table-cell>
          <table:table-cell table:style-name="TableCell62">
            <text:p text:style-name="P63"><text:span text:style-name="T64">教育局長官</text:span><text:span text:style-name="T65">、</text:span><text:span text:style-name="T66">邱世明教授、</text:span></text:p>
            <text:p text:style-name="P67">張素花校長、黃聰欽主任、</text:p>
            <text:p text:style-name="P68">劉平喆老師</text:p>
          </table:table-cell>
          <table:table-cell table:style-name="TableCell69">
            <text:p text:style-name="P70">二樓</text:p>
            <text:p text:style-name="P71">校史室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0:15~10:35</text:p>
          </table:table-cell>
          <table:table-cell table:style-name="TableCell76">
            <text:p text:style-name="P77">休息時間</text:p>
            <text:p text:style-name="P78">校園參觀</text:p>
          </table:table-cell>
          <table:table-cell table:style-name="TableCell79">
            <text:p text:style-name="P80">黃聰欽主任</text:p>
          </table:table-cell>
          <table:table-cell table:style-name="TableCell81">
            <text:p text:style-name="P82">校園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0:35-11:15</text:p>
          </table:table-cell>
          <table:table-cell table:style-name="TableCell87">
            <text:p text:style-name="P88">公開觀課</text:p>
          </table:table-cell>
          <table:table-cell table:style-name="TableCell89">
            <text:p text:style-name="P90">五年級健康-劉平喆老師</text:p>
          </table:table-cell>
          <table:table-cell table:style-name="TableCell91">
            <text:p text:style-name="P92">605教室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1:20~12:00</text:p>
          </table:table-cell>
          <table:table-cell table:style-name="TableCell97">
            <text:p text:style-name="P98">議課與座談</text:p>
          </table:table-cell>
          <table:table-cell table:style-name="TableCell99">
            <text:p text:style-name="P100"><text:span text:style-name="T101">教育局長官</text:span><text:span text:style-name="T102">、</text:span><text:span text:style-name="T103">邱世明教授、</text:span></text:p>
            <text:p text:style-name="P104">張素花校長、黃聰欽主任、</text:p>
            <text:p text:style-name="P105">劉平喆老師</text:p>
          </table:table-cell>
          <table:table-cell table:style-name="TableCell106">
            <text:p text:style-name="P107">二樓</text:p>
            <text:p text:style-name="P108">校史室</text:p>
          </table:table-cell>
          <table:covered-table-cell>
            <text:p text:style-name="P109"/>
          </table:covered-table-cell>
        </table:table-row>
      </table:table>
      <text:p text:style-name="P110"/>
      <text:p text:style-name="P111">九、<text:s/>報名方式：採網路報名，自即日起至107年4月13日(星期五)報名截止日</text:p>
      <text:p text:style-name="P112"><text:span text:style-name="T113"><text:s text:c="15"/>前，請逕入臺北市教師在職研習網</text:span><text:span text:style-name="T114">(</text:span><text:a xlink:href="http://insc.tp.edu.tw" office:target-frame-name="_top" xlink:show="replace"><text:span text:style-name="T115">http://insc.tp.edu.tw</text:span></text:a><text:span text:style-name="T116">)</text:span></text:p>
      <text:p text:style-name="P117"><text:s text:c="15"/>報名，並列印報名表經學校行政程序核准後，再由學校研習承</text:p>
      <text:p text:style-name="P118"><text:s text:c="15"/>辦人進入系統薦派報名，為簡化作業程序，無需再傳回報名表。</text:p>
      <text:soft-page-break/>
      <text:p text:style-name="P119">十、<text:s/>注意事項：</text:p>
      <text:p text:style-name="P120">(一)請各校鼓勵教師報名參與研習，全程參與者核實核發3小時研習時數。</text:p>
      <text:p text:style-name="P121">(二)交通方式：</text:p>
      <text:p text:style-name="P122"><text:s text:c="6"/>1.公車路線：搭乘０東、222、240、247、256、267、278、藍27、284、</text:p>
      <text:p text:style-name="P123">287、604、<text:s/>620、630、901至湖光市場站。由湖光市場經由康寧路一</text:p>
      <text:p text:style-name="P124">段直走，遇到星雲街左轉，再直走即可到達。</text:p>
      <text:p text:style-name="P125"><text:s text:c="5"/><text:s/>2.捷運路線：內湖線(木柵線)---至內湖站下車，由成功路四段，往康寧</text:p>
      <text:p text:style-name="P126">路一段方向，左轉成功路四段61巷即可到達。</text:p>
      <text:p text:style-name="P127"><text:span text:style-name="T128">十一、經費：本計畫由學習共同體專案及校內相關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,Bold" svg:font-family="DFKai-SB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X</meta:initial-creator>
    <dc:creator>user</dc:creator>
    <meta:creation-date>2018-03-31T00:15:00Z</meta:creation-date>
    <dc:date>2018-03-31T00:15:00Z</dc:date>
    <meta:print-date>2017-04-26T05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