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399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6" style:family="table-row">
      <style:table-row-properties style:min-row-height="0.570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579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55" style:family="table-row">
      <style:table-row-properties style:min-row-height="0.58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1.379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673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79" style:family="table-column">
      <style:table-column-properties style:column-width="0.7006in"/>
    </style:style>
    <style:style style:name="TableColumn80" style:family="table-column">
      <style:table-column-properties style:column-width="0.7006in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13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06in"/>
    </style:style>
    <style:style style:name="TableColumn85" style:family="table-column">
      <style:table-column-properties style:column-width="0.7013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0.7006in"/>
    </style:style>
    <style:style style:name="TableColumn88" style:family="table-column">
      <style:table-column-properties style:column-width="0.7013in"/>
    </style:style>
    <style:style style:name="Table78" style:family="table">
      <style:table-properties style:width="7.009in" fo:margin-left="0in" table:align="center"/>
    </style:style>
    <style:style style:name="TableRow89" style:family="table-row">
      <style:table-row-properties style:min-row-height="0.670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670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670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min-row-height="0.670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6701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 style:min-row-height="0.6701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670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 style:min-row-height="0.670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7" style:family="table-row">
      <style:table-row-properties style:min-row-height="0.6701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8" style:family="table-row">
      <style:table-row-properties style:min-row-height="0.6701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0.670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1" style:family="table-row">
      <style:table-row-properties style:min-row-height="0.670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6701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3" style:family="table-row">
      <style:table-row-properties style:min-row-height="0.6701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670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5" style:family="table-row">
      <style:table-row-properties style:min-row-height="0.6701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6701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7" style:family="table-row">
      <style:table-row-properties style:min-row-height="0.6701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8" style:family="table-row">
      <style:table-row-properties style:min-row-height="0.6701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6701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 style:min-row-height="0.6701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670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2" style:family="table-row">
      <style:table-row-properties style:min-row-height="0.6701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min-row-height="0.6701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4" style:family="table-row">
      <style:table-row-properties style:min-row-height="0.6701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min-row-height="0.6701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6" style:family="table-row">
      <style:table-row-properties style:min-row-height="0.670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7" style:family="table-row">
      <style:table-row-properties style:min-row-height="0.6701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8" style:family="table-row">
      <style:table-row-properties style:min-row-height="0.6701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9" style:family="table-row">
      <style:table-row-properties style:min-row-height="0.6701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0" style:family="table-row">
      <style:table-row-properties style:min-row-height="0.6701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1" style:family="table-row">
      <style:table-row-properties style:min-row-height="0.6701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2" style:family="table-row">
      <style:table-row-properties style:min-row-height="0.6701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3" style:family="table-row">
      <style:table-row-properties style:min-row-height="0.6701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4" style:family="table-row">
      <style:table-row-properties style:min-row-height="0.6701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5" style:family="table-row">
      <style:table-row-properties style:min-row-height="0.6701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6" style:family="table-row">
      <style:table-row-properties style:min-row-height="0.6701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7" style:family="table-row">
      <style:table-row-properties style:min-row-height="0.6701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8" style:family="table-row">
      <style:table-row-properties style:min-row-height="0.6701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9" style:family="table-row">
      <style:table-row-properties style:min-row-height="0.6701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0" style:family="table-row">
      <style:table-row-properties style:min-row-height="0.6701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1" style:family="table-row">
      <style:table-row-properties style:min-row-height="0.6701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2" style:family="table-row">
      <style:table-row-properties style:min-row-height="0.6701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3" style:family="table-row">
      <style:table-row-properties style:min-row-height="0.6701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4" style:family="table-row">
      <style:table-row-properties style:min-row-height="0.6701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5" style:family="table-row">
      <style:table-row-properties style:min-row-height="0.6701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6" style:family="table-row">
      <style:table-row-properties style:min-row-height="0.6701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7" style:family="table-row">
      <style:table-row-properties style:min-row-height="0.6701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8" style:family="table-row">
      <style:table-row-properties style:min-row-height="0.6701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9" style:family="table-row">
      <style:table-row-properties style:min-row-height="0.6701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0" style:family="table-row">
      <style:table-row-properties style:min-row-height="0.6701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1" style:family="table-row">
      <style:table-row-properties style:min-row-height="0.6701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2" style:family="table-row">
      <style:table-row-properties style:min-row-height="0.6701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3" style:family="table-row">
      <style:table-row-properties style:min-row-height="0.6701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4" style:family="table-row">
      <style:table-row-properties style:min-row-height="0.6701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5" style:family="table-row">
      <style:table-row-properties style:min-row-height="0.6701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6701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7" style:family="table-row">
      <style:table-row-properties style:min-row-height="0.6701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8" style:family="table-row">
      <style:table-row-properties style:min-row-height="0.6701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9" style:family="table-row">
      <style:table-row-properties style:min-row-height="0.6701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0" style:family="table-row">
      <style:table-row-properties style:min-row-height="0.6701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1" style:family="table-row">
      <style:table-row-properties style:min-row-height="0.6701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2" style:family="table-row">
      <style:table-row-properties style:min-row-height="0.6701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6701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4" style:family="table-row">
      <style:table-row-properties style:min-row-height="0.6701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5" style:family="table-row">
      <style:table-row-properties style:min-row-height="0.6701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7" style:family="table-row">
      <style:table-row-properties style:min-row-height="0.6701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8" style:family="table-row">
      <style:table-row-properties style:min-row-height="0.6701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9" style:family="table-row">
      <style:table-row-properties style:min-row-height="0.6701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6701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1" style:family="table-row">
      <style:table-row-properties style:min-row-height="0.6701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2" style:family="table-row">
      <style:table-row-properties style:min-row-height="0.6701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3" style:family="table-row">
      <style:table-row-properties style:min-row-height="0.6701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4" style:family="table-row">
      <style:table-row-properties style:min-row-height="0.6701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85" style:family="table-row">
      <style:table-row-properties style:min-row-height="0.6701i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6" style:family="table-row">
      <style:table-row-properties style:min-row-height="0.6701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7" style:family="table-row">
      <style:table-row-properties style:min-row-height="0.6701i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8" style:family="table-row">
      <style:table-row-properties style:min-row-height="0.6701in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9" style:family="table-row">
      <style:table-row-properties style:min-row-height="0.6701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0" style:family="table-row">
      <style:table-row-properties style:min-row-height="0.6701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1" style:family="table-row">
      <style:table-row-properties style:min-row-height="0.6701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2" style:family="table-row">
      <style:table-row-properties style:min-row-height="0.6701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三(中</text:span><text:span text:style-name="T4">、</text:span><text:span text:style-name="T5">高年級用紙</text:span><text:span text:style-name="T6">，</text:span><text:span text:style-name="T7">請單面書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07年度多元文化繪本親子共讀心得徵件作品</text:p>
            <text:p text:style-name="P16"><text:span text:style-name="T17">□</text:span><text:span text:style-name="T18">中</text:span><text:span text:style-name="T19">年級</text:span><text:span text:style-name="T20"><text:s text:c="3"/></text:span><text:span text:style-name="T21">□</text:span><text:span text:style-name="T22">高年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作品編號</text:p>
            <text:p text:style-name="P30"><text:span text:style-name="T31">(</text:span><text:span text:style-name="T32">此欄勿填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箱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作者</text:p>
          </table:table-cell>
          <table:table-cell table:style-name="TableCell48" table:number-columns-spanned="3">
            <text:p text:style-name="P49"><text:span text:style-name="T50"><text:s text:c="7"/>年 <text:s text:c="5"/>班</text:span><text:span text:style-name="T51"><text:s/></text:span><text:span text:style-name="T52"><text:s text:c="3"/></text:span><text:span text:style-name="T53">學生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家長姓名</text:span><text:span text:style-name="T60">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指導老師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閱讀書籍</text:p>
            <text:p text:style-name="P69"><text:span text:style-name="T70">基本資料</text:span></text:p>
          </table:table-cell>
          <table:table-cell table:style-name="TableCell71" table:number-columns-spanned="3">
            <text:p text:style-name="P72">書名：</text:p>
            <text:p text:style-name="P73">作者：</text:p>
            <text:p text:style-name="P74">出版社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心得內容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9T05:43:00Z</meta:creation-date>
    <dc:date>2018-04-09T05:43:00Z</dc:date>
    <meta:print-date>2018-03-09T09:2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65" meta:character-count="1104" meta:row-count="7" meta:non-whitespace-character-count="941"/>
  </office:meta>
</office:document-meta>
</file>