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left="0.2951in">
        <style:tab-stops/>
      </style:paragraph-properties>
    </style:style>
    <style:style style:name="T12" style:parent-style-name="超連結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snap-to-layout-grid="false"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paragraph-properties fo:margin-left="0.2951in">
        <style:tab-stops/>
      </style:paragraph-properties>
    </style:style>
    <style:style style:name="T19" style:parent-style-name="超連結" style:family="text">
      <style:text-properties style:font-name="標楷體" style:font-name-asian="標楷體" fo:color="#000000" style:font-size-complex="12pt"/>
    </style:style>
    <style:style style:name="T20" style:parent-style-name="超連結" style:family="text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text-indent="0.2951in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5" style:parent-style-name="內文Web" style:family="paragraph">
      <style:paragraph-properties fo:margin-top="0in" fo:margin-bottom="0in" style:line-height-at-least="0.2583in" fo:text-indent="0.2951in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7" style:parent-style-name="內文Web" style:family="paragraph">
      <style:paragraph-properties fo:margin-top="0in" fo:margin-bottom="0in" style:line-height-at-least="0.2583in" fo:text-indent="0.2951in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29" style:parent-style-name="內文Web" style:family="paragraph">
      <style:paragraph-properties fo:margin-top="0in" fo:margin-bottom="0in" style:line-height-at-least="0.2583in" fo:text-indent="0.2951in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31" style:parent-style-name="內文Web" style:family="paragraph">
      <style:paragraph-properties fo:margin-top="0in" fo:margin-bottom="0in" style:line-height-at-least="0.2583in" fo:text-indent="0.2951in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33" style:parent-style-name="內文Web" style:family="paragraph">
      <style:paragraph-properties fo:margin-top="0in" fo:margin-bottom="0in" style:line-height-at-least="0.2583in" fo:text-indent="0.2951in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35" style:parent-style-name="內文Web" style:family="paragraph">
      <style:paragraph-properties fo:margin-top="0in" fo:margin-bottom="0in" style:line-height-at-least="0.2583in" fo:text-indent="0.2951in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37" style:parent-style-name="內文Web" style:family="paragraph">
      <style:paragraph-properties fo:margin-top="0in" fo:margin-bottom="0in" style:line-height-at-least="0.2583in" fo:text-indent="0.2951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39" style:parent-style-name="內文Web" style:family="paragraph">
      <style:paragraph-properties fo:margin-top="0in" fo:margin-bottom="0in" style:line-height-at-least="0.2583in" fo:text-indent="0.2951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41" style:parent-style-name="內文Web" style:family="paragraph">
      <style:paragraph-properties fo:margin-top="0in" fo:margin-bottom="0in" style:line-height-at-least="0.2583in" fo:text-indent="0.2951in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43" style:parent-style-name="內文Web" style:family="paragraph">
      <style:paragraph-properties fo:margin-top="0in" fo:margin-bottom="0in" style:line-height-at-least="0.2583in" fo:text-indent="0.2951in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45" style:parent-style-name="內文Web" style:family="paragraph">
      <style:paragraph-properties fo:margin-top="0in" fo:margin-bottom="0in" style:line-height-at-least="0.2583in" fo:text-indent="0.2951in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ableColumn50" style:family="table-column">
      <style:table-column-properties style:column-width="2.5034in"/>
    </style:style>
    <style:style style:name="TableColumn51" style:family="table-column">
      <style:table-column-properties style:column-width="1.8701in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0.4916in"/>
    </style:style>
    <style:style style:name="Table49" style:family="table">
      <style:table-properties style:width="6.145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bottom="0.0666in" style:line-height-at-least="0.2166in" fo:margin-left="-0.25in">
        <style:tab-stops/>
      </style:paragraph-properties>
    </style:style>
    <style:style style:name="T68" style:parent-style-name="超連結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.0666in" style:line-height-at-least="0.2166in"/>
    </style:style>
    <style:style style:name="T71" style:parent-style-name="超連結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bottom="0.0666in" style:line-height-at-least="0.2166in"/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P7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P78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P79" style:parent-style-name="標題1" style:family="paragraph">
      <style:paragraph-properties fo:margin-top="0in" fo:margin-bottom="0in" fo:background-color="#FFFFFF"/>
    </style:style>
    <style:style style:name="T80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fo:background-color="#FFFFF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fo:background-color="#FFFFFF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keep-with-next="always" style:line-height-at-least="0.2in" fo:background-color="#FFFFFF"/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0402in" fo:margin-bottom="0.0638in" style:line-height-at-least="0.1201in"/>
      <style:text-properties style:font-name="標楷體" style:font-name-asian="標楷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keep-with-next="always" style:line-height-at-least="0.2in" fo:background-color="#FFFFFF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402in" fo:margin-bottom="0.0638in" style:line-height-at-least="0.1201in"/>
    </style:style>
    <style:style style:name="T225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標題1" style:family="paragraph">
      <style:paragraph-properties fo:margin-top="0in" fo:margin-bottom="0in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2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0402in" fo:margin-bottom="0.0638in" style:line-height-at-least="0.1201in"/>
    </style:style>
    <style:style style:name="T24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P244" style:parent-style-name="內文" style:family="paragraph">
      <style:paragraph-properties fo:widows="2" fo:orphans="2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margin-bottom="0.0312in" style:line-height-at-least="0.2291in" fo:margin-left="0in" fo:background-color="#FFFFFF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402in" fo:margin-bottom="0.0638in" style:line-height-at-least="0.1201in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margin-top="0.0402in" fo:margin-bottom="0.0638in" style:line-height-at-least="0.1201in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style:font-style-complex="italic" fo:color="#000000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64" style:parent-style-name="預設段落字型" style:family="text">
      <style:text-properties style:font-name="標楷體" style:font-name-asian="標楷體" style:font-name-complex="新細明體" style:font-style-complex="italic" fo:color="#000000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margin-top="0.0402in" fo:margin-bottom="0.0638in" style:line-height-at-least="0.1201in"/>
    </style:style>
    <style:style style:name="T267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background-color="#FFFFFF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margin-top="0.0402in" fo:margin-bottom="0.0638in" style:line-height-at-least="0.1201in"/>
    </style:style>
    <style:style style:name="TableRow281" style:family="table-row">
      <style:table-row-properties style:row-height="0.2361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margin-top="0.0402in" fo:margin-bottom="0.0638in" style:line-height-at-least="0.1201in"/>
    </style:style>
    <style:style style:name="TableRow292" style:family="table-row">
      <style:table-row-properties style:row-height="0.2361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baseline" fo:margin-left="0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0402in" fo:margin-bottom="0.0638in" style:line-height-at-least="0.1201in"/>
    </style:style>
    <style:style style:name="TableRow305" style:family="table-row">
      <style:table-row-properties style:row-height="0.2361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0402in" fo:margin-bottom="0.0638in" style:line-height-at-least="0.1201in"/>
    </style:style>
    <style:style style:name="TableRow317" style:family="table-row">
      <style:table-row-properties style:row-height="0.236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margin-bottom="0.0312in" style:line-height-at-least="0.2291in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top="0.0402in" fo:margin-bottom="0.0638in" style:line-height-at-least="0.1201in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margin-top="0.0402in" fo:margin-bottom="0.0638in" style:line-height-at-least="0.1201in"/>
    </style:style>
    <style:style style:name="TableRow330" style:family="table-row">
      <style:table-row-properties style:row-height="0.2361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margin-top="0.0402in" fo:margin-bottom="0.0638in" style:line-height-at-least="0.1201in"/>
    </style:style>
    <style:style style:name="TableRow342" style:family="table-row">
      <style:table-row-properties style:row-height="0.2361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margin-top="0.0402in" fo:margin-bottom="0.0638in" style:line-height-at-least="0.1201in"/>
    </style:style>
    <style:style style:name="TableRow354" style:family="table-row">
      <style:table-row-properties style:row-height="0.236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margin-top="0.0402in" fo:margin-bottom="0.0638in" style:line-height-at-least="0.1201in"/>
    </style:style>
    <style:style style:name="TableRow366" style:family="table-row">
      <style:table-row-properties style:row-height="0.2361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margin-top="0.0402in" fo:margin-bottom="0.0638in" style:line-height-at-least="0.1201in"/>
    </style:style>
    <style:style style:name="TableRow378" style:family="table-row">
      <style:table-row-properties style:row-height="0.2361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margin-top="0.0402in" fo:margin-bottom="0.0638in" style:line-height-at-least="0.1201in"/>
    </style:style>
    <style:style style:name="TableRow390" style:family="table-row">
      <style:table-row-properties style:row-height="0.2361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margin-top="0.0402in" fo:margin-bottom="0.0638in" style:line-height-at-least="0.1201in"/>
    </style:style>
    <style:style style:name="TableRow402" style:family="table-row">
      <style:table-row-properties style:row-height="0.2361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margin-top="0.0402in" fo:margin-bottom="0.0638in" style:line-height-at-least="0.1201in"/>
    </style:style>
    <style:style style:name="TableRow414" style:family="table-row">
      <style:table-row-properties style:row-height="0.2361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top="0.0402in" fo:margin-bottom="0.0638in" style:line-height-at-least="0.1201in"/>
    </style:style>
    <style:style style:name="TableRow426" style:family="table-row">
      <style:table-row-properties style:row-height="0.2361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margin-top="0.0402in" fo:margin-bottom="0.0638in" style:line-height-at-least="0.1201in"/>
    </style:style>
    <style:style style:name="TableRow438" style:family="table-row">
      <style:table-row-properties style:row-height="0.2361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ackground-color="#FFFFFF"/>
      <style:text-properties style:font-name="標楷體" style:font-name-asian="標楷體" style:font-name-complex="Arial" style:font-weight-complex="bold" fo:color="#000000" style:letter-kerning="true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margin-top="0.0402in" fo:margin-bottom="0.0638in" style:line-height-at-least="0.1201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4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國民小學</text:span><text:span text:style-name="T3">107</text:span><text:span text:style-name="T4">年度</text:span><text:span text:style-name="T5">多元</text:span><text:span text:style-name="T6">文化繪本親子共讀心得</text:span><text:span text:style-name="T7">徵件</text:span><text:span text:style-name="T8">活動</text:span><text:span text:style-name="T9">參考書單</text:span></text:p>
      <text:p text:style-name="P10">(一)新北市政府多元文化教育網站</text:p>
      <text:p text:style-name="P11"><text:a xlink:href="https://www.international-education.ntpc.edu.tw/ischool/publish_page/209/?cid=14914" office:target-frame-name="_top" xlink:show="replace"><text:span text:style-name="T12">https://www.international-education.ntpc.edu.tw/ischool/publish_page/209/?cid=14914</text:span></text:a></text:p>
      <text:p text:style-name="P13"><text:span text:style-name="T14">多元文化繪本東南亞篇</text:span></text:p>
      <text:p text:style-name="P15">多元文化繪本第二輯</text:p>
      <text:p text:style-name="P16">多元文化繪本第三輯</text:p>
      <text:p text:style-name="P17">(二)國立公共圖書資訊館/圓夢繪本資料庫</text:p>
      <text:p text:style-name="P18"><text:a xlink:href="http://storybook.nlpi.edu.tw/search/result/%5Efield/%E4%B8%BB%E9%A1%8C/%E5%A4%9A%E5%85%83%E6%96%87%E5%8C%96%E6%95%99%E8%82%B2" office:target-frame-name="_top" xlink:show="replace"><text:span text:style-name="T19">http://storybook.nlpi.edu.tw/search/result/%5Efield/%E4%B8%BB%E9%A1%8C</text:span><text:span text:style-name="T20">/%E5%A4%9A%E5%85%83%E6%96%87%E5%8C%96%E6%95%99%E8%82%B2</text:span></text:a></text:p>
      <text:p text:style-name="P21">(三)聯經出版社~大視界系列(繪本)</text:p>
      <text:p text:style-name="P22"><text:span text:style-name="T23">《</text:span><text:span text:style-name="T24">汽車睡覺的一天》主題 / 比利時 — 空氣品質</text:span></text:p>
      <text:p text:style-name="P25"><text:span text:style-name="T26">《藍襯衫和紅袍子》主題 / 肯亞 — 交易</text:span></text:p>
      <text:p text:style-name="P27"><text:span text:style-name="T28">《兩把小提琴》主題 / 德國 — 東西德統一</text:span></text:p>
      <text:p text:style-name="P29"><text:span text:style-name="T30">《 真正老森林 》主題 / 澳洲 森林保護</text:span></text:p>
      <text:p text:style-name="P31"><text:span text:style-name="T32">《 快樂喬伊 》主題 / 加拿大　錢的價值</text:span></text:p>
      <text:p text:style-name="P33"><text:span text:style-name="T34">《 爸爸的路 》主題 / 中國　 絲路通商</text:span></text:p>
      <text:p text:style-name="P35"><text:span text:style-name="T36">《 大鬍子爺爺的桌子 》主題 / 義大利　第一家銀行</text:span></text:p>
      <text:p text:style-name="P37"><text:span text:style-name="T38">《 陸地的秘密 》主題 / 荷蘭　填海造地</text:span></text:p>
      <text:p text:style-name="P39"><text:span text:style-name="T40">《 芙蘿莉卡的冬天 》主題 / 羅馬尼亞　經濟結構</text:span></text:p>
      <text:p text:style-name="P41"><text:span text:style-name="T42">《 綠色節 》主題 / 蘇格蘭　紙類回收</text:span></text:p>
      <text:p text:style-name="P43"><text:span text:style-name="T44">《 我的朋友黑眼淚 》主題 / 坦尚尼亞　與動物共存</text:span></text:p>
      <text:p text:style-name="P45"><text:span text:style-name="T46">《 水牛與小牧童 》主題 / 越南　農業</text:span></text:p>
      <text:p text:style-name="內文"><text:span text:style-name="T47">(四)其他</text:span><text:span text:style-name="T48">多元文化書籍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書名</text:p>
          </table:table-cell>
          <table:table-cell table:style-name="TableCell57">
            <text:p text:style-name="P58">作者</text:p>
          </table:table-cell>
          <table:table-cell table:style-name="TableCell59">
            <text:p text:style-name="P60">出版社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內文"><text:span text:style-name="T65">蘋果甜蜜蜜</text:span></text:p>
          </table:table-cell>
          <table:table-cell table:style-name="TableCell66">
            <text:p text:style-name="P67"><text:a xlink:href="https://children.moc.gov.tw/book/218424" office:target-frame-name="_top" xlink:show="replace"><text:span text:style-name="T68">陳盈帆</text:span></text:a></text:p>
          </table:table-cell>
          <table:table-cell table:style-name="TableCell69">
            <text:p text:style-name="P70"><text:a xlink:href="https://children.moc.gov.tw/book/218424" office:target-frame-name="_top" xlink:show="replace"><text:span text:style-name="T71">聯經出版公司</text:span></text:a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愛Cook飲食文化繪本系列</text:p>
            <text:p text:style-name="P77">尋找媽媽的炒鍋(中國)</text:p>
            <text:p text:style-name="P78">烏夏阿姨的印度咖哩(印度)</text:p>
            <text:h text:style-name="P79" text:outline-level="1"><text:span text:style-name="T80">提蒂安的禮物</text:span><text:span text:style-name="T81">(越南)</text:span></text:h>
          </table:table-cell>
          <table:table-cell table:style-name="TableCell82">
            <text:p text:style-name="P83"><text:a xlink:href="http://search.books.com.tw/exep/prod_search.php?key=%B6%C0%B4f%B9a%A1B%AB%B8%C4%F5%B2Q%A1B%BEG%A9%FA%B2Q%A1B%AB%B8%B1%D3%A8%CA%A1B%AA%F7%C4%F5%AF%5D%A1B%A4%A8%BA%B3%AEx%A1B%AA%F7%A7%CA%BA%B3%A1B%AE%7D%C4_%CC%F0%A1B%ABw%B4%BC%B7%E6%A1B%AA%F7%BAa%A1B%B3%A2%B5%BD%AF%5D&amp;f=author" office:target-frame-name="_top" xlink:show="replace"><text:span text:style-name="T84">黃惠鈴、姜蘭淑、鄭明淑、姜敏京、金蘭珠、尹熙庭、金廷熙、徐寶泫、咸智瑟、金榮、郭善珠</text:span></text:a></text:p>
          </table:table-cell>
          <table:table-cell table:style-name="TableCell85">
            <text:p text:style-name="P86"><text:a xlink:href="http://www.books.com.tw/exep/pub_book.php?pubid=linking" office:target-frame-name="_top" xlink:show="replace"><text:span text:style-name="T87">聯經出版公司</text:span></text:a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大視界系列兒童繪本</text:span></text:p>
          </table:table-cell>
          <table:table-cell table:style-name="TableCell93">
            <text:p text:style-name="P94"><text:a xlink:href="http://search.books.com.tw/exep/prod_search.php?key=%C1p%B8g%BDs%BF%E8%B3%A1&amp;f=author" office:target-frame-name="_top" xlink:show="replace"><text:span text:style-name="T95">聯經編輯部</text:span></text:a></text:p>
          </table:table-cell>
          <table:table-cell table:style-name="TableCell96">
            <text:p text:style-name="P97"><text:a xlink:href="http://www.books.com.tw/exep/pub_book.php?pubid=linking" office:target-frame-name="_top" xlink:show="replace"><text:span text:style-name="T98">聯經出版公司</text:span></text:a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內文"><text:span text:style-name="T103">世界的節慶＋世界的市集 套書</text:span></text:p>
          </table:table-cell>
          <table:table-cell table:style-name="TableCell104">
            <text:p text:style-name="P105"><text:a xlink:href="http://search.books.com.tw/exep/prod_search.php?key=%A8%CC%B2%EF%A8%A9%A9%D4%A1D%A8%D8%BC%D6%B8%AF%A9g&amp;f=author" office:target-frame-name="_top" xlink:show="replace"><text:span text:style-name="T106">依莎貝拉．佩樂葛妮</text:span></text:a></text:p>
          </table:table-cell>
          <table:table-cell table:style-name="TableCell107">
            <text:p text:style-name="P108"><text:a xlink:href="http://www.books.com.tw/exep/pub_book.php?pubid=classart" office:target-frame-name="_top" xlink:show="replace"><text:span text:style-name="T109">典藏藝術家庭</text:span></text:a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內文"><text:span text:style-name="T114">噓！HUSH！</text:span></text:p>
          </table:table-cell>
          <table:table-cell table:style-name="TableCell115">
            <text:p text:style-name="P116"><text:a xlink:href="http://search.books.com.tw/exep/prod_search.php?key=%A6%F3%B1%D3%B7%AC&amp;f=author" office:target-frame-name="_top" xlink:show="replace"><text:span text:style-name="T117">何敏楓</text:span></text:a></text:p>
          </table:table-cell>
          <table:table-cell table:style-name="TableCell118">
            <text:p text:style-name="P119"><text:a xlink:href="http://www.books.com.tw/exep/pub_book.php?pubid=hsiaolu" office:target-frame-name="_top" xlink:show="replace"><text:span text:style-name="T120">小魯文化</text:span></text:a></text:p>
          </table:table-cell>
          <table:table-cell table:style-name="TableCell121">
            <text:p text:style-name="P122">泰國</text:p>
          </table:table-cell>
        </table:table-row>
        <table:table-row table:style-name="TableRow123">
          <table:table-cell table:style-name="TableCell124">
            <text:p text:style-name="內文"><text:span text:style-name="T125">越南民間故事：媚珠與仲始</text:span></text:p>
          </table:table-cell>
          <table:table-cell table:style-name="TableCell126">
            <text:p text:style-name="P127"><text:a xlink:href="http://search.books.com.tw/exep/prod_search.php?key=%AAZ%A8q%ABn%2F%BDs%B5%DB&amp;f=author" office:target-frame-name="_top" xlink:show="replace"><text:span text:style-name="T128">武秀南/編著</text:span></text:a></text:p>
          </table:table-cell>
          <table:table-cell table:style-name="TableCell129">
            <text:p text:style-name="P130"><text:a xlink:href="http://www.books.com.tw/exep/pub_book.php?pubid=dogdog" office:target-frame-name="_top" xlink:show="replace"><text:span text:style-name="T131">狗狗</text:span></text:a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內文"><text:span text:style-name="T136">越南民間故事：百節竹</text:span></text:p>
          </table:table-cell>
          <table:table-cell table:style-name="TableCell137">
            <text:p text:style-name="P138"><text:a xlink:href="http://search.books.com.tw/exep/prod_search.php?key=%AF%F3%AD%BB%2F%BDs%B5%DB&amp;f=author" office:target-frame-name="_top" xlink:show="replace"><text:span text:style-name="T139">草香/編著</text:span></text:a></text:p>
          </table:table-cell>
          <table:table-cell table:style-name="TableCell140">
            <text:p text:style-name="P141"><text:a xlink:href="http://www.books.com.tw/exep/pub_book.php?pubid=dogdog" office:target-frame-name="_top" xlink:show="replace"><text:span text:style-name="T142">狗狗</text:span></text:a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越南民間故事：粽子與麻糬的故事</text:span></text:p>
          </table:table-cell>
          <table:table-cell table:style-name="TableCell148">
            <text:p text:style-name="P149"><text:a xlink:href="http://search.books.com.tw/exep/prod_search.php?key=%B6%C0%AAe%2F%BDs%B5%DB&amp;f=author" office:target-frame-name="_top" xlink:show="replace"><text:span text:style-name="T150">黃河/編著</text:span></text:a></text:p>
          </table:table-cell>
          <table:table-cell table:style-name="TableCell151">
            <text:p text:style-name="P152"><text:a xlink:href="http://www.books.com.tw/exep/pub_book.php?pubid=dogdog" office:target-frame-name="_top" xlink:show="replace"><text:span text:style-name="T153">狗狗</text:span></text:a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內文"><text:span text:style-name="T158">我的小寶貝：一個越南媽媽的心情故事</text:span></text:p>
          </table:table-cell>
          <table:table-cell table:style-name="TableCell159">
            <text:p text:style-name="P160"><text:a xlink:href="http://search.books.com.tw/exep/prod_search.php?key=%BF%E0%A8%CE%BCz&amp;f=author" office:target-frame-name="_top" xlink:show="replace"><text:span text:style-name="T161">賴佳慧</text:span></text:a></text:p>
          </table:table-cell>
          <table:table-cell table:style-name="TableCell162">
            <text:p text:style-name="P163"><text:a xlink:href="http://www.books.com.tw/exep/pub_book.php?pubid=kstedu" office:target-frame-name="_top" xlink:show="replace"><text:span text:style-name="T164">康軒</text:span></text:a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越南民間故事：石笙</text:p>
          </table:table-cell>
          <table:table-cell table:style-name="TableCell170">
            <text:p text:style-name="P171"><text:a xlink:href="http://search.books.com.tw/exep/prod_search.php?key=%B7%E7%AD%5E&amp;f=author" office:target-frame-name="_top" xlink:show="replace"><text:span text:style-name="T172">瑞英</text:span></text:a></text:p>
          </table:table-cell>
          <table:table-cell table:style-name="TableCell173">
            <text:p text:style-name="P174"><text:a xlink:href="http://www.books.com.tw/exep/pub_book.php?pubid=dogdog" office:target-frame-name="_top" xlink:show="replace"><text:span text:style-name="T175">狗狗</text:span></text:a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越南民間故事：榮聖的故事</text:p>
          </table:table-cell>
          <table:table-cell table:style-name="TableCell181">
            <text:p text:style-name="P182"><text:a xlink:href="http://search.books.com.tw/exep/prod_search.php?key=%C4%AC%C3h&amp;f=author" office:target-frame-name="_top" xlink:show="replace"><text:span text:style-name="T183">蘇懷</text:span></text:a></text:p>
          </table:table-cell>
          <table:table-cell table:style-name="TableCell184">
            <text:p text:style-name="P185"><text:a xlink:href="http://www.books.com.tw/exep/pub_book.php?pubid=dogdog" office:target-frame-name="_top" xlink:show="replace"><text:span text:style-name="T186">狗狗</text:span></text:a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內文"><text:span text:style-name="T191">別叫我外籍新娘的小孩</text:span></text:p>
          </table:table-cell>
          <table:table-cell table:style-name="TableCell192">
            <text:p text:style-name="P193"><text:span text:style-name="T194">羅明道</text:span></text:p>
          </table:table-cell>
          <table:table-cell table:style-name="TableCell195">
            <text:p text:style-name="P196"><text:span text:style-name="T197">培育</text:span></text:p>
          </table:table-cell>
          <table:table-cell table:style-name="TableCell198">
            <text:p text:style-name="P199">越南</text:p>
          </table:table-cell>
        </table:table-row>
        <table:table-row table:style-name="TableRow200">
          <table:table-cell table:style-name="TableCell201">
            <text:p text:style-name="P202">我也是臺灣人</text:p>
          </table:table-cell>
          <table:table-cell table:style-name="TableCell203">
            <text:p text:style-name="P204"><text:a xlink:href="javascript:%20location.href=SearchLink('%E6%9D%8E%E5%85%89%E7%A6%8F','%E5%85%A8%E9%A4%A8%E6%90%9C%E5%B0%8B','au');" office:target-frame-name="_top" xlink:show="replace"><text:span text:style-name="T205">李光福</text:span></text:a></text:p>
          </table:table-cell>
          <table:table-cell table:style-name="TableCell206">
            <text:p text:style-name="P207"><text:a xlink:href="javascript:%20location.href=SearchLink('%E5%B0%8F%E5%85%B5%20%20%20%20%20%20','%E5%85%A8%E9%A4%A8%E6%90%9C%E5%B0%8B','bl');" office:target-frame-name="_top" xlink:show="replace"><text:span text:style-name="T208">小兵</text:span></text:a></text:p>
          </table:table-cell>
          <table:table-cell table:style-name="TableCell209">
            <text:p text:style-name="P210">印尼</text:p>
          </table:table-cell>
        </table:table-row>
        <table:table-row table:style-name="TableRow211">
          <table:table-cell table:style-name="TableCell212">
            <text:p text:style-name="P213"><text:span text:style-name="T214">天虹戰隊小學</text:span></text:p>
          </table:table-cell>
          <table:table-cell table:style-name="TableCell215">
            <text:list text:style-name="LFO12" text:continue-numbering="true">
              <text:list-item>
                <text:p text:style-name="P216">安卓亞．西拉塔</text:p>
              </text:list-item>
              <text:list-item>
                <text:p text:style-name="P217"><text:span text:style-name="T218">譯者：</text:span><text:span text:style-name="T219">王亦穹</text:span></text:p>
              </text:list-item>
            </text:list>
          </table:table-cell>
          <table:table-cell table:style-name="TableCell220">
            <text:p text:style-name="P221"><text:span text:style-name="T222">寂寞 </text:span></text:p>
          </table:table-cell>
          <table:table-cell table:style-name="TableCell223">
            <text:p text:style-name="P224"><text:span text:style-name="T225">印尼</text:span></text:p>
          </table:table-cell>
        </table:table-row>
        <table:table-row table:style-name="TableRow226">
          <table:table-cell table:style-name="TableCell227">
            <text:h text:style-name="P228" text:outline-level="1"><text:span text:style-name="T229">天虹戰隊 2 傻夢成真</text:span></text:h>
          </table:table-cell>
          <table:table-cell table:style-name="TableCell230">
            <text:list text:style-name="LFO12" text:continue-numbering="true">
              <text:list-item>
                <text:p text:style-name="P231">安卓亞．西拉塔</text:p>
              </text:list-item>
              <text:list-item>
                <text:p text:style-name="P232"><text:span text:style-name="T233">譯者：</text:span><text:span text:style-name="T234">王亦穹</text:span></text:p>
              </text:list-item>
            </text:list>
          </table:table-cell>
          <table:table-cell table:style-name="TableCell235">
            <text:p text:style-name="P236"><text:span text:style-name="T237">寂寞 </text:span></text:p>
          </table:table-cell>
          <table:table-cell table:style-name="TableCell238">
            <text:p text:style-name="P239"><text:span text:style-name="T240">印尼</text:span></text:p>
          </table:table-cell>
        </table:table-row>
        <table:table-row table:style-name="TableRow241">
          <table:table-cell table:style-name="TableCell242">
            <text:p text:style-name="P243">一個印第安少年的超真實日記</text:p>
            <text:p text:style-name="P244"><text:a xlink:href="http://search.books.com.tw/search/query/cat/all/key/The%20Absolutely%20True%20Diary%20of%20a%20Part-Time%20Indian" office:target-frame-name="_top" xlink:show="replace"><text:span text:style-name="T245">The Absolutely True Diary of a Part-Time Indian</text:span></text:a></text:p>
          </table:table-cell>
          <table:table-cell table:style-name="TableCell246">
            <text:list text:style-name="LFO13" text:continue-numbering="true">
              <text:list-item>
                <text:p text:style-name="P247"><text:a xlink:href="http://search.books.com.tw/exep/prod_search.php?key=%E8%96%9B%E6%9B%BC%EF%BC%8E%E4%BA%9E%E6%AD%B7%E6%96%AF&amp;f=author" office:target-frame-name="_top" xlink:show="replace"><text:span text:style-name="T248">薛曼．亞歷斯</text:span></text:a><text:span text:style-name="T249">譯者： </text:span><text:a xlink:href="http://search.books.com.tw/exep/prod_search.php?key=%E7%9B%A7%E7%A7%8B%E7%91%A9&amp;f=author" office:target-frame-name="_top" xlink:show="replace"><text:span text:style-name="T250">盧秋瑩</text:span></text:a></text:p>
              </text:list-item>
            </text:list>
          </table:table-cell>
          <table:table-cell table:style-name="TableCell251">
            <text:p text:style-name="P252">木馬文化</text:p>
          </table:table-cell>
          <table:table-cell table:style-name="TableCell253">
            <text:p text:style-name="P254"><text:span text:style-name="T255">美國</text:span></text:p>
          </table:table-cell>
        </table:table-row>
        <table:table-row table:style-name="TableRow256">
          <table:table-cell table:style-name="TableCell257">
            <text:p text:style-name="Default"><text:span text:style-name="T258">西貢小子</text:span><text:span text:style-name="T259"><text:s/></text:span></text:p>
          </table:table-cell>
          <table:table-cell table:style-name="TableCell260">
            <text:p text:style-name="P261">張友漁 <text:s text:c="2"/>達姆</text:p>
          </table:table-cell>
          <table:table-cell table:style-name="TableCell262">
            <text:p text:style-name="P263"><text:span text:style-name="T264">親子天下</text:span></text:p>
          </table:table-cell>
          <table:table-cell table:style-name="TableCell265">
            <text:p text:style-name="P266"><text:span text:style-name="T267">越南</text:span></text:p>
          </table:table-cell>
        </table:table-row>
        <table:table-row table:style-name="TableRow268">
          <table:table-cell table:style-name="TableCell269">
            <text:p text:style-name="P270"><text:span text:style-name="T271">哎呀！我的媽：外籍媽媽的奮鬥故事</text:span></text:p>
          </table:table-cell>
          <table:table-cell table:style-name="TableCell272">
            <text:list text:style-name="LFO12" text:continue-numbering="true">
              <text:list-item>
                <text:p text:style-name="P273"><text:span text:style-name="T274"> </text:span><text:a xlink:href="http://search.books.com.tw/exep/prod_search.php?key=%E6%9D%8E%E5%85%89%E7%A6%8F&amp;f=author" office:target-frame-name="_top" xlink:show="replace"><text:span text:style-name="T275">李光福</text:span></text:a></text:p>
              </text:list-item>
            </text:list>
          </table:table-cell>
          <table:table-cell table:style-name="TableCell276">
            <text:p text:style-name="P277"><text:a xlink:href="http://www.books.com.tw/web/sys_puballb/books/?pubid=newsprouts" office:target-frame-name="_top" xlink:show="replace"><text:span text:style-name="T278">新苗</text:span></text:a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請到我的家鄉來(2版)<text:s/></text:p>
          </table:table-cell>
          <table:table-cell table:style-name="TableCell284">
            <text:list text:style-name="LFO12" text:continue-numbering="true">
              <text:list-item>
                <text:p text:style-name="P285"><text:a xlink:href="http://search.books.com.tw/exep/prod_search.php?key=%E6%9E%97%E6%B5%B7%E9%9F%B3&amp;f=author" office:target-frame-name="_top" xlink:show="replace"><text:span text:style-name="T286">林海音</text:span></text:a></text:p>
              </text:list-item>
            </text:list>
          </table:table-cell>
          <table:table-cell table:style-name="TableCell287">
            <text:p text:style-name="P288"><text:a xlink:href="http://www.books.com.tw/web/sys_puballb/books/?pubid=hsiaolu" office:target-frame-name="_top" xlink:show="replace"><text:span text:style-name="T289">小魯文化</text:span></text:a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0個國家的100個故事</text:p>
          </table:table-cell>
          <table:table-cell table:style-name="TableCell295">
            <text:list text:style-name="LFO12" text:continue-numbering="true">
              <text:list-item>
                <text:p text:style-name="P296"><text:a xlink:href="http://search.books.com.tw/exep/prod_search.php?key=%E4%B8%89%E9%87%87%E6%96%87%E5%8C%96&amp;f=author" office:target-frame-name="_top" xlink:show="replace"><text:span text:style-name="T297">三采文化</text:span></text:a><text:span text:style-name="T298"> </text:span></text:p>
              </text:list-item>
            </text:list>
          </table:table-cell>
          <table:table-cell table:style-name="TableCell299">
            <text:p text:style-name="P300"><text:a xlink:href="http://www.books.com.tw/web/sys_puballb/books/?pubid=suntriumph" office:target-frame-name="_top" xlink:show="replace"><text:span text:style-name="T301">三采</text:span></text:a><text:span text:style-name="T302"> 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瑞士尋寶記</text:p>
          </table:table-cell>
          <table:table-cell table:style-name="TableCell308">
            <text:p text:style-name="內文"><text:span text:style-name="T309">譯者</text:span><text:span text:style-name="T310">：</text:span><text:a xlink:href="http://search.books.com.tw/exep/prod_search.php?key=%E5%BE%90%E6%9C%88%E7%8F%A0&amp;f=author" office:target-frame-name="_top" xlink:show="replace"><text:span text:style-name="T311">徐月珠</text:span></text:a></text:p>
          </table:table-cell>
          <table:table-cell table:style-name="TableCell312">
            <text:p text:style-name="P313"><text:a xlink:href="http://www.books.com.tw/web/sys_puballb/books/?pubid=suntriumph" office:target-frame-name="_top" xlink:show="replace"><text:span text:style-name="T314">三采</text:span></text:a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越南尋寶記</text:p>
          </table:table-cell>
          <table:table-cell table:style-name="TableCell320">
            <text:p text:style-name="P321"><text:span text:style-name="T322">譯者</text:span><text:span text:style-name="T323">：</text:span><text:a xlink:href="http://search.books.com.tw/exep/prod_search.php?key=%E5%BE%90%E6%9C%88%E7%8F%A0&amp;f=author" office:target-frame-name="_top" xlink:show="replace"><text:span text:style-name="T324">徐月珠</text:span></text:a></text:p>
          </table:table-cell>
          <table:table-cell table:style-name="TableCell325">
            <text:p text:style-name="P326"><text:a xlink:href="http://www.books.com.tw/web/sys_puballb/books/?pubid=suntriumph" office:target-frame-name="_top" xlink:show="replace"><text:span text:style-name="T327">三采</text:span></text:a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泰國尋寶記</text:p>
          </table:table-cell>
          <table:table-cell table:style-name="TableCell333">
            <text:p text:style-name="內文"><text:span text:style-name="T334">譯者</text:span><text:span text:style-name="T335">：</text:span><text:a xlink:href="http://search.books.com.tw/exep/prod_search.php?key=%E5%BE%90%E6%9C%88%E7%8F%A0&amp;f=author" office:target-frame-name="_top" xlink:show="replace"><text:span text:style-name="T336">徐月珠</text:span></text:a></text:p>
          </table:table-cell>
          <table:table-cell table:style-name="TableCell337">
            <text:p text:style-name="P338"><text:a xlink:href="http://www.books.com.tw/web/sys_puballb/books/?pubid=suntriumph" office:target-frame-name="_top" xlink:show="replace"><text:span text:style-name="T339">三采</text:span></text:a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奧地利尋寶記</text:p>
          </table:table-cell>
          <table:table-cell table:style-name="TableCell345">
            <text:p text:style-name="內文"><text:span text:style-name="T346">譯者</text:span><text:span text:style-name="T347">：</text:span><text:a xlink:href="http://search.books.com.tw/exep/prod_search.php?key=%E5%BE%90%E6%9C%88%E7%8F%A0&amp;f=author" office:target-frame-name="_top" xlink:show="replace"><text:span text:style-name="T348">徐月珠</text:span></text:a></text:p>
          </table:table-cell>
          <table:table-cell table:style-name="TableCell349">
            <text:p text:style-name="P350"><text:a xlink:href="http://www.books.com.tw/web/sys_puballb/books/?pubid=suntriumph" office:target-frame-name="_top" xlink:show="replace"><text:span text:style-name="T351">三采</text:span></text:a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加拿大尋寶記</text:p>
          </table:table-cell>
          <table:table-cell table:style-name="TableCell357">
            <text:p text:style-name="內文"><text:span text:style-name="T358">譯者</text:span><text:span text:style-name="T359">：</text:span><text:a xlink:href="http://search.books.com.tw/exep/prod_search.php?key=%E5%BE%90%E6%9C%88%E7%8F%A0&amp;f=author" office:target-frame-name="_top" xlink:show="replace"><text:span text:style-name="T360">徐月珠</text:span></text:a></text:p>
          </table:table-cell>
          <table:table-cell table:style-name="TableCell361">
            <text:p text:style-name="P362"><text:a xlink:href="http://www.books.com.tw/web/sys_puballb/books/?pubid=suntriumph" office:target-frame-name="_top" xlink:show="replace"><text:span text:style-name="T363">三采</text:span></text:a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古巴尋寶記尋寶記</text:p>
          </table:table-cell>
          <table:table-cell table:style-name="TableCell369">
            <text:p text:style-name="內文"><text:span text:style-name="T370">譯者</text:span><text:span text:style-name="T371">：</text:span><text:a xlink:href="http://search.books.com.tw/exep/prod_search.php?key=%E5%BE%90%E6%9C%88%E7%8F%A0&amp;f=author" office:target-frame-name="_top" xlink:show="replace"><text:span text:style-name="T372">徐月珠</text:span></text:a></text:p>
          </table:table-cell>
          <table:table-cell table:style-name="TableCell373">
            <text:p text:style-name="P374"><text:a xlink:href="http://www.books.com.tw/web/sys_puballb/books/?pubid=suntriumph" office:target-frame-name="_top" xlink:show="replace"><text:span text:style-name="T375">三采</text:span></text:a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墨西哥</text:p>
          </table:table-cell>
          <table:table-cell table:style-name="TableCell381">
            <text:p text:style-name="內文"><text:span text:style-name="T382">譯者</text:span><text:span text:style-name="T383">：</text:span><text:a xlink:href="http://search.books.com.tw/exep/prod_search.php?key=%E5%BE%90%E6%9C%88%E7%8F%A0&amp;f=author" office:target-frame-name="_top" xlink:show="replace"><text:span text:style-name="T384">徐月珠</text:span></text:a></text:p>
          </table:table-cell>
          <table:table-cell table:style-name="TableCell385">
            <text:p text:style-name="P386"><text:a xlink:href="http://www.books.com.tw/web/sys_puballb/books/?pubid=suntriumph" office:target-frame-name="_top" xlink:show="replace"><text:span text:style-name="T387">三采</text:span></text:a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荷蘭尋寶記 <text:s/></text:p>
          </table:table-cell>
          <table:table-cell table:style-name="TableCell393">
            <text:p text:style-name="內文"><text:span text:style-name="T394">譯者</text:span><text:span text:style-name="T395">：</text:span><text:a xlink:href="http://search.books.com.tw/exep/prod_search.php?key=%E5%BE%90%E6%9C%88%E7%8F%A0&amp;f=author" office:target-frame-name="_top" xlink:show="replace"><text:span text:style-name="T396">徐月珠</text:span></text:a></text:p>
          </table:table-cell>
          <table:table-cell table:style-name="TableCell397">
            <text:p text:style-name="P398"><text:a xlink:href="http://www.books.com.tw/web/sys_puballb/books/?pubid=suntriumph" office:target-frame-name="_top" xlink:show="replace"><text:span text:style-name="T399">三采</text:span></text:a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菲律賓尋寶記</text:p>
          </table:table-cell>
          <table:table-cell table:style-name="TableCell405">
            <text:p text:style-name="內文"><text:span text:style-name="T406">譯者</text:span><text:span text:style-name="T407">：</text:span><text:a xlink:href="http://search.books.com.tw/exep/prod_search.php?key=%E5%BE%90%E6%9C%88%E7%8F%A0&amp;f=author" office:target-frame-name="_top" xlink:show="replace"><text:span text:style-name="T408">徐月珠</text:span></text:a></text:p>
          </table:table-cell>
          <table:table-cell table:style-name="TableCell409">
            <text:p text:style-name="P410"><text:a xlink:href="http://www.books.com.tw/web/sys_puballb/books/?pubid=suntriumph" office:target-frame-name="_top" xlink:show="replace"><text:span text:style-name="T411">三采</text:span></text:a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紐西蘭尋寶記</text:p>
          </table:table-cell>
          <table:table-cell table:style-name="TableCell417">
            <text:p text:style-name="內文"><text:span text:style-name="T418">譯者</text:span><text:span text:style-name="T419">：</text:span><text:a xlink:href="http://search.books.com.tw/exep/prod_search.php?key=%E5%BE%90%E6%9C%88%E7%8F%A0&amp;f=author" office:target-frame-name="_top" xlink:show="replace"><text:span text:style-name="T420">徐月珠</text:span></text:a></text:p>
          </table:table-cell>
          <table:table-cell table:style-name="TableCell421">
            <text:p text:style-name="P422"><text:a xlink:href="http://www.books.com.tw/web/sys_puballb/books/?pubid=suntriumph" office:target-frame-name="_top" xlink:show="replace"><text:span text:style-name="T423">三采</text:span></text:a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以色列尋寶記</text:p>
          </table:table-cell>
          <table:table-cell table:style-name="TableCell429">
            <text:p text:style-name="內文"><text:span text:style-name="T430">譯者</text:span><text:span text:style-name="T431">：</text:span><text:a xlink:href="http://search.books.com.tw/exep/prod_search.php?key=%E5%BE%90%E6%9C%88%E7%8F%A0&amp;f=author" office:target-frame-name="_top" xlink:show="replace"><text:span text:style-name="T432">徐月珠</text:span></text:a></text:p>
          </table:table-cell>
          <table:table-cell table:style-name="TableCell433">
            <text:p text:style-name="P434"><text:a xlink:href="http://www.books.com.tw/web/sys_puballb/books/?pubid=suntriumph" office:target-frame-name="_top" xlink:show="replace"><text:span text:style-name="T435">三采</text:span></text:a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捷克尋寶記</text:p>
          </table:table-cell>
          <table:table-cell table:style-name="TableCell441">
            <text:p text:style-name="內文"><text:span text:style-name="T442">譯者</text:span><text:span text:style-name="T443">：</text:span><text:a xlink:href="http://search.books.com.tw/exep/prod_search.php?key=%E5%BE%90%E6%9C%88%E7%8F%A0&amp;f=author" office:target-frame-name="_top" xlink:show="replace"><text:span text:style-name="T444">徐月珠</text:span></text:a></text:p>
          </table:table-cell>
          <table:table-cell table:style-name="TableCell445">
            <text:p text:style-name="P446"><text:a xlink:href="http://www.books.com.tw/web/sys_puballb/books/?pubid=suntriumph" office:target-frame-name="_top" xlink:show="replace"><text:span text:style-name="T447">三采</text:span></text:a>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0135</meta:initial-creator>
    <dc:creator>user</dc:creator>
    <meta:creation-date>2018-04-09T05:45:00Z</meta:creation-date>
    <dc:date>2018-04-09T05:45:00Z</dc:date>
    <meta:template xlink:href="Normal" xlink:type="simple"/>
    <meta:editing-cycles>2</meta:editing-cycles>
    <meta:editing-duration>PT60S</meta:editing-duration>
    <meta:document-statistic meta:page-count="2" meta:paragraph-count="14" meta:word-count="1071" meta:character-count="7165" meta:row-count="50" meta:non-whitespace-character-count="6108"/>
  </office:meta>
</office:document-meta>
</file>