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letter-spacing="-0.0034in" fo:font-size="14pt" style:font-size-asian="14pt" style:font-size-complex="14pt"/>
    </style:style>
    <style:style style:name="P18" style:parent-style-name="內文" style:family="paragraph">
      <style:paragraph-properties fo:line-height="0.3055in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24" style:parent-style-name="內文" style:family="paragraph">
      <style:paragraph-properties fo:line-height="0.3055in" fo:margin-left="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5" style:parent-style-name="內文" style:family="paragraph">
      <style:paragraph-properties fo:line-height="0.3055in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2131in" fo:text-indent="-0.9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688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486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98" style:parent-style-name="內文" style:family="paragraph">
      <style:paragraph-properties fo:line-height="0.3055in" fo:margin-left="0.688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48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10" style:parent-style-name="內文" style:family="paragraph">
      <style:paragraph-properties fo:line-height="0.3055in" fo:margin-left="0.6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48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20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P121" style:parent-style-name="內文" style:family="paragraph">
      <style:paragraph-properties fo:line-height="0.3055in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P123" style:parent-style-name="內文" style:family="paragraph">
      <style:paragraph-properties fo:line-height="0.3055in" fo:margin-left="0.68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28" style:parent-style-name="內文" style:family="paragraph">
      <style:paragraph-properties fo:line-height="0.3055in" fo:margin-left="0.688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32" style:parent-style-name="內文" style:family="paragraph">
      <style:paragraph-properties fo:line-height="0.3055in" fo:margin-left="0.68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39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P140" style:parent-style-name="內文" style:family="paragraph">
      <style:paragraph-properties fo:line-height="0.3055in" fo:margin-left="0.68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53" style:parent-style-name="內文" style:family="paragraph">
      <style:paragraph-properties fo:line-height="0.3055in" fo:margin-left="0.8854in" fo:text-indent="-0.1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05" style:parent-style-name="內文" style:family="paragraph">
      <style:paragraph-properties fo:line-height="0.3055in" fo:margin-left="0.875in" fo:text-indent="-0.18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09" style:parent-style-name="內文" style:family="paragraph">
      <style:paragraph-properties fo:line-height="0.3055in" fo:margin-left="0.8763in" fo:text-indent="-0.186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P214" style:parent-style-name="內文" style:family="paragraph">
      <style:paragraph-properties fo:line-height="0.3055in" fo:margin-left="0.8736in" fo:text-indent="-0.1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19" style:parent-style-name="內文" style:family="paragraph">
      <style:paragraph-properties fo:line-height="0.3055in" fo:margin-left="0.3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29" style:family="table-column">
      <style:table-column-properties style:column-width="0.468in"/>
    </style:style>
    <style:style style:name="TableColumn230" style:family="table-column">
      <style:table-column-properties style:column-width="1.2798in"/>
    </style:style>
    <style:style style:name="TableColumn231" style:family="table-column">
      <style:table-column-properties style:column-width="4.6826in"/>
    </style:style>
    <style:style style:name="Table228" style:family="table">
      <style:table-properties style:width="6.4305in" style:rel-width="95.52%" fo:margin-left="0.3388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763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354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3055in" fo:margin-left="0.13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055in" fo:margin-left="0.13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368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3055in" fo:margin-left="0.1777in" fo:text-indent="-0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3055in" fo:margin-left="0.1777in" fo:text-indent="-0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國民小學</text:span><text:span text:style-name="T4">107</text:span><text:span text:style-name="T5">年度</text:span><text:span text:style-name="T6">多元</text:span><text:span text:style-name="T7">文化繪本親子共讀心得</text:span><text:span text:style-name="T8">徵件</text:span><text:span text:style-name="T9">活動計畫</text:span></text:p>
      <text:p text:style-name="P10"><text:span text:style-name="T11">一</text:span><text:span text:style-name="T12">、</text:span><text:span text:style-name="T13">依據</text:span></text:p>
      <text:p text:style-name="P14">(一)教育部國教署新住民子女教育發展五年中程計畫</text:p>
      <text:p text:style-name="P15">(二)教育部國教署新住民子女教育要點</text:p>
      <text:p text:style-name="P16">(三)臺北市政府教育局新住民子女教育中程發展計畫</text:p>
      <text:p text:style-name="P17">二、目的</text:p>
      <text:p text:style-name="P18"><text:span text:style-name="T19">(</text:span><text:span text:style-name="T20">一</text:span><text:span text:style-name="T21">)</text:span><text:span text:style-name="T22">加強新住民子女展現多元文化學習成就，提升多元文化體認與交流</text:span><text:span text:style-name="T23">。</text:span></text:p>
      <text:p text:style-name="P24"><text:span text:style-name="T25">(</text:span><text:span text:style-name="T26">二</text:span><text:span text:style-name="T27">)</text:span><text:span text:style-name="T28">鼓勵</text:span><text:span text:style-name="T29">新住</text:span><text:span text:style-name="T30">民進行</text:span><text:span text:style-name="T31">親子共學活動</text:span><text:span text:style-name="T32">，</text:span><text:span text:style-name="T33">強化親職教育</text:span><text:span text:style-name="T34">。</text:span></text:p>
      <text:p text:style-name="P35"><text:span text:style-name="T36">(</text:span><text:span text:style-name="T37">三</text:span><text:span text:style-name="T38">)</text:span><text:span text:style-name="T39">促進國際族群融合及多元文化之傳承與創新。</text:span></text:p>
      <text:p text:style-name="P40">三、辦理單位</text:p>
      <text:p text:style-name="P41"><text:span text:style-name="T42">(一)</text:span><text:span text:style-name="T43"><text:s/></text:span><text:span text:style-name="T44">指導</text:span><text:span text:style-name="T45">單位：教育部國民及學前教育署。</text:span></text:p>
      <text:p text:style-name="P46">(二)主辦單位：臺北市政府教育局</text:p>
      <text:p text:style-name="P47">(三)協辦單位：臺北市中正區忠義國民小學</text:p>
      <text:p text:style-name="P48"><text:span text:style-name="T49">四</text:span><text:span text:style-name="T50">、</text:span><text:span text:style-name="T51">實施期程</text:span><text:span text:style-name="T52">：</text:span><text:span text:style-name="T53">107年</text:span><text:span text:style-name="T54">5</text:span><text:span text:style-name="T55">月<text:s/></text:span><text:span text:style-name="T56">14</text:span><text:span text:style-name="T57">日起至107年<text:s/></text:span><text:span text:style-name="T58">6</text:span><text:span text:style-name="T59">月<text:s/></text:span><text:span text:style-name="T60">12</text:span><text:span text:style-name="T61">日止</text:span></text:p>
      <text:p text:style-name="P62">五、參加對象：臺北市公私立國民小學新住民親子家庭。</text:p>
      <text:p text:style-name="P63"><text:span text:style-name="T64">六</text:span><text:span text:style-name="T65">、</text:span><text:span text:style-name="T66">實施內容</text:span><text:span text:style-name="T67">、</text:span><text:span text:style-name="T68">方式</text:span></text:p>
      <text:p text:style-name="P69">(一)內容：</text:p>
      <text:p text:style-name="P70">1.多元文化繪本或相關書籍親子共讀心得感想。</text:p>
      <text:p text:style-name="P71">2.凡多元文化繪本或相關書籍，包含各國人文、歷史、地理及風俗民情等內容皆可。</text:p>
      <text:p text:style-name="P72"><text:span text:style-name="T73">(</text:span><text:span text:style-name="T74">二</text:span><text:span text:style-name="T75">)</text:span><text:span text:style-name="T76">方式</text:span><text:span text:style-name="T77">：</text:span><text:span text:style-name="T78">低年級</text:span><text:span text:style-name="T79">組</text:span><text:span text:style-name="T80">、中年級</text:span><text:span text:style-name="T81">組</text:span><text:span text:style-name="T82">、高年</text:span><text:span text:style-name="T83">級</text:span><text:span text:style-name="T84">組</text:span><text:span text:style-name="T85">，</text:span><text:span text:style-name="T86">分組徵件</text:span><text:span text:style-name="T87">。</text:span></text:p>
      <text:p text:style-name="P88"><text:span text:style-name="T89">1.</text:span><text:span text:style-name="T90">低年級組：</text:span><text:span text:style-name="T91">以</text:span><text:span text:style-name="T92">簡單圖畫寫作及</text:span><text:span text:style-name="T93"><text:s/></text:span><text:span text:style-name="T94">150</text:span><text:span text:style-name="T95"><text:s/></text:span><text:span text:style-name="T96">字以上之文字呈現</text:span><text:span text:style-name="T97">。</text:span></text:p>
      <text:p text:style-name="P98"><text:span text:style-name="T99">2.</text:span><text:span text:style-name="T100">中</text:span><text:span text:style-name="T101">年級組：</text:span><text:span text:style-name="T102">以<text:s/></text:span><text:span text:style-name="T103">4</text:span><text:span text:style-name="T104">00</text:span><text:span text:style-name="T105"><text:s/></text:span><text:span text:style-name="T106">字以上之文</text:span><text:span text:style-name="T107">呈</text:span><text:span text:style-name="T108">現</text:span><text:span text:style-name="T109">。</text:span></text:p>
      <text:p text:style-name="P110"><text:span text:style-name="T111">3.</text:span><text:span text:style-name="T112">高</text:span><text:span text:style-name="T113">年級組：</text:span><text:span text:style-name="T114">以</text:span><text:span text:style-name="T115">5</text:span><text:span text:style-name="T116">00</text:span><text:span text:style-name="T117"><text:s/></text:span><text:span text:style-name="T118">字以上之文字呈現</text:span><text:span text:style-name="T119">。</text:span></text:p>
      <text:p text:style-name="P120">4.心得內容以藍色或黑色原子筆依不同年段書寫於附件二、三之A4紙張上。</text:p>
      <text:p text:style-name="P121">(三)送件標準：學校新住民人數超過15人以上，至少報名一篇作品，餘可自由參賽。</text:p>
      <text:p text:style-name="P122">(四)、評分標準</text:p>
      <text:p text:style-name="P123"><text:span text:style-name="T124">1.</text:span><text:span text:style-name="T125">主題內容</text:span><text:span text:style-name="T126">（主題思想）</text:span><text:span text:style-name="T127">：占40%</text:span></text:p>
      <text:p text:style-name="P128"><text:span text:style-name="T129">2.</text:span><text:span text:style-name="T130">表現技巧（語法修辭、意義傳達）</text:span><text:span text:style-name="T131">：占30%</text:span></text:p>
      <text:p text:style-name="P132"><text:span text:style-name="T133">3.</text:span><text:span text:style-name="T134">多元文化感受</text:span><text:span text:style-name="T135">(</text:span><text:span text:style-name="T136">影響力</text:span><text:span text:style-name="T137">)</text:span><text:span text:style-name="T138"><text:s/>：占30%</text:span></text:p>
      <text:p text:style-name="P139">(五)報名方式</text:p>
      <text:p text:style-name="P140"><text:span text:style-name="T141">1.</text:span><text:span text:style-name="T142">每</text:span><text:span text:style-name="T143">組親子</text:span><text:span text:style-name="T144">限投稿<text:s/></text:span><text:span text:style-name="T145">1</text:span><text:span text:style-name="T146"><text:s/></text:span><text:span text:style-name="T147">件，每件作品作者</text:span><text:span text:style-name="T148">報名</text:span><text:span text:style-name="T149">限為<text:s/></text:span><text:span text:style-name="T150">2</text:span><text:span text:style-name="T151"><text:s/></text:span><text:span text:style-name="T152">人。</text:span></text:p>
      <text:soft-page-break/>
      <text:p text:style-name="P153"><text:span text:style-name="T154">2.</text:span><text:span text:style-name="T155">報名日期：</text:span><text:span text:style-name="T156">107年5月 14日起至107年 6月 12日止</text:span><text:span text:style-name="T157">，</text:span><text:span text:style-name="T158">填妥</text:span><text:span text:style-name="T159">報名表（附件一）並附上足以證明為該生直系親屬的證明文件（如戶口名簿影本），作者親簽授權書(附件</text:span><text:span text:style-name="T160">四</text:span><text:span text:style-name="T161">) 將作品寄送至忠義國小教輔處陳惠美老師收(聯絡箱042)。</text:span></text:p>
      <text:p text:style-name="P162">(六)獎勵：佳作以上得獎者，將於9月多元文化博覽會公開頒獎。</text:p>
      <text:p text:style-name="P163"><text:span text:style-name="T164">1.</text:span><text:span text:style-name="T165">特優：低、中、高年級各取</text:span><text:span text:style-name="T166">3</text:span><text:span text:style-name="T167">組親子，共</text:span><text:span text:style-name="T168">9</text:span><text:span text:style-name="T169">組</text:span><text:span text:style-name="T170">，各發給3</text:span><text:span text:style-name="T171">,</text:span><text:span text:style-name="T172">000元禮券及獎狀一紙</text:span><text:span text:style-name="T173">，另外</text:span><text:span text:style-name="T174">指導老師及</text:span><text:span text:style-name="T175">主辦行政人員</text:span><text:span text:style-name="T176">各嘉獎2次</text:span><text:span text:style-name="T177">。</text:span></text:p>
      <text:p text:style-name="P178"><text:span text:style-name="T179">2.</text:span><text:span text:style-name="T180">優等：低、中、高年級各取</text:span><text:span text:style-name="T181">3</text:span><text:span text:style-name="T182">組親子，共</text:span><text:span text:style-name="T183">9</text:span><text:span text:style-name="T184">組</text:span><text:span text:style-name="T185">，各發給2</text:span><text:span text:style-name="T186">,</text:span><text:span text:style-name="T187">000元禮券及獎狀一紙</text:span><text:span text:style-name="T188">，另外</text:span><text:span text:style-name="T189">指導老師及</text:span><text:span text:style-name="T190">主辦</text:span><text:span text:style-name="T191">行政</text:span><text:span text:style-name="T192">人員</text:span><text:span text:style-name="T193">各嘉獎1次</text:span><text:span text:style-name="T194">。</text:span><text:span text:style-name="T195">。</text:span></text:p>
      <text:p text:style-name="P196">3.佳作：低、中、高年級各取6組親子，共18組，各發給1,000元禮券及獎狀一紙，指導老師嘉獎1次。</text:p>
      <text:p text:style-name="P197">4.入選：低、中、高年級各取10組親子，共30組，各發給獎狀一紙及紀念品一份。</text:p>
      <text:p text:style-name="P198">5.參加獎：學校報名參賽的親子可以獲得精品紀念品一份。</text:p>
      <text:p text:style-name="P199">(七)其他注意事項</text:p>
      <text:p text:style-name="P200">1.本活動之參賽作品及相關表件資料，均不予退件。</text:p>
      <text:p text:style-name="P201"><text:span text:style-name="T202">2.</text:span><text:span text:style-name="T203">得獎作品之著作財產權需同意轉讓並授權主辦單位</text:span><text:span text:style-name="T204">。</text:span></text:p>
      <text:p text:style-name="P205"><text:span text:style-name="T206">3.</text:span><text:span text:style-name="T207">參賽作品內容皆應為自行創作，無侵害任何第三者智慧財產權之情事，且未運用同一作品參與其他類似徵選活動，亦未運用曾獲獎或</text:span><text:span text:style-name="T208">已編輯、出版成書之作品參與本徵選活動。</text:span></text:p>
      <text:p text:style-name="P209"><text:span text:style-name="T210">4.</text:span><text:span text:style-name="T211">參賽作品如經發現屬實違反上述規定，承辦單位有權逕行取消其參</text:span><text:span text:style-name="T212">賽資格，並得要求作者返還全數獎勵</text:span><text:span text:style-name="T213">。</text:span></text:p>
      <text:p text:style-name="P214"><text:span text:style-name="T215">5.</text:span><text:span text:style-name="T216">為確保本徵選活動公平、公正、公開，不得有違法或舞弊不公之情</text:span><text:span text:style-name="T217">事，評審委員若遇有三等親以內之參賽者或指導學生，應主動迴避</text:span><text:span text:style-name="T218">並簽署切結書。</text:span></text:p>
      <text:p text:style-name="P219"><text:span text:style-name="T220">(八)</text:span><text:span text:style-name="T221">評審</text:span></text:p>
      <text:p text:style-name="P222">1.評審委員由教育局遴選聘任之。</text:p>
      <text:p text:style-name="P223">2.評審委員對評分情形應嚴守秘密，不得對外發言。</text:p>
      <text:p text:style-name="P224"><text:span text:style-name="T225">3.</text:span><text:span text:style-name="T226">本市公私立各級學校教育人員若擔任評審委員，其服務學校應給予公假，並安排代課，以利進行評審工作。</text:span></text:p>
      <text:p text:style-name="P227">4.評審流程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程序</text:p>
          </table:table-cell>
          <table:table-cell table:style-name="TableCell235">
            <text:p text:style-name="P236">工作流程</text:p>
          </table:table-cell>
          <table:table-cell table:style-name="TableCell237">
            <text:p text:style-name="P238">作業內容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繳交報名表</text:p>
          </table:table-cell>
          <table:table-cell table:style-name="TableCell244">
            <text:p text:style-name="P245">報名表須經學校行政單位核章。</text:p>
          </table:table-cell>
        </table:table-row>
        <text:soft-page-break/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繳交資料</text:p>
          </table:table-cell>
          <table:table-cell table:style-name="TableCell251">
            <text:p text:style-name="P252">1.報名表(附表1)及(附表2)。</text:p>
            <text:p text:style-name="P253">2.授權切結書(附表3)。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形式審查</text:p>
          </table:table-cell>
          <table:table-cell table:style-name="TableCell259">
            <text:p text:style-name="P260">審查送件作品內容、字數，不符規範者不列入初審階段。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初 <text:s text:c="3"/>審</text:p>
          </table:table-cell>
          <table:table-cell table:style-name="TableCell266">
            <text:p text:style-name="P267">1.依初審評分規準評審。</text:p>
            <text:p text:style-name="P268">2.由評審委員會共同決定初審通過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決 <text:s text:c="3"/>審</text:p>
          </table:table-cell>
          <table:table-cell table:style-name="TableCell274">
            <text:list text:style-name="LFO7" text:continue-numbering="true">
              <text:list-item>
                <text:p text:style-name="P275">初審通過作品依複審評分規準評審。</text:p>
              </text:list-item>
              <text:list-item>
                <text:p text:style-name="P276">由評審委員會共同決定得獎名單。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得獎名冊報局</text:p>
          </table:table-cell>
          <table:table-cell table:style-name="TableCell282">
            <text:p text:style-name="P283">承辦學校將得獎名單呈報教育局。</text:p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>得獎作品公告</text:p>
          </table:table-cell>
          <table:table-cell table:style-name="TableCell289">
            <text:p text:style-name="P290">由教育局於新住民專屬網頁公告。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名冊函送各校</text:p>
          </table:table-cell>
          <table:table-cell table:style-name="TableCell296">
            <text:p text:style-name="P297">由教育局將得獎名單函送各校。</text:p>
          </table:table-cell>
        </table:table-row>
      </table:table>
      <text:p text:style-name="P298"/>
      <text:p text:style-name="P299"><text:span text:style-name="T300">七</text:span><text:span text:style-name="T301">、</text:span><text:span text:style-name="T302">經費來源</text:span><text:span text:style-name="T303">：</text:span><text:span text:style-name="T304">所需經費由本局國教科發展輔導活動項下經費支應</text:span><text:span text:style-name="T305">。</text:span></text:p>
      <text:p text:style-name="P306"><text:span text:style-name="T307">八</text:span><text:span text:style-name="T308">、</text:span><text:span text:style-name="T309">獎勵</text:span><text:span text:style-name="T310">：</text:span><text:span text:style-name="T311">辦理本</text:span><text:span text:style-name="T312">活</text:span><text:span text:style-name="T313">動人員依規定敘獎</text:span><text:span text:style-name="T314">。</text:span></text:p>
      <text:p text:style-name="P315"><text:span text:style-name="T316">九</text:span><text:span text:style-name="T317">、本計畫經核定後實施，修正</text:span><text:span text:style-name="T318">時</text:span><text:span text:style-name="T319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9T05:42:00Z</meta:creation-date>
    <dc:date>2018-04-09T05:42:00Z</dc:date>
    <meta:print-date>2018-01-15T09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1" meta:row-count="12" meta:non-whitespace-character-count="1510"/>
  </office:meta>
</office:document-meta>
</file>