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snap-to-layout-grid="false" fo:line-height="0.2777in"/>
      <style:text-properties style:font-name="標楷體" fo:font-size="15pt" style:font-size-asian="15pt" style:font-size-complex="15pt"/>
    </style:style>
    <style:style style:name="P2" style:parent-style-name="國字壹" style:family="paragraph">
      <style:paragraph-properties fo:line-height="0.2777in"/>
    </style:style>
    <style:style style:name="P3" style:parent-style-name="國字壹" style:family="paragraph">
      <style:paragraph-properties fo:line-height="0.2777in"/>
      <style:text-properties fo:font-weight="normal" style:font-weight-asian="normal"/>
    </style:style>
    <style:style style:name="P4" style:parent-style-name="國字壹" style:family="paragraph">
      <style:paragraph-properties fo:line-height="0.2777in"/>
      <style:text-properties fo:font-weight="normal" style:font-weight-asian="normal"/>
    </style:style>
    <style:style style:name="P5" style:parent-style-name="清單段落" style:family="paragraph">
      <style:paragraph-properties style:snap-to-layout-grid="false" fo:line-height="0.2777in" fo:margin-left="0.78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P9" style:parent-style-name="國字壹" style:family="paragraph">
      <style:paragraph-properties fo:line-height="0.2777in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" style:parent-style-name="國字壹" style:family="paragraph">
      <style:paragraph-properties fo:line-height="0.2777in"/>
    </style:style>
    <style:style style:name="T13" style:parent-style-name="預設段落字型" style:family="text">
      <style:text-properties fo:font-weight="normal" style:font-weight-asian="normal"/>
    </style:style>
    <style:style style:name="P14" style:parent-style-name="國字壹" style:family="paragraph">
      <style:paragraph-properties fo:line-height="0.2777in"/>
    </style:style>
    <style:style style:name="T15" style:parent-style-name="預設段落字型" style:family="text">
      <style:text-properties fo:font-weight="normal" style:font-weight-asian="normal"/>
    </style:style>
    <style:style style:name="P16" style:parent-style-name="國字壹" style:family="paragraph">
      <style:paragraph-properties fo:line-height="0.2777in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style:font-name-complex="新細明體" fo:font-weight="normal" style:font-weight-asian="normal"/>
    </style:style>
    <style:style style:name="T19" style:parent-style-name="預設段落字型" style:family="text">
      <style:text-properties style:font-name-complex="新細明體"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國字壹" style:family="paragraph">
      <style:paragraph-properties fo:line-height="0.2777in" fo:margin-left="1.1798in">
        <style:tab-stops/>
      </style:paragraph-properties>
    </style:style>
    <style:style style:name="T22" style:parent-style-name="預設段落字型" style:family="text">
      <style:text-properties fo:font-weight="normal" style:font-weight-asian="normal" style:font-weight-complex="bold"/>
    </style:style>
    <style:style style:name="T23" style:parent-style-name="預設段落字型" style:family="text">
      <style:text-properties style:font-name-complex="新細明體" fo:font-weight="normal" style:font-weight-asian="normal"/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T25" style:parent-style-name="預設段落字型" style:family="text">
      <style:text-properties style:font-name-complex="新細明體" fo:font-weight="normal" style:font-weight-asian="normal"/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P27" style:parent-style-name="國字壹" style:family="paragraph">
      <style:paragraph-properties fo:line-height="0.2777in" fo:margin-left="1.1798in">
        <style:tab-stops/>
      </style:paragraph-properties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style:font-name-complex="新細明體"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style:font-name-complex="新細明體"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P33" style:parent-style-name="國字壹" style:family="paragraph">
      <style:paragraph-properties fo:line-height="0.2777in"/>
    </style:style>
    <style:style style:name="P34" style:parent-style-name="內文" style:family="paragraph">
      <style:paragraph-properties style:snap-to-layout-grid="false" fo:line-height="150%" fo:margin-left="0.6868in" fo:text-indent="-0.354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52" style:parent-style-name="國字壹" style:master-page-name="MP1" style:family="paragraph">
      <style:paragraph-properties fo:break-before="page" fo:line-height="0.2777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國字壹" style:family="paragraph">
      <style:paragraph-properties fo:line-height="0.2777in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style:font-name-complex="新細明體" fo:font-weight="normal" style:font-weight-asian="normal"/>
    </style:style>
    <style:style style:name="T60" style:parent-style-name="預設段落字型" style:family="text">
      <style:text-properties style:font-name-complex="新細明體"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style:font-name-complex="新細明體"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style:font-name-complex="新細明體"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P71" style:parent-style-name="國字壹" style:family="paragraph">
      <style:paragraph-properties fo:line-height="0.2777in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style:font-name-complex="新細明體" fo:font-weight="normal" style:font-weight-asian="normal"/>
    </style:style>
    <style:style style:name="T77" style:parent-style-name="預設段落字型" style:family="text">
      <style:text-properties style:font-name-complex="新細明體" fo:font-weight="normal" style:font-weight-asian="normal"/>
    </style:style>
    <style:style style:name="T78" style:parent-style-name="預設段落字型" style:family="text">
      <style:text-properties style:font-name-complex="新細明體"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style:font-name-complex="新細明體" fo:font-weight="normal" style:font-weight-asian="normal"/>
    </style:style>
    <style:style style:name="T81" style:parent-style-name="預設段落字型" style:family="text">
      <style:text-properties style:font-name-complex="新細明體" fo:font-weight="normal" style:font-weight-asian="normal"/>
    </style:style>
    <style:style style:name="T82" style:parent-style-name="預設段落字型" style:family="text">
      <style:text-properties style:font-name-complex="新細明體"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P84" style:parent-style-name="國字壹" style:family="paragraph">
      <style:paragraph-properties fo:line-height="0.2777in" fo:margin-left="1.4777in" fo:text-indent="-1.4777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86" style:parent-style-name="預設段落字型" style:family="text">
      <style:text-properties style:font-name="新細明體" style:font-name-asian="新細明體" style:font-name-complex="新細明體"/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89" style:parent-style-name="預設段落字型" style:family="text">
      <style:text-properties style:font-name-complex="新細明體"/>
    </style:style>
    <style:style style:name="T90" style:parent-style-name="預設段落字型" style:family="text">
      <style:text-properties fo:font-weight="normal" style:font-weight-asian="normal"/>
    </style:style>
    <style:style style:name="P91" style:parent-style-name="國字壹" style:family="paragraph">
      <style:paragraph-properties fo:line-height="0.2777in" fo:margin-left="1.4777in" fo:text-indent="-1.4777in">
        <style:tab-stops/>
      </style:paragraph-properties>
      <style:text-properties style:font-size-complex="12pt"/>
    </style:style>
    <style:style style:name="P92" style:parent-style-name="國字壹" style:family="paragraph">
      <style:paragraph-properties fo:line-height="0.2777in" fo:margin-left="0.5333in" fo:text-indent="-0.2368in">
        <style:tab-stops/>
      </style:paragraph-properties>
      <style:text-properties fo:font-weight="normal" style:font-weight-asian="normal"/>
    </style:style>
    <style:style style:name="P93" style:parent-style-name="國字壹" style:family="paragraph">
      <style:paragraph-properties fo:line-height="0.2777in" fo:margin-left="0.293in">
        <style:tab-stops/>
      </style:paragraph-properties>
      <style:text-properties fo:font-weight="normal" style:font-weight-asian="normal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9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0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1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2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3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4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olumn154" style:family="table-column">
      <style:table-column-properties style:column-width="0.7208in"/>
    </style:style>
    <style:style style:name="TableColumn155" style:family="table-column">
      <style:table-column-properties style:column-width="0.6888in"/>
    </style:style>
    <style:style style:name="TableColumn156" style:family="table-column">
      <style:table-column-properties style:column-width="2.6583in"/>
    </style:style>
    <style:style style:name="TableColumn157" style:family="table-column">
      <style:table-column-properties style:column-width="1.4763in"/>
    </style:style>
    <style:style style:name="Table153" style:family="table">
      <style:table-properties style:width="5.5444in" fo:margin-left="0.63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2" style:parent-style-name="標題一" style:family="paragraph">
      <style:paragraph-properties fo:line-height="0.2777in"/>
    </style:style>
    <style:style style:name="P243" style:parent-style-name="清單段落1" style:master-page-name="MP2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2" style:parent-style-name="本文" style:family="paragraph">
      <style:paragraph-properties style:snap-to-layout-grid="false" fo:margin-bottom="0in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59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60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61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62" style:parent-style-name="本文" style:family="paragraph">
      <style:paragraph-properties style:snap-to-layout-grid="false" fo:margin-bottom="0in"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87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88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89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0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1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2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3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4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5" style:parent-style-name="本文" style:family="paragraph">
      <style:paragraph-properties style:snap-to-layout-grid="false" fo:margin-bottom="0in"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Arial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Arial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306" style:parent-style-name="清單段落1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1.0486in"/>
    </style:style>
    <style:style style:name="TableColumn319" style:family="table-column">
      <style:table-column-properties style:column-width="1.7666in"/>
    </style:style>
    <style:style style:name="TableColumn320" style:family="table-column">
      <style:table-column-properties style:column-width="0.7243in"/>
    </style:style>
    <style:style style:name="TableColumn321" style:family="table-column">
      <style:table-column-properties style:column-width="1.2312in"/>
    </style:style>
    <style:style style:name="TableColumn322" style:family="table-column">
      <style:table-column-properties style:column-width="1.993in"/>
    </style:style>
    <style:style style:name="Table317" style:family="table">
      <style:table-properties style:width="6.7638in" fo:margin-left="0in" table:align="center"/>
    </style:style>
    <style:style style:name="TableRow323" style:family="table-row">
      <style:table-row-properties style:min-row-height="0.3833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28" style:family="table-row">
      <style:table-row-properties style:row-height="0.534in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3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35" style:family="table-row">
      <style:table-row-properties style:row-height="0.5791in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letter-kerning="false"/>
    </style:style>
    <style:style style:name="P338" style:parent-style-name="註釋標題" style:family="paragraph">
      <style:paragraph-properties fo:widows="2" fo:orphans="2"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weight-complex="bold" style:letter-kerning="false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45" style:family="table-row">
      <style:table-row-properties style:row-height="0.35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54" style:family="table-row">
      <style:table-row-properties style:row-height="0.3201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64" style:family="table-row">
      <style:table-row-properties style:row-height="0.4701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74" style:family="table-row">
      <style:table-row-properties style:row-height="0.3291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80" style:family="table-row">
      <style:table-row-properties style:row-height="0.9444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86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87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90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91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9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95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96" style:family="table-row">
      <style:table-row-properties style:row-height="0.3263in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401" style:family="table-row">
      <style:table-row-properties style:row-height="0.3291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406" style:family="table-row">
      <style:table-row-properties style:min-row-height="0.6895in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ableRow423" style:family="table-row">
      <style:table-row-properties style:min-row-height="1.2208in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426" style:parent-style-name="頁首" style:family="paragraph">
      <style:paragraph-properties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430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431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 fo:line-height="0.2777in" fo:margin-left="0.12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style:snap-to-layout-grid="false" fo:margin-top="0.125in" fo:line-height="0.2777in"/>
      <style:text-properties style:font-name="標楷體" style:font-name-asian="標楷體"/>
    </style:style>
    <style:style style:name="P434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清單段落1" style:master-page-name="MP3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olumn441" style:family="table-column">
      <style:table-column-properties style:column-width="6.6909in"/>
    </style:style>
    <style:style style:name="Table440" style:family="table">
      <style:table-properties style:width="6.6909in" fo:margin-left="0in" table:align="center"/>
    </style:style>
    <style:style style:name="TableRow442" style:family="table-row">
      <style:table-row-properties style:min-row-height="0.82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olumn450" style:family="table-column">
      <style:table-column-properties style:column-width="6.6979in"/>
    </style:style>
    <style:style style:name="Table449" style:family="table">
      <style:table-properties style:width="6.6979in" fo:margin-left="0in" table:align="center"/>
    </style:style>
    <style:style style:name="TableRow451" style:family="table-row">
      <style:table-row-properties style:min-row-height="0.5736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/>
    </style:style>
    <style:style style:name="P454" style:parent-style-name="內文" style:family="paragraph">
      <style:paragraph-properties fo:line-height="0.2777in"/>
      <style:text-properties style:font-name="標楷體" style:font-name-asian="標楷體"/>
    </style:style>
    <style:style style:name="P455" style:parent-style-name="清單段落" style:family="paragraph">
      <style:paragraph-properties fo:margin-top="0.125in" fo:margin-bottom="0.125in" fo:line-height="0.2777in" fo:margin-left="0.375in">
        <style:tab-stops/>
      </style:paragraph-properties>
      <style:text-properties style:font-name="標楷體" style:font-name-asian="標楷體"/>
    </style:style>
    <style:style style:name="TableColumn457" style:family="table-column">
      <style:table-column-properties style:column-width="1.2006in" style:use-optimal-column-width="false"/>
    </style:style>
    <style:style style:name="TableColumn458" style:family="table-column">
      <style:table-column-properties style:column-width="2.0673in" style:use-optimal-column-width="false"/>
    </style:style>
    <style:style style:name="TableColumn459" style:family="table-column">
      <style:table-column-properties style:column-width="0.5062in" style:use-optimal-column-width="false"/>
    </style:style>
    <style:style style:name="TableColumn460" style:family="table-column">
      <style:table-column-properties style:column-width="0.5763in" style:use-optimal-column-width="false"/>
    </style:style>
    <style:style style:name="TableColumn461" style:family="table-column">
      <style:table-column-properties style:column-width="2.3041in" style:use-optimal-column-width="false"/>
    </style:style>
    <style:style style:name="Table456" style:family="table">
      <style:table-properties style:width="6.6548in" fo:margin-left="0in" table:align="left"/>
    </style:style>
    <style:style style:name="TableRow462" style:family="table-row">
      <style:table-row-properties style:min-row-height="0.6583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71" style:family="table-row">
      <style:table-row-properties style:min-row-height="0.2868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1" style:parent-style-name="頁首" style:family="paragraph">
      <style:paragraph-properties fo:text-align="center" fo:line-height="0.2777in">
        <style:tab-stops/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Row482" style:family="table-row">
      <style:table-row-properties style:min-row-height="0.6347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6486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9" style:family="table-row">
      <style:table-row-properties style:min-row-height="0.652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TableRow507" style:family="table-row">
      <style:table-row-properties style:min-row-height="0.3951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14" style:family="table-row">
      <style:table-row-properties style:min-row-height="0.45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TableRow521" style:family="table-row">
      <style:table-row-properties style:min-row-height="0.4923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2777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清單段落" style:family="paragraph">
      <style:paragraph-properties fo:margin-top="0.125in" fo:margin-bottom="0.125in" fo:line-height="0.2777in" fo:margin-left="0.375in">
        <style:tab-stops/>
      </style:paragraph-properties>
      <style:text-properties style:font-name="標楷體" style:font-name-asian="標楷體"/>
    </style:style>
    <style:style style:name="TableColumn532" style:family="table-column">
      <style:table-column-properties style:column-width="0.9972in"/>
    </style:style>
    <style:style style:name="TableColumn533" style:family="table-column">
      <style:table-column-properties style:column-width="3.6277in"/>
    </style:style>
    <style:style style:name="TableColumn534" style:family="table-column">
      <style:table-column-properties style:column-width="0.5in"/>
    </style:style>
    <style:style style:name="TableColumn535" style:family="table-column">
      <style:table-column-properties style:column-width="0.75in"/>
    </style:style>
    <style:style style:name="TableColumn536" style:family="table-column">
      <style:table-column-properties style:column-width="0.7847in"/>
    </style:style>
    <style:style style:name="Table531" style:family="table">
      <style:table-properties style:width="6.6597in" fo:margin-left="0in" table:align="center"/>
    </style:style>
    <style:style style:name="TableRow537" style:family="table-row">
      <style:table-row-properties/>
    </style:style>
    <style:style style:name="TableCell5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fo:letter-spacing="-0.0138in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style:text-scale="80%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標楷體" style:font-name-asian="標楷體"/>
    </style:style>
    <style:style style:name="P555" style:parent-style-name="內文" style:family="paragraph">
      <style:paragraph-properties fo:line-height="0.2777in"/>
      <style:text-properties style:font-name="標楷體" style:font-name-asian="標楷體"/>
    </style:style>
    <style:style style:name="P556" style:parent-style-name="內文" style:family="paragraph">
      <style:paragraph-properties fo:line-height="0.2777in"/>
      <style:text-properties style:font-name="標楷體" style:font-name-asian="標楷體"/>
    </style:style>
    <style:style style:name="P557" style:parent-style-name="內文" style:family="paragraph">
      <style:paragraph-properties fo:line-height="0.2777in"/>
      <style:text-properties style:font-name="標楷體" style:font-name-asian="標楷體"/>
    </style:style>
    <style:style style:name="P558" style:parent-style-name="內文" style:family="paragraph">
      <style:paragraph-properties fo:line-height="0.2777in"/>
      <style:text-properties style:font-name="標楷體" style:font-name-asian="標楷體"/>
    </style:style>
    <style:style style:name="P559" style:parent-style-name="內文" style:family="paragraph">
      <style:paragraph-properties fo:line-height="0.2777in"/>
      <style:text-properties style:font-name="標楷體" style:font-name-asian="標楷體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6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olumn568" style:family="table-column">
      <style:table-column-properties style:column-width="6.7034in"/>
    </style:style>
    <style:style style:name="Table567" style:family="table">
      <style:table-properties style:width="6.7034in" fo:margin-left="0in" table:align="center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Arial"/>
    </style:style>
    <style:style style:name="P572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P573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olumn575" style:family="table-column">
      <style:table-column-properties style:column-width="3.3625in" style:use-optimal-column-width="false"/>
    </style:style>
    <style:style style:name="TableColumn576" style:family="table-column">
      <style:table-column-properties style:column-width="3.3638in" style:use-optimal-column-width="false"/>
    </style:style>
    <style:style style:name="Table574" style:family="table">
      <style:table-properties style:width="6.7263in" fo:margin-left="0in" table:align="center"/>
    </style:style>
    <style:style style:name="TableRow577" style:family="table-row">
      <style:table-row-properties style:min-row-height="1.9312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style:letter-kerning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variant="small-caps" style:letter-kerning="false"/>
    </style:style>
    <style:style style:name="TableRow582" style:family="table-row">
      <style:table-row-properties style:min-row-height="0.2034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style:letter-kerning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7" style:parent-style-name="內文" style:family="paragraph">
      <style:paragraph-properties fo:margin-top="0.25in" fo:margin-bottom="0.125in" fo:line-height="0.2777in"/>
      <style:text-properties style:font-name="標楷體" style:font-name-asian="標楷體"/>
    </style:style>
    <style:style style:name="TableColumn589" style:family="table-column">
      <style:table-column-properties style:column-width="6.775in"/>
    </style:style>
    <style:style style:name="Table588" style:family="table">
      <style:table-properties style:width="6.775in" fo:margin-left="0in" table:align="center"/>
    </style:style>
    <style:style style:name="TableRow590" style:family="table-row">
      <style:table-row-properties style:min-row-height="0.8583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9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94" style:parent-style-name="內文" style:family="paragraph">
      <style:paragraph-properties fo:line-height="0.2777in"/>
      <style:text-properties style:font-name="標楷體" style:font-name-asian="標楷體"/>
    </style:style>
    <style:style style:name="P595" style:parent-style-name="內文" style:family="paragraph">
      <style:paragraph-properties fo:text-align="center" fo:margin-top="0.125in" fo:line-height="0.2777in"/>
    </style:style>
    <style:style style:name="T5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臺北市107年度國民小學生命教育創新教學活動設計甄選比賽實施計畫</text:h>
      <text:list text:style-name="LFO4" text:continue-numbering="true">
        <text:list-item>
          <text:p text:style-name="P2">依據</text:p>
        </text:list-item>
      </text:list>
      <text:list text:style-name="LFO35" text:continue-numbering="true">
        <text:list-item>
          <text:p text:style-name="P3">教育部生命教育推動方案。</text:p>
        </text:list-item>
        <text:list-item>
          <text:p text:style-name="P4">臺北市107年度國民小學推動生命教育工作實施計畫。</text:p>
        </text:list-item>
        <text:list-item>
          <text:p text:style-name="P5"><text:span text:style-name="T6">依</text:span><text:span text:style-name="T7">公務人員品德修養及工作績效激勵辦法第6條第1項第7款</text:span><text:span text:style-name="T8">規定辦理獎勵事宜。</text:span></text:p>
        </text:list-item>
      </text:list>
      <text:list text:style-name="LFO4" text:continue-numbering="true">
        <text:list-item>
          <text:p text:style-name="P9">目的</text:p>
        </text:list-item>
      </text:list>
      <text:list text:style-name="LFO18" text:continue-numbering="true">
        <text:list-item>
          <text:p text:style-name="P10">研發適合國小學生之生命教育教學活動，彙整提供國小教師教學資源資料庫，以展現教師專業能力，促進教學交流共享。</text:p>
        </text:list-item>
        <text:list-item>
          <text:p text:style-name="P11">鼓勵國小教師發揮教學創新，轉化生命教育之內涵與教學活動，有效促進師生良好互動。</text:p>
        </text:list-item>
      </text:list>
      <text:list text:style-name="LFO4" text:continue-numbering="true">
        <text:list-item>
          <text:p text:style-name="P12">指導單位：<text:span text:style-name="T13">教育部</text:span></text:p>
        </text:list-item>
        <text:list-item>
          <text:p text:style-name="P14">主辦單位：<text:span text:style-name="T15">臺北市政府教育局(以下簡稱本局)</text:span></text:p>
        </text:list-item>
        <text:list-item>
          <text:p text:style-name="P16">承辦單位：<text:span text:style-name="T17">臺北市</text:span><text:span text:style-name="T18">博嘉</text:span><text:span text:style-name="T19">實驗</text:span><text:span text:style-name="T20">國民小學</text:span></text:p>
        </text:list-item>
      </text:list>
      <text:p text:style-name="P21"><text:span text:style-name="T22">臺北市</text:span><text:span text:style-name="T23">大同</text:span><text:span text:style-name="T24">區</text:span><text:span text:style-name="T25">大龍</text:span><text:span text:style-name="T26">國民小學</text:span></text:p>
      <text:p text:style-name="P27"><text:span text:style-name="T28">臺北市</text:span><text:span text:style-name="T29">文山</text:span><text:span text:style-name="T30">區</text:span><text:span text:style-name="T31">景美</text:span><text:span text:style-name="T32">國民小學</text:span></text:p>
      <text:list text:style-name="LFO4" text:continue-numbering="true">
        <text:list-item>
          <text:p text:style-name="P33">設計主題</text:p>
        </text:list-item>
      </text:list>
      <text:p text:style-name="P34"><text:span text:style-name="T35">(一)依據本市國民小學推動生命教育</text:span><text:span text:style-name="T36">10</text:span><text:span text:style-name="T37">7</text:span><text:span text:style-name="T38">年工作計畫之願景，舉凡能夠引導學生淬鍊生命智慧、發起生命關懷、精進生命實踐之教材單元活動設計，均可參賽。</text:span></text:p>
      <text:p text:style-name="P39">(二)教材單元活動設計參考主題</text:p>
      <text:p text:style-name="P40">1.探究生命本質─生命的價值及意義</text:p>
      <text:p text:style-name="P41">核心理念：使學生認識自我生命的價值及意義。</text:p>
      <text:p text:style-name="P42">2.探討生命奇蹟─豐富生命的語言</text:p>
      <text:p text:style-name="P43">核心理念：學習正向思考之能力，使學生能勇敢面對生命的挫折及困境。</text:p>
      <text:p text:style-name="P44">3.彩繪美好人生─豐富生命的色彩</text:p>
      <text:p text:style-name="P45">核心理念：使學生能感受不同生命的美好及意義。</text:p>
      <text:p text:style-name="P46">4.舞動健康人生─豐富生命的能量</text:p>
      <text:p text:style-name="P47">核心理念：使學生能養成運動健身的習慣及態度。</text:p>
      <text:p text:style-name="P48">5.關懷與愛護─愛一直都在</text:p>
      <text:p text:style-name="P49">核心理念：訓練學生同理心與社會參與，鼓勵學生關懷及服務他人，引導學生關</text:p>
      <text:p text:style-name="P50">心生態與地球，落實樂活節能的生活。</text:p>
      <text:p text:style-name="P51">6.其他-與生命教育相關主題</text:p>
      <text:soft-page-break/>
      <text:list text:style-name="LFO4" text:continue-numbering="true">
        <text:list-item>
          <text:p text:style-name="P52">徵稿參加對象</text:p>
        </text:list-item>
      </text:list>
      <text:list text:style-name="LFO21" text:continue-numbering="true">
        <text:list-item>
          <text:p text:style-name="P53">臺北市公私立國民小學全體教師。</text:p>
        </text:list-item>
        <text:list-item>
          <text:p text:style-name="P54"><text:span text:style-name="T55">各校代理代課教師</text:span><text:span text:style-name="T56">及實習老師不得單獨報名，得與該校現職專任教育人員合作。</text:span></text:p>
        </text:list-item>
      </text:list>
      <text:list text:style-name="LFO4" text:continue-numbering="true">
        <text:list-item>
          <text:p text:style-name="P57">徵稿收件地點：<text:span text:style-name="T58">臺北市</text:span><text:span text:style-name="T59">博嘉</text:span><text:span text:style-name="T60">實驗</text:span><text:span text:style-name="T61">國民小學</text:span><text:span text:style-name="T62"><text:s/></text:span><text:span text:style-name="T63">學輔處</text:span><text:span text:style-name="T64">（</text:span><text:span text:style-name="T65">116</text:span><text:span text:style-name="T66">臺北市</text:span><text:span text:style-name="T67">文山</text:span><text:span text:style-name="T68">區</text:span><text:span text:style-name="T69">木柵路四段</text:span><text:span text:style-name="T70">159</text:span></text:p>
        </text:list-item>
      </text:list>
      <text:p text:style-name="P71"><text:span text:style-name="T72"><text:s text:c="4"/></text:span><text:span text:style-name="T73">巷</text:span><text:span text:style-name="T74">14-1號</text:span><text:span text:style-name="T75">，電話：</text:span><text:span text:style-name="T76">2</text:span><text:span text:style-name="T77">230</text:span>-<text:span text:style-name="T78">2585</text:span><text:span text:style-name="T79">分機</text:span><text:span text:style-name="T80">1</text:span><text:span text:style-name="T81">5</text:span><text:span text:style-name="T82">0</text:span><text:span text:style-name="T83">）</text:span></text:p>
      <text:list text:style-name="LFO4" text:continue-numbering="true">
        <text:list-item>
          <text:p text:style-name="P84">截止收件日期：<text:span text:style-name="T85">10</text:span><text:span text:style-name="T86">7</text:span>年0<text:span text:style-name="T87">5</text:span>月0<text:span text:style-name="T88">4</text:span>日(星期<text:span text:style-name="T89">五</text:span>)<text:span text:style-name="T90">。</text:span></text:p>
        </text:list-item>
        <text:list-item>
          <text:p text:style-name="P91">徵稿規範</text:p>
        </text:list-item>
      </text:list>
      <text:p text:style-name="P92">根據前述「六、設計主題」之內容，進行教材單元活動設計。</text:p>
      <text:p text:style-name="P93">※內容可輔以文字、圖片、音樂、影像、數位動畫、微電影等呈現（請務必留意版權之取得）。</text:p>
      <text:list text:style-name="LFO4" text:continue-numbering="true">
        <text:list-item>
          <text:p text:style-name="P94">實施方式</text:p>
        </text:list-item>
      </text:list>
      <text:list text:style-name="LFO22" text:continue-numbering="true">
        <text:list-item>
          <text:p text:style-name="P95">每校至少提交1件作品。該校作品若榮獲佳作以上，業務承辦人員敘嘉獎1次(作者如1人以上，以第1作者學校人員為對象)。</text:p>
        </text:list-item>
        <text:list-item>
          <text:p text:style-name="P96">徵件作品作者至多3名，需依照比賽須知進行撰寫，格式不符者，不予評選。</text:p>
        </text:list-item>
        <text:list-item>
          <text:p text:style-name="P97">報名前，請詳閱比賽須知（詳附件一）。</text:p>
        </text:list-item>
        <text:list-item>
          <text:p text:style-name="P98"><text:span text:style-name="T99">依報名表（詳附件二）填寫相關資料，附上教學設計文稿（詳附件三）紙本2份，並將文稿WORD電子檔、文稿PDF電子檔及其他相關教學資料(如教材、素材、</text:span><text:span text:style-name="T100"><text:s text:c="5"/></text:span><text:span text:style-name="T101">學習單……等)燒製成光碟1份，</text:span><text:span text:style-name="T102">於</text:span><text:span text:style-name="T103">10</text:span><text:span text:style-name="T104">7</text:span><text:span text:style-name="T105">年</text:span><text:span text:style-name="T106">05</text:span><text:span text:style-name="T107">月</text:span><text:span text:style-name="T108">04</text:span><text:span text:style-name="T109">日(星期</text:span><text:span text:style-name="T110">五</text:span><text:span text:style-name="T111">)前</text:span><text:span text:style-name="T112">送交</text:span><text:span text:style-name="T113">臺北市</text:span><text:span text:style-name="T114">博嘉實驗國民小學</text:span><text:span text:style-name="T115"><text:s/></text:span><text:span text:style-name="T116">學輔處</text:span><text:span text:style-name="T117">彙整。</text:span></text:p>
        </text:list-item>
        <text:list-item>
          <text:p text:style-name="P118">文稿格式</text:p>
        </text:list-item>
      </text:list>
      <text:list text:style-name="LFO42" text:continue-numbering="true">
        <text:list-item>
          <text:p text:style-name="P119">標題以標楷體16號字型繕打。</text:p>
        </text:list-item>
        <text:list-item>
          <text:p text:style-name="P120">內文均以標楷體12號字型、單行間距繕打，並插入頁碼。</text:p>
        </text:list-item>
        <text:list-item>
          <text:p text:style-name="P121">每份教學設計稿件，以15至20頁為限。</text:p>
        </text:list-item>
        <text:list-item>
          <text:p text:style-name="P122">版面之邊界請勿更改（上、下各2.54公分；左、右各3.17公分）</text:p>
        </text:list-item>
        <text:list-item>
          <text:p text:style-name="P123">如有多媒體檔案，檔案大小以12MB為限。</text:p>
        </text:list-item>
        <text:list-item>
          <text:p text:style-name="P124">作品之美觀、精美等表面效度均不在評分之列，故請響應環保，勿作過度包裝，平實呈現即可。</text:p>
        </text:list-item>
      </text:list>
      <text:list text:style-name="LFO4" text:continue-numbering="true">
        <text:list-item>
          <text:p text:style-name="P125"><text:span text:style-name="T126">評審方式：</text:span><text:span text:style-name="T127">聘請生命教育相關學者專家成立評選小組進行評選。</text:span></text:p>
        </text:list-item>
        <text:list-item>
          <text:p text:style-name="P128">評分標準</text:p>
        </text:list-item>
      </text:list>
      <text:list text:style-name="LFO36" text:continue-numbering="true">
        <text:list-item>
          <text:p text:style-name="P129">教學目標(30%)：</text:p>
        </text:list-item>
      </text:list>
      <text:list text:style-name="LFO39" text:continue-numbering="true">
        <text:list-item>
          <text:p text:style-name="P130">教學目標、設計理念、能力指標能達到生命教育的目標─淬鍊生命智慧</text:p>
        </text:list-item>
      </text:list>
      <text:p text:style-name="P131">(認知)、展現生命關懷(情意)、精進生命實踐<text:s/>(技能與行動)。</text:p>
      <text:list text:style-name="LFO36" text:continue-numbering="true">
        <text:list-item>
          <text:p text:style-name="P132">教學活動(30%)：</text:p>
        </text:list-item>
      </text:list>
      <text:list text:style-name="LFO40" text:continue-numbering="true">
        <text:list-item>
          <text:p text:style-name="P133">教學設計是否可融入在學科領域中進行。</text:p>
        </text:list-item>
        <text:list-item>
          <text:p text:style-name="P134">教學目標是否達成，教學流程具邏輯性及流暢性，時間分配的合宜性等。</text:p>
        </text:list-item>
      </text:list>
      <text:list text:style-name="LFO36" text:continue-numbering="true">
        <text:list-item>
          <text:p text:style-name="P135">教學資源(20%)：教材、媒體或學習單等的設計與運用情形。</text:p>
        </text:list-item>
        <text:list-item>
          <text:p text:style-name="P136">教學評量與省思(20%)：兼顧形成性及總結性的多元評量與教學省思。</text:p>
        </text:list-item>
        <text:list-item>
          <text:p text:style-name="P137">其他注意事項：</text:p>
        </text:list-item>
      </text:list>
      <text:list text:style-name="LFO37" text:continue-numbering="true">
        <text:list-item>
          <text:p text:style-name="P138">非依格式撰寫稿件者，一律不予計分。</text:p>
        </text:list-item>
        <text:list-item>
          <text:p text:style-name="P139">資料外觀是否美觀、包裝是否精美等表面效度均不列入評分項目。</text:p>
        </text:list-item>
      </text:list>
      <text:list text:style-name="LFO4" text:continue-numbering="true">
        <text:list-item>
          <text:p text:style-name="P140"><text:span text:style-name="T141">獲選</text:span><text:span text:style-name="T142">獎勵：</text:span><text:span text:style-name="T143">預計</text:span><text:span text:style-name="T144">擇優</text:span><text:span text:style-name="T145">錄取</text:span><text:span text:style-name="T146">作品</text:span><text:span text:style-name="T147">3</text:span><text:span text:style-name="T148">0</text:span><text:span text:style-name="T149">件，</text:span><text:span text:style-name="T150">必要時得從缺。</text:span><text:span text:style-name="T151">獎勵方式如下：</text:span>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獎項</text:p>
          </table:table-cell>
          <table:table-cell table:style-name="TableCell161">
            <text:p text:style-name="P162">名額</text:p>
          </table:table-cell>
          <table:table-cell table:style-name="TableCell163">
            <text:p text:style-name="P164">每位作者</text:p>
          </table:table-cell>
          <table:table-cell table:style-name="TableCell165">
            <text:p text:style-name="P166">每件獲獎獎勵</text:p>
          </table:table-cell>
        </table:table-row>
        <table:table-row table:style-name="TableRow167">
          <table:table-cell table:style-name="TableCell168">
            <text:p text:style-name="P169">特優</text:p>
          </table:table-cell>
          <table:table-cell table:style-name="TableCell170">
            <text:p text:style-name="P171">5件</text:p>
          </table:table-cell>
          <table:table-cell table:style-name="TableCell172">
            <text:p text:style-name="P173">特優獎狀、於最高獎度嘉獎2次之範圍內，覈實予以敘獎</text:p>
          </table:table-cell>
          <table:table-cell table:style-name="TableCell174">
            <text:p text:style-name="P175">肆仟元等值禮券</text:p>
          </table:table-cell>
        </table:table-row>
        <table:table-row table:style-name="TableRow176">
          <table:table-cell table:style-name="TableCell177">
            <text:p text:style-name="P178">優選</text:p>
          </table:table-cell>
          <table:table-cell table:style-name="TableCell179">
            <text:p text:style-name="P180">10件</text:p>
          </table:table-cell>
          <table:table-cell table:style-name="TableCell181">
            <text:p text:style-name="P182">優選獎狀、於最高獎度嘉獎1次之範圍內，覈實予以敘獎</text:p>
          </table:table-cell>
          <table:table-cell table:style-name="TableCell183">
            <text:p text:style-name="P184">貳仟肆佰元</text:p>
            <text:p text:style-name="P185">等值禮券</text:p>
          </table:table-cell>
        </table:table-row>
        <table:table-row table:style-name="TableRow186">
          <table:table-cell table:style-name="TableCell187">
            <text:p text:style-name="P188">佳作</text:p>
          </table:table-cell>
          <table:table-cell table:style-name="TableCell189">
            <text:p text:style-name="P190">10件</text:p>
          </table:table-cell>
          <table:table-cell table:style-name="TableCell191">
            <text:p text:style-name="P192">佳作獎狀、於最高獎度嘉獎1次之範圍內，覈實予以敘獎</text:p>
          </table:table-cell>
          <table:table-cell table:style-name="TableCell193">
            <text:p text:style-name="P194">捌佰元等值禮券</text:p>
          </table:table-cell>
        </table:table-row>
        <table:table-row table:style-name="TableRow195">
          <table:table-cell table:style-name="TableCell196">
            <text:p text:style-name="P197">入選</text:p>
          </table:table-cell>
          <table:table-cell table:style-name="TableCell198">
            <text:p text:style-name="P199">5件</text:p>
          </table:table-cell>
          <table:table-cell table:style-name="TableCell200">
            <text:p text:style-name="P201">入選獎狀</text:p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4" text:continue-numbering="true">
        <text:list-item>
          <text:p text:style-name="P205">獲選須知：</text:p>
        </text:list-item>
      </text:list>
      <text:list text:style-name="LFO23" text:continue-numbering="true">
        <text:list-item>
          <text:p text:style-name="P206"><text:span text:style-name="T207">獲選作品需授權由本局建置於</text:span><text:span text:style-name="T208">生命教育益教網</text:span><text:span text:style-name="T209">(</text:span><text:a xlink:href="http://etweb.tp.edu.tw/fdt/D15/share/soushow.aspx?CDE=RSB201411031348285HP&amp;RESCDE=RES20100423152945OS1" office:target-frame-name="_blank" xlink:show="new"><text:span text:style-name="T210">http://etweb.tp.edu.tw/fdt/D15/share/soushow.aspx?CDE=RSB201411031348285HP&amp;RESCDE=RES20100423152945OS1</text:span></text:a><text:span text:style-name="T211">)</text:span><text:span text:style-name="T212">，</text:span><text:span text:style-name="T213">以利學術交流及研究成果分享，</text:span><text:span text:style-name="T214">提供全國教師公開使用。</text:span></text:p>
        </text:list-item>
        <text:list-item>
          <text:p text:style-name="P215"><text:span text:style-name="T216">獲特優之作品，將</text:span><text:span text:style-name="T217">請獲獎教師</text:span><text:span text:style-name="T218">於本市</text:span><text:span text:style-name="T219">10</text:span><text:span text:style-name="T220">7</text:span><text:span text:style-name="T221">年度國民小學生命教育創新教學研討</text:span><text:span text:style-name="T222">暨教師增能研習</text:span><text:span text:style-name="T223">會中分享教學設計理念。</text:span><text:span text:style-name="T224">另</text:span><text:span text:style-name="T225">特優及優等之優良作品共15件</text:span><text:span text:style-name="T226">將</text:span><text:span text:style-name="T227">彙編成</text:span><text:span text:style-name="T228">光碟</text:span><text:span text:style-name="T229">，</text:span><text:span text:style-name="T230">分送各校。以</text:span><text:span text:style-name="T231">作為充實生命教育教學、資源共享之參考。</text:span></text:p>
        </text:list-item>
      </text:list>
      <text:list text:style-name="LFO4" text:continue-numbering="true">
        <text:list-item>
          <text:p text:style-name="P232">預期成效</text:p>
        </text:list-item>
      </text:list>
      <text:list text:style-name="LFO24" text:continue-numbering="true">
        <text:list-item>
          <text:p text:style-name="P233">教師參與徵件活動，能提供彼此經驗分享園地。</text:p>
        </text:list-item>
        <text:list-item>
          <text:p text:style-name="P234">彙集得獎作品以提供教師教學資源與素材之參考。<text:s/></text:p>
        </text:list-item>
        <text:list-item>
          <text:p text:style-name="P235">學習內容多樣化並能符應實際需求，能鼓勵學童落實於生活中。</text:p>
        </text:list-item>
      </text:list>
      <text:list text:style-name="LFO4" text:continue-numbering="true">
        <text:list-item>
          <text:p text:style-name="P236"><text:span text:style-name="T237">經費：</text:span><text:span text:style-name="T238">由本局及教育部相關經費支應。</text:span></text:p>
        </text:list-item>
        <text:list-item>
          <text:p text:style-name="P239">獎勵</text:p>
        </text:list-item>
      </text:list>
      <text:list text:style-name="LFO26" text:continue-numbering="true">
        <text:list-item>
          <text:p text:style-name="P240">推動本計畫工作得力及有功人員，專案辦理敘獎。</text:p>
        </text:list-item>
        <text:list-item>
          <text:p text:style-name="P241">各校所提交之作品如榮獲佳作以上成績，該作品之第一作者學校業務承辦人員記嘉獎1次(各校最多1次)。</text:p>
        </text:list-item>
      </text:list>
      <text:list text:style-name="LFO4" text:continue-numbering="true">
        <text:list-item>
          <text:p text:style-name="P242">本計畫奉核後實施，修正時亦同。</text:p>
        </text:list-item>
      </text:list>
      <text:soft-page-break/>
      <text:p text:style-name="P243">【附件一】</text:p>
      <text:p text:style-name="P244"><text:span text:style-name="T245">臺北市</text:span><text:span text:style-name="T246">10</text:span><text:span text:style-name="T247">7</text:span><text:span text:style-name="T248">年度國小</text:span><text:span text:style-name="T249">生命教育創新教學活動設計</text:span><text:span text:style-name="T250">徵稿</text:span></text:p>
      <text:p text:style-name="P251">比賽須知</text:p>
      <text:list text:style-name="LFO27" text:continue-numbering="true">
        <text:list-item>
          <text:p text:style-name="P252"><text:span text:style-name="T253">教學設計之作者每件最多為</text:span><text:span text:style-name="T254">3</text:span><text:span text:style-name="T255">名，並須為本市公私立國民小學現職專任教育人員：</text:span><text:span text:style-name="T256">代理代課教師</text:span><text:span text:style-name="T257">及實習教師不得單獨報名，惟得與該校現職專任教育人員合作。</text:span></text:p>
        </text:list-item>
        <text:list-item>
          <text:p text:style-name="P258">教學設計以尚未發表之著作為限。</text:p>
        </text:list-item>
        <text:list-item>
          <text:p text:style-name="P259">教學設計須於報名表中切結無剽竊、抄襲及違反學術倫理或有侵害他人著作財產權之事項。</text:p>
        </text:list-item>
        <text:list-item>
          <text:p text:style-name="P260">教學設計不得為學位論文或接受補助、委託之專案研究報告。</text:p>
        </text:list-item>
        <text:list-item>
          <text:p text:style-name="P261">參與本項徵選活動之教學設計，不得同時參加其他徵件活動，如有違反本規定者，經查證屬實取消得獎資格，追回獎金及獎狀。</text:p>
        </text:list-item>
        <text:list-item>
          <text:p text:style-name="P262"><text:span text:style-name="T263">參賽作品須於規定時間內</text:span><text:span text:style-name="T264">(</text:span><text:span text:style-name="T265">10</text:span><text:span text:style-name="T266">7</text:span><text:span text:style-name="T267">年</text:span><text:span text:style-name="T268">0</text:span><text:span text:style-name="T269">5</text:span><text:span text:style-name="T270">月</text:span><text:span text:style-name="T271">04</text:span><text:span text:style-name="T272">日</text:span><text:span text:style-name="T273">16</text:span><text:span text:style-name="T274">：</text:span><text:span text:style-name="T275">00</text:span><text:span text:style-name="T276">前</text:span><text:span text:style-name="T277">)</text:span><text:span text:style-name="T278">，將教學設計文稿紙本2份及電子檔光碟1份(內含文稿WORD電子檔、文稿PDF電子檔及其他相關教學資料</text:span><text:span text:style-name="T279">，</text:span><text:span text:style-name="T280">如</text:span><text:span text:style-name="T281">:</text:span><text:span text:style-name="T282">教材、素材、學習單……等)，送交</text:span><text:span text:style-name="T283">臺北市博嘉實驗國民小學 學輔處</text:span><text:span text:style-name="T284">彙整</text:span><text:span text:style-name="T285">。</text:span></text:p>
        </text:list-item>
        <text:list-item>
          <text:p text:style-name="P286">教學設計之相關參考資源請註明出處。</text:p>
        </text:list-item>
        <text:list-item>
          <text:p text:style-name="P287">教學設計格式未依稿件規定格式繕打者，不予評選。</text:p>
        </text:list-item>
        <text:list-item>
          <text:p text:style-name="P288">教學設計參賽作品文稿格式：<text:s/></text:p>
        </text:list-item>
      </text:list>
      <text:list text:style-name="LFO31" text:continue-numbering="true">
        <text:list-item>
          <text:p text:style-name="P289">標題以標楷體16號字型繕打。</text:p>
        </text:list-item>
        <text:list-item>
          <text:p text:style-name="P290">內文均以標楷體12號字型、單行間距繕打，並插入頁碼。</text:p>
        </text:list-item>
        <text:list-item>
          <text:p text:style-name="P291">一份教學設計稿件，以15-20頁為限。</text:p>
        </text:list-item>
        <text:list-item>
          <text:p text:style-name="P292">版面之邊界請勿更改（上、下各2.54公分；左、右各3.17公分）</text:p>
        </text:list-item>
        <text:list-item>
          <text:p text:style-name="P293">如有多媒體檔案則全部控制在12MB以內。</text:p>
        </text:list-item>
        <text:list-item>
          <text:p text:style-name="P294">資料外觀是否美觀、包裝是否精美等表面效度均不在評分之列，故請響應環保，勿作過度包裝，平實呈現即可。</text:p>
        </text:list-item>
      </text:list>
      <text:list text:style-name="LFO27" text:continue-numbering="true">
        <text:list-item>
          <text:p text:style-name="P295"><text:span text:style-name="T296">得獎作品之作者必須同意無條件由主辦單位建置</text:span><text:span text:style-name="T297">生命教育益教網上</text:span><text:span text:style-name="T298">(</text:span><text:a xlink:href="http://etweb.tp.edu.tw/fdt/D15/share/soushow.aspx?CDE=RSB201411031348285HP&amp;RESCDE=RES20100423152945OS1" office:target-frame-name="_blank" xlink:show="new"><text:span text:style-name="T299">http://etweb.tp.edu.tw/fdt/D15/share/soushow.aspx?CDE=RSB201411031348285HP&amp;RESCDE=RES20100423152945OS1</text:span></text:a><text:span text:style-name="T300">)</text:span><text:span text:style-name="T301">，</text:span><text:span text:style-name="T302">並彙集</text:span><text:span text:style-name="T303">成光碟</text:span><text:span text:style-name="T304">，以利學術交流及研究成果分享，提供全國教師公開使用。</text:span></text:p>
        </text:list-item>
        <text:list-item>
          <text:p text:style-name="P305">參賽作品均不退件。</text:p>
        </text:list-item>
      </text:list>
      <text:soft-page-break/>
      <text:p text:style-name="P306">【附件二】</text:p>
      <text:p text:style-name="P307"><text:span text:style-name="T308">臺北市</text:span><text:span text:style-name="T309">10</text:span><text:span text:style-name="T310">7</text:span><text:span text:style-name="T311">年度國民小學</text:span><text:span text:style-name="T312">生命教育創新教學活動設計</text:span><text:span text:style-name="T313">徵稿報名表</text:span></text:p>
      <text:p text:style-name="P314"><text:span text:style-name="T315">（作者至</text:span><text:span text:style-name="T316">多三名）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 table:style-name="TableCell325">
            <text:p text:style-name="P324">收件號碼</text:p>
          </table:table-cell>
          <table:table-cell table:style-name="TableCell326">
            <text:p text:style-name="P327">（由承辦學校填寫）</text:p>
          </table:table-cell>
        </table:table-row>
        <table:table-row table:style-name="TableRow328">
          <table:table-cell table:style-name="TableCell329">
            <text:p text:style-name="P330">主題</text:p>
            <text:p text:style-name="P331"><text:span text:style-name="T332">名稱</text:span>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作<text:s text:c="2"/>者</text:p>
            <text:p text:style-name="P338">基本資料</text:p>
          </table:table-cell>
          <table:table-cell table:style-name="TableCell339">
            <text:p text:style-name="P340">第<text:s/>一<text:s/>作<text:s/>者</text:p>
          </table:table-cell>
          <table:table-cell table:style-name="TableCell341" table:number-columns-spanned="2">
            <text:p text:style-name="P342">第<text:s/>二<text:s/>作<text:s/>者</text:p>
          </table:table-cell>
          <table:covered-table-cell/>
          <table:table-cell table:style-name="TableCell343">
            <text:p text:style-name="P344">第<text:s/>三<text:s/>作<text:s/>者</text:p>
          </table:table-cell>
        </table:table-row>
        <table:table-row table:style-name="TableRow345">
          <table:table-cell table:style-name="TableCell346">
            <text:p text:style-name="P347">姓名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服務學校</text:span>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職稱</text:span>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聯絡地址</text:span>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聯絡電話</text:span></text:p>
          </table:table-cell>
          <table:table-cell table:style-name="TableCell384">
            <text:p text:style-name="P385">(O)</text:p>
            <text:p text:style-name="P386">(H)</text:p>
            <text:p text:style-name="P387">(行動)</text:p>
          </table:table-cell>
          <table:table-cell table:style-name="TableCell388" table:number-columns-spanned="2">
            <text:p text:style-name="P389">(O)</text:p>
            <text:p text:style-name="P390">(H)</text:p>
            <text:p text:style-name="P391">(行動)</text:p>
          </table:table-cell>
          <table:covered-table-cell/>
          <table:table-cell table:style-name="TableCell392">
            <text:p text:style-name="P393">(O)</text:p>
            <text:p text:style-name="P394">(H)</text:p>
            <text:p text:style-name="P395">(行動)</text:p>
          </table:table-cell>
        </table:table-row>
        <table:table-row table:style-name="TableRow396">
          <table:table-cell table:style-name="TableCell397">
            <text:p text:style-name="P398">E-mail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傳真號碼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備註</text:p>
          </table:table-cell>
          <table:table-cell table:style-name="TableCell409" table:number-columns-spanned="4">
            <text:list text:style-name="LFO32" text:continue-numbering="true">
              <text:list-item>
                <text:p text:style-name="P410"><text:span text:style-name="T411">本報名表及</text:span><text:span text:style-name="T412">教學設計文稿紙本2份，並將文稿WORD電子檔、文稿PDF電子檔及其他相關教學資料(如教材、素材、學習單……等)燒製成光碟1份，</text:span><text:span text:style-name="T413">於</text:span><text:span text:style-name="T414">107年05月04日(星期五)</text:span><text:span text:style-name="T415"><text:s/>16</text:span><text:span text:style-name="T416">：</text:span><text:span text:style-name="T417">00</text:span><text:span text:style-name="T418">前送交臺北市博嘉實驗國民小學學輔處</text:span><text:span text:style-name="T419">彙整</text:span><text:span text:style-name="T420">。</text:span></text:p>
              </text:list-item>
              <text:list-item>
                <text:p text:style-name="P421"><text:span text:style-name="T422">敬請填寫切結事項，未簽具者一律退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切結事項</text:p>
            <text:p text:style-name="P426">（由第一作者簽具）</text:p>
          </table:table-cell>
          <table:table-cell table:style-name="TableCell427" table:number-columns-spanned="4">
            <text:list text:style-name="LFO33" text:continue-numbering="true">
              <text:list-item>
                <text:p text:style-name="P428">本人保證所列作者符合「徵稿參加對象」。</text:p>
              </text:list-item>
              <text:list-item>
                <text:p text:style-name="P429">本人保證著作無剽竊、抄襲及違反學術倫理或有侵害他人著作財產權之事項。</text:p>
              </text:list-item>
              <text:list-item>
                <text:p text:style-name="P430">本人已熟知比賽須知及實施計畫所列規範，倘違反規範而獲獎者，其獎狀及獎金收回，並視情節予以議處。</text:p>
              </text:list-item>
              <text:list-item>
                <text:p text:style-name="P431">本人同意所投文稿之版權，提供臺北市教育局出版、建置生命教育網站等使用。</text:p>
              </text:list-item>
            </text:list>
            <text:p text:style-name="P432">第一作者<text:s/>具結人：</text:p>
          </table:table-cell>
          <table:covered-table-cell/>
          <table:covered-table-cell/>
          <table:covered-table-cell/>
        </table:table-row>
      </table:table>
      <text:p text:style-name="P433">承辦人：<text:s text:c="11"/><text:s text:c="2"/><text:s text:c="4"/>單位主管：<text:s text:c="12"/><text:s text:c="2"/><text:s text:c="6"/>校長：</text:p>
      <text:p text:style-name="P434"/>
      <text:soft-page-break/>
      <text:p text:style-name="P435">【附件三】</text:p>
      <text:p text:style-name="P436">標題(16號字型)</text:p>
      <text:p text:style-name="P437">作者名</text:p>
      <text:p text:style-name="P438"/>
      <text:p text:style-name="P439">摘要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摘要內文</text:p>
            <text:p text:style-name="P445"/>
            <text:p text:style-name="P446"><text:span text:style-name="T447">關鍵字：</text:span></text:p>
          </table:table-cell>
        </table:table-row>
      </table:table>
      <text:list text:style-name="LFO41" text:continue-numbering="true">
        <text:list-item>
          <text:p text:style-name="P448">教學活動設計架構圖</text:p>
        </text:list-item>
      </text:list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  <text:p text:style-name="P454"/>
          </table:table-cell>
        </table:table-row>
      </table:table>
      <text:list text:style-name="LFO41" text:continue-numbering="true">
        <text:list-item>
          <text:p text:style-name="P455">教學活動設計表</text:p>
        </text:list-item>
      </text:list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教學設計名稱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教學設計者</text:p>
          </table:table-cell>
          <table:covered-table-cell/>
          <table:table-cell table:style-name="TableCell469">
            <text:p text:style-name="P470">(須與報名表的作者一致)</text:p>
          </table:table-cell>
        </table:table-row>
        <table:table-row table:style-name="TableRow471">
          <table:table-cell table:style-name="TableCell472">
            <text:p text:style-name="P473">適用學程</text:p>
          </table:table-cell>
          <table:table-cell table:style-name="TableCell474">
            <text:p text:style-name="P475">□國小低<text:s/><text:s text:c="2"/>□國小中</text:p>
            <text:p text:style-name="P476">□國小高</text:p>
          </table:table-cell>
          <table:table-cell table:style-name="TableCell477" table:number-columns-spanned="2">
            <text:p text:style-name="P478">建議教學時間</text:p>
            <text:p text:style-name="P479">(以3-6節為限)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生命教育主題</text:p>
          </table:table-cell>
          <table:table-cell table:style-name="TableCell485" table:number-columns-spanned="4">
            <text:p text:style-name="P486">□探究生命本質 <text:s text:c="7"/><text:s text:c="2"/><text:s/>□探討生命奇蹟</text:p>
            <text:p text:style-name="P487">□彩繪美好人生<text:s text:c="3"/><text:s text:c="8"/>□舞動健康人生</text:p>
            <text:p text:style-name="內文"><text:span text:style-name="T488">□</text:span><text:span text:style-name="T489">關懷與愛護</text:span><text:span text:style-name="T490"><text:s text:c="4"/></text:span><text:span text:style-name="T491"><text:s text:c="9"/></text:span><text:span text:style-name="T492">□其他：</text:span><text:span text:style-name="T493"><text:s text:c="25"/>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融入九年一貫版本/領域/單元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設計理念</text:p>
          </table:table-cell>
          <table:table-cell table:style-name="TableCell502" table:number-columns-spanned="4">
            <text:p text:style-name="P503"/>
            <text:p text:style-name="P504"/>
            <text:p text:style-name="P505"/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相關能力指標</text:p>
          </table:table-cell>
          <table:table-cell table:style-name="TableCell510" table:number-columns-spanned="2">
            <text:p text:style-name="P511">單元目標(認知、情意、技能)</text:p>
          </table:table-cell>
          <table:covered-table-cell/>
          <table:table-cell table:style-name="TableCell512" table:number-columns-spanned="2">
            <text:p text:style-name="P513">具體目標(與單元目標相對應)</text:p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參考資料</text:p>
          </table:table-cell>
          <table:table-cell table:style-name="TableCell524" table:number-columns-spanned="4">
            <text:p text:style-name="P525">書籍：</text:p>
            <text:p text:style-name="P526">影片：</text:p>
            <text:p text:style-name="P527">學習單：</text:p>
            <text:soft-page-break/>
            <text:p text:style-name="P528"><text:span text:style-name="T529">網站：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1" text:continue-numbering="true">
        <text:list-item>
          <text:p text:style-name="P530">教學活動設計流程(一個單元以3-6節課為設計原則。請自行增加表格使用。)</text:p>
        </text:list-item>
      </text:list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具體目標</text:span></text:p>
          </table:table-cell>
          <table:table-cell table:style-name="TableCell541">
            <text:p text:style-name="P542">教學設計流程</text:p>
          </table:table-cell>
          <table:table-cell table:style-name="TableCell543">
            <text:p text:style-name="P544"><text:span text:style-name="T545">時間</text:span></text:p>
          </table:table-cell>
          <table:table-cell table:style-name="TableCell546">
            <text:p text:style-name="P547">教學資源</text:p>
          </table:table-cell>
          <table:table-cell table:style-name="TableCell548">
            <text:p text:style-name="P549">評量方式與標準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【準備活動】</text:p>
            <text:p text:style-name="P555"/>
            <text:p text:style-name="P556">【發展活動】</text:p>
            <text:p text:style-name="P557"/>
            <text:p text:style-name="P558">【綜合活動】</text:p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>肆、教學省思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/>
          </table:table-cell>
        </table:table-row>
      </table:table>
      <text:p text:style-name="P573">伍、教學活動照片(可自行增加)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照片</text:p>
          </table:table-cell>
          <table:table-cell table:style-name="TableCell580">
            <text:p text:style-name="P581">照片</text:p>
          </table:table-cell>
        </table:table-row>
        <table:table-row table:style-name="TableRow582">
          <table:table-cell table:style-name="TableCell583">
            <text:p text:style-name="P584">說明</text:p>
          </table:table-cell>
          <table:table-cell table:style-name="TableCell585">
            <text:p text:style-name="P586">說明</text:p>
          </table:table-cell>
        </table:table-row>
      </table:table>
      <text:p text:style-name="P587">陸、附件:教學相關資料<text:s/>(可掃描成圖檔附在下方)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/>
            <text:p text:style-name="P594"/>
          </table:table-cell>
        </table:table-row>
      </table:table>
      <text:p text:style-name="P595"><text:span text:style-name="T596">※一份稿件以15-20頁為限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style:font-size-complex="10pt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3年度國民小學生命教育教材單元活動設計甄選比賽實施計畫</dc:title>
    <meta:initial-creator>USER</meta:initial-creator>
    <dc:creator>user</dc:creator>
    <meta:creation-date>2018-04-10T00:31:00Z</meta:creation-date>
    <dc:date>2018-04-10T00:31:00Z</dc:date>
    <meta:print-date>2018-01-16T02:26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40" meta:character-count="4283" meta:row-count="30" meta:non-whitespace-character-count="3651"/>
  </office:meta>
</office:document-meta>
</file>