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/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style:snap-to-layout-grid="false" fo:text-align="center" style:line-height-at-least="0.1666in" fo:margin-left="0in" fo:text-indent="0in" style:page-number="36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319in" style:use-optimal-column-width="false"/>
    </style:style>
    <style:style style:name="TableColumn7" style:family="table-column">
      <style:table-column-properties style:column-width="0.2354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1.1986in" style:use-optimal-column-width="false"/>
    </style:style>
    <style:style style:name="TableColumn10" style:family="table-column">
      <style:table-column-properties style:column-width="0.5159in" style:use-optimal-column-width="false"/>
    </style:style>
    <style:style style:name="TableColumn11" style:family="table-column">
      <style:table-column-properties style:column-width="0.5381in" style:use-optimal-column-width="false"/>
    </style:style>
    <style:style style:name="TableColumn12" style:family="table-column">
      <style:table-column-properties style:column-width="0.0736in" style:use-optimal-column-width="false"/>
    </style:style>
    <style:style style:name="TableColumn13" style:family="table-column">
      <style:table-column-properties style:column-width="1.5798in" style:use-optimal-column-width="false"/>
    </style:style>
    <style:style style:name="TableColumn14" style:family="table-column">
      <style:table-column-properties style:column-width="1.8305in" style:use-optimal-column-width="false"/>
    </style:style>
    <style:style style:name="Table5" style:family="table">
      <style:table-properties style:width="7.0319in" fo:margin-left="0in" table:align="left"/>
    </style:style>
    <style:style style:name="TableRow15" style:family="table-row">
      <style:table-row-properties style:min-row-height="0.3076in" style:use-optimal-row-height="false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E6E6E6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18" style:family="table-row">
      <style:table-row-properties style:row-height="0.3895in" style:use-optimal-row-height="false"/>
    </style:style>
    <style:style style:name="TableCell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20" style:parent-style-name="內文" style:family="paragraph">
      <style:paragraph-properties style:text-autospace="none" fo:line-height="0.2777in" fo:margin-left="0.2465in" fo:margin-right="-0.0138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內文" style:family="paragraph">
      <style:paragraph-properties style:text-autospace="none"/>
      <style:text-properties style:letter-kerning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 fo:line-height="0.2777in" fo:margin-left="0.0006in" fo:margin-right="-0.0138in" fo:text-indent="-0.1173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26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27" style:family="table-row">
      <style:table-row-properties style:row-height="0.3895in" style:use-optimal-row-height="false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2777in" fo:margin-left="0.2465in" fo:margin-right="-0.0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style:text-autospace="none"/>
      <style:text-properties style:letter-kerning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paragraph-properties style:text-autospace="none" fo:line-height="0.2777in" fo:margin-left="0.4354in" fo:margin-right="-0.013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37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43" style:family="table-row">
      <style:table-row-properties style:row-height="0.3847in" style:use-optimal-row-height="false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45" style:parent-style-name="內文" style:family="paragraph">
      <style:paragraph-properties style:text-autospace="none" fo:line-height="0.2708in" fo:margin-left="0.2465in" fo:margin-right="-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style:text-autospace="none" fo:line-height="0.2708in" fo:margin-left="0.3638in" fo:margin-right="-0.0138in">
        <style:tab-stops>
          <style:tab-stop style:type="left" style:position="0.441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style:text-autospace="none" fo:line-height="0.2708in" fo:margin-left="0.0645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paragraph-properties style:text-autospace="none"/>
      <style:text-properties style:letter-kerning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內文" style:family="paragraph">
      <style:paragraph-properties style:text-autospace="none" fo:line-height="0.2708in" fo:margin-left="0.3451in" fo:margin-right="-0.0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letter-kerning="false"/>
    </style:style>
    <style:style style:name="TableRow62" style:family="table-row">
      <style:table-row-properties style:row-height="0.3548in" style:use-optimal-row-height="false"/>
    </style:style>
    <style:style style:name="TableCell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fo:line-height="0.243in" fo:margin-right="-0.0138in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justify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75" style:family="table-row">
      <style:table-row-properties style:row-height="0.2736in" style:use-optimal-row-height="false"/>
    </style:style>
    <style:style style:name="TableCell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 fo:margin-right="-0.0138in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letter-kerning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內文" style:family="paragraph">
      <style:paragraph-properties style:text-autospace="none" fo:margin-top="0.0041in" fo:line-height="0.0972in"/>
      <style:text-properties style:letter-kerning="false" fo:font-size="7pt" style:font-size-asian="7pt" style:font-size-complex="7pt"/>
    </style:style>
    <style:style style:name="P83" style:parent-style-name="內文" style:family="paragraph">
      <style:paragraph-properties style:text-autospace="none" fo:line-height="133%" fo:margin-left="0.1645in" fo:margin-right="0.0861in" fo:text-indent="0.0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89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93" style:family="table-row">
      <style:table-row-properties style:row-height="0.2506in" style:use-optimal-row-height="false"/>
    </style:style>
    <style:style style:name="P94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95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96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98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102" style:family="table-row">
      <style:table-row-properties style:row-height="0.2583in" style:use-optimal-row-height="false"/>
    </style:style>
    <style:style style:name="P103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4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5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107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111" style:family="table-row">
      <style:table-row-properties style:min-row-height="0.293in" style:use-optimal-row-height="false"/>
    </style:style>
    <style:style style:name="TableCell11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114" style:family="table-row">
      <style:table-row-properties style:row-height="0.6861in" style:use-optimal-row-height="false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18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top="0.0833in" fo:line-height="0.1666in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P126" style:parent-style-name="內文" style:family="paragraph">
      <style:paragraph-properties fo:text-align="justify" fo:margin-top="0.1666in" fo:line-height="0.1666in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row-height="0.3777in" style:use-optimal-row-height="false"/>
    </style:style>
    <style:style style:name="TableCell13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736in" style:use-optimal-row-height="false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142" style:family="table-row">
      <style:table-row-properties style:row-height="0.3888in" style:use-optimal-row-height="false"/>
    </style:style>
    <style:style style:name="TableCell14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145" style:family="table-row">
      <style:table-row-properties style:row-height="0.3791in" style:use-optimal-row-height="false"/>
    </style:style>
    <style:style style:name="TableCell14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3791in" style:use-optimal-row-height="false"/>
    </style:style>
    <style:style style:name="TableCell15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57" style:family="table-row">
      <style:table-row-properties style:row-height="0.3763in" style:use-optimal-row-height="false"/>
    </style:style>
    <style:style style:name="TableCell15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60" style:family="table-row">
      <style:table-row-properties style:row-height="0.3687in" style:use-optimal-row-height="false"/>
    </style:style>
    <style:style style:name="TableCell16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3875in" style:use-optimal-row-height="false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line-height="0.3333in"/>
      <style:text-properties fo:color="#000000" fo:font-size="14pt" style:font-size-asian="14pt" style:font-size-complex="14pt"/>
    </style:style>
    <style:style style:name="TableRow170" style:family="table-row">
      <style:table-row-properties style:row-height="0.3604in" style:use-optimal-row-height="false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73" style:family="table-row">
      <style:table-row-properties style:row-height="0.3847in" style:use-optimal-row-height="false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margin-right="0.5833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2833in" style:use-optimal-row-height="false"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182" style:family="table-row">
      <style:table-row-properties style:row-height="1.1444in" style:use-optimal-row-height="false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justify" fo:margin-top="0.0138in" fo:line-height="0.25in" fo:margin-left="0.0152in" fo:margin-right="-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letter-spacing="-0.0006in" style:letter-kerning="false" style:text-position="-3.8% 100%" fo:font-size="13pt" style:font-size-asian="13pt" style:font-size-complex="13pt"/>
    </style:style>
    <style:style style:name="T187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3" style:parent-style-name="預設段落字型" style:family="text">
      <style:text-properties style:font-name="Arial" style:font-name-asian="Arial Unicode MS" style:font-name-complex="Arial" style:letter-kerning="false" style:text-position="-3.8% 100%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Arial" style:letter-kerning="false" style:text-position="-3.8% 100%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letter-spacing="-0.009in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letter-spacing="-0.0083in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letter-spacing="-0.025in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letter-spacing="-0.0243in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05" style:parent-style-name="內文" style:family="paragraph">
      <style:paragraph-properties style:text-autospace="none" fo:margin-top="0.125in" fo:line-height="200%" fo:margin-right="-0.0159in">
        <style:tab-stops>
          <style:tab-stop style:type="left" style:position="4.173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text-position="-7.6% 100%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216" style:family="table-row">
      <style:table-row-properties style:row-height="0.8881in" style:use-optimal-row-height="false"/>
    </style:style>
    <style:style style:name="TableCell21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218" style:parent-style-name="內文" style:family="paragraph">
      <style:paragraph-properties style:text-autospace="none" fo:text-align="center" fo:margin-top="0.0138in" fo:line-height="0.1805in" fo:margin-left="0.0152in" fo:margin-right="-0.0013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in" fo:padding-bottom="0in" fo:padding-right="0in"/>
    </style:style>
    <style:style style:name="P220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TOP LEADER &amp; SUPER TEAM<text:s/>臺北好好玩<text:s/>活動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<text:s/>學<text:s/>生<text:s/>基<text:s/>本<text:s/>資<text:s/>料<text:s/>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就讀學校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學校聯絡箱號碼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學生姓名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出生日期</text:span></text:p>
          </table:table-cell>
          <table:covered-table-cell/>
          <table:table-cell table:style-name="TableCell36">
            <text:p text:style-name="P37"><text:span text:style-name="T38">年</text:span><text:span text:style-name="T39"><text:tab/></text:span><text:span text:style-name="T40">月</text:span><text:span text:style-name="T41"><text:tab/></text:span><text:span text:style-name="T42">日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就讀班級</text:span></text:p>
          </table:table-cell>
          <table:covered-table-cell/>
          <table:table-cell table:style-name="TableCell47" table:number-columns-spanned="2">
            <text:p text:style-name="P48"><text:span text:style-name="T49">年</text:span><text:span text:style-name="T50"><text:tab/></text:span><text:span text:style-name="T51">班</text:span></text:p>
          </table:table-cell>
          <table:covered-table-cell/>
          <table:table-cell table:style-name="TableCell52">
            <text:p text:style-name="P53"><text:span text:style-name="T54">性別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就讀情形</text:span></text:p>
          </table:table-cell>
          <table:covered-table-cell/>
          <table:table-cell table:style-name="TableCell66" table:number-columns-spanned="7">
            <text:p text:style-name="P67"><text:span text:style-name="T68"><text:s/></text:span><text:span text:style-name="T69">□未就讀資優班</text:span><text:span text:style-name="T70"><text:s text:c="4"/></text:span><text:span text:style-name="T71">□就讀資優班 <text:s/></text:span><text:span text:style-name="T72"><text:s/></text:span><text:span text:style-name="T73">□</text:span><text:span text:style-name="T74">參與校本資優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<text:span text:style-name="T78">通訊地址</text:span></text:p>
          </table:table-cell>
          <table:covered-table-cell/>
          <table:table-cell table:style-name="TableCell79" table:number-columns-spanned="4" table:number-rows-spanned="3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/>
            <text:p text:style-name="P83"><text:span text:style-name="T84">家長聯絡電話</text:span><text:span text:style-name="T85"><text:s/>(</text:span><text:span text:style-name="T86">緊急聯絡電話</text:span><text:span text:style-name="T87">)</text:span></text:p>
          </table:table-cell>
          <table:covered-table-cell/>
          <table:table-cell table:style-name="TableCell88">
            <text:p text:style-name="P89"><text:span text:style-name="T90">（</text:span><text:span text:style-name="T91">O</text:span><text:span text:style-name="T92">）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<text:span text:style-name="T99">（</text:span><text:span text:style-name="T100">H</text:span><text:span text:style-name="T101">）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<text:span text:style-name="T108">(</text:span><text:span text:style-name="T109">手機</text:span><text:span text:style-name="T110">)</text:span></text:p>
          </table:table-cell>
        </table:table-row>
        <table:table-row table:style-name="TableRow111">
          <table:table-cell table:style-name="TableCell112" table:number-columns-spanned="9">
            <text:p text:style-name="P113">二、資 格 審 核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符合條件</text:span></text:p>
          </table:table-cell>
          <table:covered-table-cell/>
          <table:covered-table-cell/>
          <table:table-cell table:style-name="TableCell118" table:number-columns-spanned="6">
            <text:p text:style-name="P119"><text:span text:style-name="T120"><text:s/></text:span><text:span text:style-name="T121">□</text:span><text:span text:style-name="T122">1.</text:span><text:span text:style-name="T123">臺北市各公私立國小</text:span><text:span text:style-name="T124">升</text:span><text:span text:style-name="T125">五、六年級學生。</text:span></text:p>
            <text:p text:style-name="P126"><text:span text:style-name="T127"><text:s/></text:span><text:span text:style-name="T128">□</text:span><text:span text:style-name="T129">2.</text:span><text:span text:style-name="T130">曾</text:span><text:span text:style-name="T131">擔任</text:span><text:span text:style-name="T132">的班級幹</text:span><text:span text:style-name="T133">部</text:span><text:span text:style-name="T134">：</text:span><text:span text:style-name="T135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一、為什麼你想要參加本課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<text:span text:style-name="T148">二</text:span><text:span text:style-name="T149">、</text:span><text:span text:style-name="T150">分享你曾經領導</text:span><text:span text:style-name="T151">或是被別人領導</text:span><text:span text:style-name="T152">的經驗</text:span><text:span text:style-name="T1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pan text:style-name="T163">三</text:span><text:span text:style-name="T164">、</text:span><text:span text:style-name="T165">分享</text:span><text:span text:style-name="T166">臺北一個你最想要推薦別人去的地點，並說明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推薦教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學校推薦簽章：</text:p>
          </table:table-cell>
          <table:covered-table-cell/>
        </table:table-row>
        <table:table-row table:style-name="TableRow179">
          <table:table-cell table:style-name="TableCell180" table:number-columns-spanned="9">
            <text:p text:style-name="P181">三、家<text:s/>長<text:s/>同<text:s/>意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<text:span text:style-name="T185">　　茲同意本人子</text:span><text:span text:style-name="T186">弟</text:span><text:span text:style-name="T187"><text:s/></text:span><text:span text:style-name="T188"><text:tab/></text:span><text:span text:style-name="T189"><text:s text:c="6"/></text:span><text:span text:style-name="T190">參加</text:span><text:span text:style-name="T191"><text:s/></text:span><text:span text:style-name="T192">貴校辦理之『</text:span><text:span text:style-name="T193">TOP LEADER &amp; SUPER TEAM</text:span><text:span text:style-name="T194"><text:s/>臺北好好玩</text:span><text:span text:style-name="T195">』</text:span><text:span text:style-name="T196">活動，願自行維護子</text:span><text:span text:style-name="T197">弟上下學之安</text:span><text:span text:style-name="T198">全</text:span><text:span text:style-name="T199">，</text:span><text:span text:style-name="T200">並</text:span><text:span text:style-name="T201">遵守學校及指導老師之規定參與課程活</text:span><text:span text:style-name="T202">動</text:span><text:span text:style-name="T203">。</text:span><text:span text:style-name="T204">如有因不接受輔導而發生違規情事及意外事件者，將由本人自行負責。</text:span></text:p>
            <text:p text:style-name="P205"><text:span text:style-name="T206">　　　家長簽章：</text:span><text:span text:style-name="T207">　　　　</text:span><text:span text:style-name="T208">　　　　　</text:span><text:span text:style-name="T209">　　　 <text:s text:c="8"/>中華民國</text:span><text:span text:style-name="T210"><text:s/></text:span><text:span text:style-name="T211">107年</text:span><text:span text:style-name="T212"><text:s text:c="3"/></text:span><text:span text:style-name="T213">月</text:span><text:span text:style-name="T214"><text:tab/></text:span><text:span text:style-name="T21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8">
            <text:list text:style-name="LFO20" text:continue-numbering="true">
              <text:list-item>
                <text:p text:style-name="P220"><text:span text:style-name="T221">請</text:span><text:span text:style-name="T222">於</text:span><text:span text:style-name="T223">4</text:span><text:span text:style-name="T224">月</text:span><text:span text:style-name="T225">27</text:span><text:span text:style-name="T226">日(五)</text:span><text:span text:style-name="T227">前透過聯絡箱065或傳真25850281送到臺北市大同</text:span><text:span text:style-name="T228">國小特教組</text:span><text:span text:style-name="T229">收</text:span><text:span text:style-name="T230">。</text:span></text:p>
              </text:list-item>
              <text:list-item>
                <text:p text:style-name="P231"><text:span text:style-name="T232">錄取通知將於</text:span><text:span text:style-name="T233">5月</text:span><text:span text:style-name="T234">18</text:span><text:span text:style-name="T235">日公告於大同國小網站。</text:span></text:p>
              </text:list-item>
              <text:list-item>
                <text:p text:style-name="P236"><text:span text:style-name="T237">本校地址：臺北市大同區大龍街51號；聯絡電話：</text:span><text:span text:style-name="T238">25965407轉362</text:span></text:p>
              </text:list-item>
              <text:list-item>
                <text:p text:style-name="P239">如遇天然災害(如：颱風、地震等)或不可抗力之因素，致活動日期或地點更動，將於大同國小網站公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6pt" style:font-size-asian="16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asian="新細明體" fo:font-size="12pt" style:font-size-asian="12pt"/>
    </style:style>
    <style:style style:name="WW_CharLFO25LVL1" style:family="text">
      <style:text-properties style:font-name="Times New Roman" style:font-name-asian="標楷體" style:font-name-complex="Times New Roman" fo:color="#000000"/>
    </style:style>
    <style:style style:name="WW_CharLFO26LVL1" style:family="text">
      <style:text-properties style:font-name="標楷體"/>
    </style:style>
    <style:style style:name="WW_CharLFO3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/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36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user</dc:creator>
    <meta:creation-date>2018-04-12T05:28:00Z</meta:creation-date>
    <dc:date>2018-04-12T05:28:00Z</dc:date>
    <meta:print-date>2014-10-07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