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2.308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3in"/>
    </style:style>
    <style:style style:name="Table5" style:family="table">
      <style:table-properties style:width="7.2993in" fo:margin-left="0in" table:align="center"/>
    </style:style>
    <style:style style:name="TableRow10" style:family="table-row">
      <style:table-row-properties style:min-row-height="0.57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margin-left="0.193in" fo:margin-right="-0.5319in" fo:text-indent="-0.1944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margin-top="0.125in" fo:margin-left="0.1791in" fo:margin-right="-0.5319in" fo:text-indent="-0.0972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107年度國民小學推廣家長與社區生命教育知能研習報名表</text:p>
      <text:p text:style-name="P2">研習時間:107年5月6(日)08:30~11:30</text:p>
      <text:p text:style-name="P3">研習地點:指南國小及貓空山區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 table:number-columns-spanned="3">
            <text:p text:style-name="P23">(o)</text:p>
            <text:p text:style-name="P24">(c)</text:p>
            <text:p text:style-name="P25">(e-mail) <text:s text:c="31"/>請填寫方便連絡</text:p>
          </table:table-cell>
          <table:covered-table-cell/>
          <table:covered-table-cell/>
        </table:table-row>
      </table:table>
      <text:p text:style-name="P26">*本報名表請於4/30(一)前<text:s/>傳真至<text:s/>02-29398540<text:s/>指南國小學輔處陳主<text:bookmark-start text:name="_Hlt511117432"/><text:bookmark-start text:name="_Hlt511117433"/><text:bookmark-end text:name="_Hlt511117432"/><text:bookmark-end text:name="_Hlt511117433"/>任</text:p>
      <text:p text:style-name="P27"><text:span text:style-name="T28"><text:s/></text:span><text:span text:style-name="T29">或</text:span><text:span text:style-name="T30"><text:s/>email</text:span><text:span text:style-name="T31">至</text:span><text:span text:style-name="T32">yu2937@gmail.com<text:s/></text:span><text:span text:style-name="T33">學輔處陳主任信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報名表</dc:title>
    <meta:initial-creator>user</meta:initial-creator>
    <dc:creator>user</dc:creator>
    <meta:creation-date>2018-04-13T03:30:00Z</meta:creation-date>
    <dc:date>2018-04-13T03:30:00Z</dc:date>
    <meta:print-date>2014-09-0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