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833in" text:min-label-width="0.3333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472in" fo:margin-left="0.4083in" fo:text-indent="-0.3888in">
        <style:tab-stops>
          <style:tab-stop style:type="left" style:position="-0.0388in"/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 style:letter-kerning="false"/>
    </style:style>
    <style:style style:name="T8" style:parent-style-name="預設段落字型" style:family="text">
      <style:text-properties style:font-name="標楷體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fo:line-height="0.3472in" fo:margin-left="0.4083in" fo:text-indent="-0.3888in">
        <style:tab-stops>
          <style:tab-stop style:type="left" style:position="-0.0388in"/>
          <style:tab-stop style:type="left" style:position="0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top="0.0416in" fo:margin-bottom="0.0416in" fo:line-height="0.3472in" fo:margin-left="0.7388in" fo:text-indent="-0.4055in">
        <style:tab-stops>
          <style:tab-stop style:type="left" style:position="-0.3222in"/>
          <style:tab-stop style:type="left" style:position="-0.0388in"/>
          <style:tab-stop style:type="left" style:position="-0.0097in"/>
          <style:tab-stop style:type="left" style:position="0.0097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margin-top="0.0416in" fo:margin-bottom="0.0416in" fo:line-height="0.3472in" fo:margin-left="0.7388in" fo:text-indent="-0.4055in">
        <style:tab-stops>
          <style:tab-stop style:type="left" style:position="-0.3222in"/>
          <style:tab-stop style:type="left" style:position="-0.0388in"/>
          <style:tab-stop style:type="left" style:position="-0.0097in"/>
          <style:tab-stop style:type="left" style:position="0.009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" style:parent-style-name="內文" style:family="paragraph">
      <style:paragraph-properties style:snap-to-layout-grid="false" fo:margin-top="0.0416in" fo:margin-bottom="0.0416in" fo:line-height="0.3472in" fo:margin-left="0.7388in" fo:text-indent="-0.4055in">
        <style:tab-stops>
          <style:tab-stop style:type="left" style:position="-0.3222in"/>
          <style:tab-stop style:type="left" style:position="-0.0388in"/>
          <style:tab-stop style:type="left" style:position="-0.0097in"/>
          <style:tab-stop style:type="left" style:position="0.011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3472in" fo:margin-left="0.4083in" fo:text-indent="-0.3888in">
        <style:tab-stops>
          <style:tab-stop style:type="left" style:position="-0.0388in"/>
          <style:tab-stop style:type="left" style:position="0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3472in" fo:margin-left="0.4083in" fo:text-indent="-0.3888in">
        <style:tab-stops>
          <style:tab-stop style:type="left" style:position="-0.0388in"/>
          <style:tab-stop style:type="left" style:position="0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3472in" fo:margin-left="0.4083in" fo:text-indent="-0.3888in">
        <style:tab-stops>
          <style:tab-stop style:type="left" style:position="-0.0388in"/>
          <style:tab-stop style:type="left" style:position="0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 fo:margin-left="1.4291in" fo:text-indent="-1.4291in">
        <style:tab-stops>
          <style:tab-stop style:type="left" style:position="-1.0013in"/>
          <style:tab-stop style:type="left" style:position="0.0097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3472in" fo:margin-left="0.4083in" fo:text-indent="-0.3888in">
        <style:tab-stops>
          <style:tab-stop style:type="left" style:position="-0.0388in"/>
          <style:tab-stop style:type="left" style:position="0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3472in" fo:margin-left="0.4083in" fo:text-indent="-0.3888in">
        <style:tab-stops>
          <style:tab-stop style:type="left" style:position="-0.0388in"/>
          <style:tab-stop style:type="left" style:position="0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3472in" fo:margin-left="0.4083in" fo:text-indent="-0.3888in">
        <style:tab-stops>
          <style:tab-stop style:type="left" style:position="-0.0388in"/>
          <style:tab-stop style:type="left" style:position="0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3472in">
        <style:tab-stops>
          <style:tab-stop style:type="left" style:position="0in"/>
          <style:tab-stop style:type="left" style:position="0.0361in"/>
          <style:tab-stop style:type="left" style:position="0.07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0in"/>
          <style:tab-stop style:type="left" style:position="0.1166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0in"/>
          <style:tab-stop style:type="left" style:position="0.1166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0in"/>
          <style:tab-stop style:type="left" style:position="0.1166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0in"/>
          <style:tab-stop style:type="left" style:position="0.1166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0in"/>
          <style:tab-stop style:type="left" style:position="0.1166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3472in" fo:margin-left="2.0805in" fo:text-indent="-2.0611in">
        <style:tab-stops>
          <style:tab-stop style:type="left" style:position="-1.5881in"/>
          <style:tab-stop style:type="left" style:position="-1.3909in"/>
          <style:tab-stop style:type="left" style:position="-1.293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break-before="page" fo:line-height="0.3472in">
        <style:tab-stops>
          <style:tab-stop style:type="left" style:position="0.159in"/>
          <style:tab-stop style:type="left" style:position="0.3562in"/>
          <style:tab-stop style:type="left" style:position="0.4541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ableColumn59" style:family="table-column">
      <style:table-column-properties style:column-width="1.3361in"/>
    </style:style>
    <style:style style:name="TableColumn60" style:family="table-column">
      <style:table-column-properties style:column-width="2.8972in"/>
    </style:style>
    <style:style style:name="TableColumn61" style:family="table-column">
      <style:table-column-properties style:column-width="2.5354in"/>
    </style:style>
    <style:style style:name="Table58" style:family="table">
      <style:table-properties style:width="6.768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/>
    </style:style>
    <style:style style:name="P181" style:parent-style-name="內文" style:family="paragraph">
      <style:paragraph-properties fo:margin-top="0.125in" fo:line-height="0.3472in" fo:margin-left="0.3347in" fo:text-indent="-0.3347in">
        <style:tab-stops>
          <style:tab-stop style:type="left" style:position="-0.0013in"/>
          <style:tab-stop style:type="left" style:position="0.4527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0in"/>
          <style:tab-stop style:type="left" style:position="0.1166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0in"/>
          <style:tab-stop style:type="left" style:position="0.1166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margin-top="0.0416in" fo:margin-bottom="0.0416in" fo:line-height="0.3472in">
        <style:tab-stops>
          <style:tab-stop style:type="left" style:position="0in"/>
          <style:tab-stop style:type="left" style:position="0.1166in"/>
          <style:tab-stop style:type="left" style:position="0.1458in"/>
        </style:tab-stops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margin-top="0.125in" fo:line-height="0.3472in" fo:margin-left="1.0979in" fo:text-indent="-1.0965in">
        <style:tab-stops>
          <style:tab-stop style:type="left" style:position="-0.7645in"/>
          <style:tab-stop style:type="left" style:position="-0.310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top="0.125in" fo:line-height="0.3472in" fo:margin-left="0.3347in" fo:text-indent="-0.3347in">
        <style:tab-stops>
          <style:tab-stop style:type="left" style:position="-0.0013in"/>
          <style:tab-stop style:type="left" style:position="0.4527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top="0.125in" fo:line-height="0.347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超連結" style:family="text">
      <style:text-properties style:font-name="標楷體" style:font-name-asian="標楷體" fo:font-weight="bold" style:font-weight-asian="bold"/>
    </style:style>
    <style:style style:name="T218" style:parent-style-name="超連結" style:family="text">
      <style:text-properties style:font-name="標楷體" style:font-name-asian="標楷體" fo:font-weight="bold" style:font-weight-asian="bold"/>
    </style:style>
    <style:style style:name="T219" style:parent-style-name="超連結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7" style:parent-style-name="內文" style:family="paragraph">
      <style:paragraph-properties fo:margin-top="0.25in"/>
      <style:text-properties style:font-name="標楷體" style:font-name-asian="標楷體" style:font-weight-complex="bold" fo:font-size="16pt" style:font-size-asian="16pt" style:font-size-complex="16pt"/>
    </style:style>
    <style:style style:name="TableColumn229" style:family="table-column">
      <style:table-column-properties style:column-width="0.95in"/>
    </style:style>
    <style:style style:name="TableColumn230" style:family="table-column">
      <style:table-column-properties style:column-width="0.625in"/>
    </style:style>
    <style:style style:name="TableColumn231" style:family="table-column">
      <style:table-column-properties style:column-width="1.1034in"/>
    </style:style>
    <style:style style:name="TableColumn232" style:family="table-column">
      <style:table-column-properties style:column-width="1.0215in"/>
    </style:style>
    <style:style style:name="TableColumn233" style:family="table-column">
      <style:table-column-properties style:column-width="1.375in"/>
    </style:style>
    <style:style style:name="TableColumn234" style:family="table-column">
      <style:table-column-properties style:column-width="2.043in"/>
    </style:style>
    <style:style style:name="Table228" style:family="table">
      <style:table-properties style:width="7.118in" fo:margin-left="0in" table:align="left"/>
    </style:style>
    <style:style style:name="TableRow235" style:family="table-row">
      <style:table-row-properties style:min-row-height="0.3673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6388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 style:min-row-height="0.639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74" style:family="table-row">
      <style:table-row-properties style:min-row-height="0.639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87" style:family="table-row">
      <style:table-row-properties style:min-row-height="0.6395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00" style:family="table-row">
      <style:table-row-properties style:min-row-height="0.639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13" style:family="table-row">
      <style:table-row-properties style:min-row-height="0.6395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26" style:family="table-row">
      <style:table-row-properties style:min-row-height="0.6395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39" style:family="table-row">
      <style:table-row-properties style:min-row-height="0.6395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52" style:family="table-row">
      <style:table-row-properties style:min-row-height="0.6395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65" style:family="table-row">
      <style:table-row-properties style:min-row-height="0.6395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78" style:family="table-row">
      <style:table-row-properties style:min-row-height="0.6395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91" style:family="table-row">
      <style:table-row-properties style:min-row-height="0.6395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04" style:parent-style-name="內文" style:family="paragraph">
      <style:paragraph-properties fo:line-height="0.3472in"/>
    </style:style>
  </office:automatic-styles>
  <office:body>
    <office:text text:use-soft-page-breaks="true">
      <text:p text:style-name="P1">臺北市國小學生家長會聯合會</text:p>
      <text:p text:style-name="P2">[愛天使6<text:s/>樂活園遊會]實施計畫</text:p>
      <text:list text:style-name="LFO2" text:continue-numbering="true">
        <text:list-item>
          <text:p text:style-name="P3"><text:span text:style-name="T4">活動宗旨：</text:span><text:span text:style-name="T5">期能</text:span><text:span text:style-name="T6">藉由各項寓教於樂的活動，協助與提供特殊教育</text:span><text:span text:style-name="T7">學生及家</text:span><text:span text:style-name="T8"><text:s/></text:span><text:span text:style-name="T9">長接觸多元化的學習，建立自信與勇氣，培養積極的人生觀。</text:span></text:p>
        </text:list-item>
        <text:list-item>
          <text:p text:style-name="P10">活動目的：</text:p>
        </text:list-item>
      </text:list>
      <text:list text:style-name="LFO3" text:continue-numbering="true">
        <text:list-item>
          <text:p text:style-name="P11"><text:span text:style-name="T12">透過</text:span><text:span text:style-name="T13">各種</text:span><text:span text:style-name="T14">體驗</text:span><text:span text:style-name="T15">活動</text:span><text:span text:style-name="T16">，</text:span><text:span text:style-name="T17">協助特殊教育</text:span><text:span text:style-name="T18">孩子</text:span><text:span text:style-name="T19">建立自信與勇氣</text:span><text:span text:style-name="T20">，增強</text:span><text:span text:style-name="T21">對生命的熱</text:span><text:span text:style-name="T22">情</text:span><text:span text:style-name="T23">與正向積極的態度</text:span><text:span text:style-name="T24">。</text:span></text:p>
        </text:list-item>
        <text:list-item>
          <text:p text:style-name="P25"><text:span text:style-name="T26">結合民間各障別協會團體宣導</text:span><text:span text:style-name="T27">與企業資源</text:span><text:span text:style-name="T28">，</text:span><text:span text:style-name="T29">提升</text:span><text:span text:style-name="T30">大眾</text:span><text:span text:style-name="T31">對</text:span><text:span text:style-name="T32">各障別的認識並</text:span><text:span text:style-name="T33">增進對特殊教育孩子的瞭解、接納與融合。</text:span></text:p>
        </text:list-item>
        <text:list-item>
          <text:p text:style-name="P34"><text:span text:style-name="T35">增</text:span><text:span text:style-name="T36">進</text:span><text:span text:style-name="T37">各校特殊教育、</text:span><text:span text:style-name="T38">資源班師</text:span><text:span text:style-name="T39">資</text:span><text:span text:style-name="T40">間交流</text:span><text:span text:style-name="T41">。</text:span></text:p>
        </text:list-item>
      </text:list>
      <text:list text:style-name="LFO2" text:continue-numbering="true">
        <text:list-item>
          <text:p text:style-name="P42">指導單位：臺北市政府教育局</text:p>
        </text:list-item>
        <text:list-item>
          <text:p text:style-name="P43">主辦單位：臺北市國小學生家長會聯合會</text:p>
        </text:list-item>
        <text:list-item>
          <text:p text:style-name="P44">承辦單位：臺北市國小學生家長會聯合會特教委員會</text:p>
        </text:list-item>
        <text:list-item>
          <text:p text:style-name="P45">協辦單位：臺北市立啟明學校、臺北市立啟聰學校、臺北市立啟智學校、臺北市立文山特殊教育學校、臺北市國中學生家長會聯合會、臺北市高中學生家長會聯合會、臺北市高職學生家長會聯合會。</text:p>
        </text:list-item>
        <text:list-item>
          <text:p text:style-name="P46">活動時間：107年5月27日(星期日)上午9:30至下午3:30</text:p>
        </text:list-item>
        <text:list-item>
          <text:p text:style-name="P47">活動地點：臺北市花博爭艷館</text:p>
        </text:list-item>
        <text:list-item>
          <text:p text:style-name="P48">活動對象：臺北市國小特殊教育學童及家長，預計1,000人次</text:p>
        </text:list-item>
        <text:list-item>
          <text:p text:style-name="P49">攤位設置：</text:p>
        </text:list-item>
      </text:list>
      <text:list text:style-name="LFO9" text:continue-numbering="true">
        <text:list-item>
          <text:p text:style-name="P50">體感、桌上遊戲體驗攤位：5~10組</text:p>
        </text:list-item>
        <text:list-item>
          <text:p text:style-name="P51">美食攤位：10~20組</text:p>
        </text:list-item>
        <text:list-item>
          <text:p text:style-name="P52">科學遊戲攤位：5~10組</text:p>
        </text:list-item>
        <text:list-item>
          <text:p text:style-name="P53">民間各身障協會團體宣導攤位：<text:s/>5~10組</text:p>
        </text:list-item>
        <text:list-item>
          <text:p text:style-name="P54">其他贊助攤位：20~30組</text:p>
        </text:list-item>
      </text:list>
      <text:list text:style-name="LFO2" text:continue-numbering="true">
        <text:list-item>
          <text:p text:style-name="P55">體驗活動內容：活動中設有體感遊戲，讓學生以肢體活動感應現代科技遊戲；桌遊遊戲；科學遊戲；感覺統合遊戲；點心及飲品體力補充攤位。</text:p>
        </text:list-item>
        <text:list-item>
          <text:p text:style-name="P56"><text:span text:style-name="T57">活動流程:<text:s/>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 間</text:p>
          </table:table-cell>
          <table:table-cell table:style-name="TableCell65">
            <text:p text:style-name="P66">程 序</text:p>
          </table:table-cell>
          <table:table-cell table:style-name="TableCell67">
            <text:p text:style-name="P68">備 註</text:p>
          </table:table-cell>
        </table:table-row>
        <table:table-row table:style-name="TableRow69">
          <table:table-cell table:style-name="TableCell70">
            <text:p text:style-name="P71">9:30~10:00</text:p>
          </table:table-cell>
          <table:table-cell table:style-name="TableCell72">
            <text:p text:style-name="P73">暖身</text:p>
          </table:table-cell>
          <table:table-cell table:style-name="TableCell74">
            <text:p text:style-name="P75">表演</text:p>
          </table:table-cell>
        </table:table-row>
        <table:table-row table:style-name="TableRow76">
          <table:table-cell table:style-name="TableCell77">
            <text:p text:style-name="P78">9:30~10:00</text:p>
          </table:table-cell>
          <table:table-cell table:style-name="TableCell79">
            <text:p text:style-name="P80">報到、領取體驗卡及餐盒</text:p>
          </table:table-cell>
          <table:table-cell table:style-name="TableCell81">
            <text:p text:style-name="P82">以報名表為準</text:p>
          </table:table-cell>
        </table:table-row>
        <table:table-row table:style-name="TableRow83">
          <table:table-cell table:style-name="TableCell84">
            <text:p text:style-name="P85">10:00~10:15</text:p>
          </table:table-cell>
          <table:table-cell table:style-name="TableCell86">
            <text:p text:style-name="P87">開場表演</text:p>
          </table:table-cell>
          <table:table-cell table:style-name="TableCell88">
            <text:p text:style-name="P89">表演</text:p>
          </table:table-cell>
        </table:table-row>
        <table:table-row table:style-name="TableRow90">
          <table:table-cell table:style-name="TableCell91">
            <text:p text:style-name="P92">10:15~10:18</text:p>
          </table:table-cell>
          <table:table-cell table:style-name="TableCell93">
            <text:p text:style-name="P94">致歡迎詞</text:p>
          </table:table-cell>
          <table:table-cell table:style-name="TableCell95">
            <text:p text:style-name="P96">張喜文總會長</text:p>
          </table:table-cell>
        </table:table-row>
        <table:table-row table:style-name="TableRow97">
          <table:table-cell table:style-name="TableCell98">
            <text:p text:style-name="P99">10:18~10:30</text:p>
          </table:table-cell>
          <table:table-cell table:style-name="TableCell100">
            <text:p text:style-name="P101">貴賓致詞</text:p>
          </table:table-cell>
          <table:table-cell table:style-name="TableCell102">
            <text:p text:style-name="P103">邀請市長、教育局長、特教科長</text:p>
          </table:table-cell>
        </table:table-row>
        <table:table-row table:style-name="TableRow104">
          <table:table-cell table:style-name="TableCell105">
            <text:p text:style-name="P106">10:30~10:45</text:p>
          </table:table-cell>
          <table:table-cell table:style-name="TableCell107">
            <text:p text:style-name="P108">各區體驗活動</text:p>
          </table:table-cell>
          <table:table-cell table:style-name="TableCell109">
            <text:p text:style-name="P110">市長體驗活動</text:p>
          </table:table-cell>
        </table:table-row>
        <table:table-row table:style-name="TableRow111">
          <table:table-cell table:style-name="TableCell112">
            <text:p text:style-name="P113">10:45~10:55</text:p>
          </table:table-cell>
          <table:table-cell table:style-name="TableCell114">
            <text:p text:style-name="P115">頒發感謝狀</text:p>
          </table:table-cell>
          <table:table-cell table:style-name="TableCell116">
            <text:p text:style-name="P117">協辦及活動贊助(教育局長頒發)</text:p>
          </table:table-cell>
        </table:table-row>
        <table:table-row table:style-name="TableRow118">
          <table:table-cell table:style-name="TableCell119">
            <text:p text:style-name="P120">10:55~11:10</text:p>
          </table:table-cell>
          <table:table-cell table:style-name="TableCell121">
            <text:p text:style-name="P122">特教學校表演1</text:p>
          </table:table-cell>
          <table:table-cell table:style-name="TableCell123">
            <text:p text:style-name="P124">表演1</text:p>
          </table:table-cell>
        </table:table-row>
        <table:table-row table:style-name="TableRow125">
          <table:table-cell table:style-name="TableCell126">
            <text:p text:style-name="P127">11:10~11:15</text:p>
          </table:table-cell>
          <table:table-cell table:style-name="TableCell128">
            <text:p text:style-name="P129">教育局長摸彩</text:p>
          </table:table-cell>
          <table:table-cell table:style-name="TableCell130">
            <text:p text:style-name="P131">長官抽獎1</text:p>
          </table:table-cell>
        </table:table-row>
        <table:table-row table:style-name="TableRow132">
          <table:table-cell table:style-name="TableCell133">
            <text:p text:style-name="P134">11:10~15:10</text:p>
          </table:table-cell>
          <table:table-cell table:style-name="TableCell135">
            <text:p text:style-name="P136">體驗活動起跑、各區體驗活動</text:p>
          </table:table-cell>
          <table:table-cell table:style-name="TableCell137">
            <text:p text:style-name="P138">示範遊戲</text:p>
          </table:table-cell>
        </table:table-row>
        <table:table-row table:style-name="TableRow139">
          <table:table-cell table:style-name="TableCell140">
            <text:p text:style-name="P141">11:15~11:40</text:p>
          </table:table-cell>
          <table:table-cell table:style-name="TableCell142">
            <text:p text:style-name="P143">特教生表演2</text:p>
          </table:table-cell>
          <table:table-cell table:style-name="TableCell144">
            <text:p text:style-name="P145">表演2</text:p>
          </table:table-cell>
        </table:table-row>
        <table:table-row table:style-name="TableRow146">
          <table:table-cell table:style-name="TableCell147">
            <text:p text:style-name="P148">11:40~12:00</text:p>
          </table:table-cell>
          <table:table-cell table:style-name="TableCell149">
            <text:p text:style-name="P150">特教科長、總會長、貴賓摸彩</text:p>
          </table:table-cell>
          <table:table-cell table:style-name="TableCell151">
            <text:p text:style-name="P152">抽獎2</text:p>
          </table:table-cell>
        </table:table-row>
        <table:table-row table:style-name="TableRow153">
          <table:table-cell table:style-name="TableCell154">
            <text:p text:style-name="P155">12:00~13:30</text:p>
          </table:table-cell>
          <table:table-cell table:style-name="TableCell156">
            <text:p text:style-name="P157">特教學校表演3</text:p>
          </table:table-cell>
          <table:table-cell table:style-name="TableCell158">
            <text:p text:style-name="P159">表演3</text:p>
          </table:table-cell>
        </table:table-row>
        <table:table-row table:style-name="TableRow160">
          <table:table-cell table:style-name="TableCell161">
            <text:p text:style-name="P162">13:30~14:00</text:p>
          </table:table-cell>
          <table:table-cell table:style-name="TableCell163">
            <text:p text:style-name="P164">4學程總會長、顧問群、贊助者摸彩</text:p>
          </table:table-cell>
          <table:table-cell table:style-name="TableCell165">
            <text:p text:style-name="P166">抽獎3</text:p>
          </table:table-cell>
        </table:table-row>
        <table:table-row table:style-name="TableRow167">
          <table:table-cell table:style-name="TableCell168">
            <text:p text:style-name="P169">14:00~14:50</text:p>
          </table:table-cell>
          <table:table-cell table:style-name="TableCell170">
            <text:p text:style-name="P171">愛心團表演</text:p>
          </table:table-cell>
          <table:table-cell table:style-name="TableCell172">
            <text:p text:style-name="P173">表演4</text:p>
          </table:table-cell>
        </table:table-row>
        <table:table-row table:style-name="TableRow174">
          <table:table-cell table:style-name="TableCell175">
            <text:p text:style-name="P176">14:50~15:30</text:p>
          </table:table-cell>
          <table:table-cell table:style-name="TableCell177">
            <text:p text:style-name="P178">愛天使6閉幕式</text:p>
          </table:table-cell>
          <table:table-cell table:style-name="TableCell179">
            <text:p text:style-name="P180">抽獎4+大合照</text:p>
          </table:table-cell>
        </table:table-row>
      </table:table>
      <text:list text:style-name="LFO2" text:continue-numbering="true">
        <text:list-item>
          <text:p text:style-name="P181">注意事項：</text:p>
        </text:list-item>
      </text:list>
      <text:list text:style-name="LFO12" text:continue-numbering="true">
        <text:list-item>
          <text:p text:style-name="P182">本活動請各校輔導室廣為宣傳給特教家長，鼓勵親子參與活動！</text:p>
        </text:list-item>
        <text:list-item>
          <text:p text:style-name="P183">本活動為不收費公益活動，主要對象為特教學生及家長，採事前由各校輔導室統一報名，名額有限，報名從速。</text:p>
        </text:list-item>
        <text:list-item>
          <text:p text:style-name="P184">活動當天憑學生證或其他身份證明文件報到領取活動資料及餐盒。</text:p>
        </text:list-item>
      </text:list>
      <text:list text:style-name="LFO2" text:continue-numbering="true">
        <text:list-item>
          <text:p text:style-name="P185"><text:span text:style-name="T186">活動諮詢：</text:span><text:span text:style-name="T187">國小聯合會總</text:span><text:span text:style-name="T188">會長</text:span><text:span text:style-name="T189">：</text:span><text:span text:style-name="T190">張喜文 0912-056-303</text:span><text:span text:style-name="T191">、</text:span><text:span text:style-name="T192">國小聯合會副總會長</text:span><text:span text:style-name="T193">：</text:span><text:span text:style-name="T194">劉一寬<text:s/></text:span><text:span text:style-name="T195">0961-222-008</text:span><text:span text:style-name="T196">、</text:span><text:span text:style-name="T197">國小聯合會秘書長</text:span><text:span text:style-name="T198">：</text:span><text:span text:style-name="T199">翁志明</text:span><text:span text:style-name="T200"><text:s/></text:span><text:span text:style-name="T201">09</text:span><text:span text:style-name="T202">32</text:span><text:span text:style-name="T203">-</text:span><text:span text:style-name="T204">191</text:span><text:span text:style-name="T205">-</text:span><text:span text:style-name="T206">9</text:span><text:span text:style-name="T207">6</text:span><text:span text:style-name="T208">0</text:span><text:span text:style-name="T209">。</text:span><text:span text:style-name="T210"><text:s text:c="17"/></text:span></text:p>
        </text:list-item>
        <text:list-item>
          <text:p text:style-name="P211">報名方式：請各校輔導室以校為單位統一報名，請於107年5月1日(二)</text:p>
        </text:list-item>
      </text:list>
      <text:p text:style-name="P212"><text:span text:style-name="T213"><text:s text:c="7"/></text:span><text:span text:style-name="T214">完成報名手續，</text:span><text:span text:style-name="T215">網路線上報名:</text:span><text:span text:style-name="T216"><text:s/></text:span><text:a xlink:href="https://goo.gl/mXS2mj" office:target-frame-name="_top" xlink:show="replace"><text:span text:style-name="T217">https://g</text:span><text:bookmark-start text:name="_Hlt477103778"/><text:bookmark-start text:name="_Hlt477103779"/><text:span text:style-name="T218">o</text:span><text:bookmark-end text:name="_Hlt477103778"/><text:bookmark-end text:name="_Hlt477103779"/><text:span text:style-name="T219">o.gl/mXS2mj</text:span></text:a><text:span text:style-name="T220"><text:s/></text:span></text:p>
      <text:soft-page-break/>
      <text:p text:style-name="P221"><text:span text:style-name="T222"><text:s/></text:span><text:span text:style-name="T223">[愛天使</text:span><text:span text:style-name="T224">6</text:span><text:span text:style-name="T225"><text:s/>樂活園遊會]</text:span><text:span text:style-name="T226">報名表</text:span></text:p>
      <text:p text:style-name="P227">參加學校: ______________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生姓名</text:p>
          </table:table-cell>
          <table:table-cell table:style-name="TableCell238">
            <text:p text:style-name="P239">年級</text:p>
          </table:table-cell>
          <table:table-cell table:style-name="TableCell240">
            <text:p text:style-name="P241">陪同者姓名</text:p>
          </table:table-cell>
          <table:table-cell table:style-name="TableCell242">
            <text:p text:style-name="P243">與學童關係</text:p>
          </table:table-cell>
          <table:table-cell table:style-name="TableCell244">
            <text:p text:style-name="P245">聯絡電話</text:p>
          </table:table-cell>
          <table:table-cell table:style-name="TableCell246">
            <text:p text:style-name="P247">電子信箱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833in" text:min-label-width="0.3333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5909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小學生家長會聯合會 </dc:title>
    <meta:initial-creator>User</meta:initial-creator>
    <dc:creator>user</dc:creator>
    <meta:creation-date>2018-04-23T00:30:00Z</meta:creation-date>
    <dc:date>2018-04-23T00:30:00Z</dc:date>
    <meta:print-date>2018-03-26T01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528" meta:row-count="10" meta:non-whitespace-character-count="1303"/>
  </office:meta>
</office:document-meta>
</file>