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4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4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1" style:parent-style-name="內文" style:list-style-name="LFO13" style:family="paragraph">
      <style:paragraph-properties fo:text-align="justify"/>
      <style:text-properties style:font-name="標楷體" style:font-name-asian="標楷體" style:font-size-complex="14pt"/>
    </style:style>
    <style:style style:name="P12" style:parent-style-name="內文" style:list-style-name="LFO13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P14" style:parent-style-name="內文" style:list-style-name="LFO1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13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1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text-indent="0.25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text-inden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text-indent="0.258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top="0.125in" fo:text-indent="0.1666in"/>
      <style:text-properties style:font-name-asian="華康行楷體W5"/>
    </style:style>
    <style:style style:name="P97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37" style:parent-style-name="內文" style:list-style-name="LFO19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9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9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78" style:parent-style-name="內文" style:list-style-name="LFO39" style:family="paragraph">
      <style:paragraph-properties fo:text-align="justify" fo:margin-left="0.6895in" fo:text-indent="-0.1909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39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196" style:parent-style-name="內文" style:list-style-name="LFO40" style:family="paragraph">
      <style:paragraph-properties fo:text-align="justify" fo:margin-left="0.6895in" fo:text-indent="-0.209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P222" style:parent-style-name="內文" style:list-style-name="LFO40" style:family="paragraph">
      <style:paragraph-properties fo:text-align="justify" fo:margin-left="0.6895in" fo:text-indent="-0.209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4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49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 fo:margin-left="0.6048in" fo:text-indent="0.018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9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95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297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298" style:parent-style-name="內文" style:list-style-name="LFO38" style:family="paragraph">
      <style:paragraph-properties fo:text-align="justify" fo:margin-left="1.0833in" fo:text-indent="-0.5013in">
        <style:tab-stops/>
      </style:paragraph-properties>
      <style:text-properties style:font-name="標楷體" style:font-name-asian="標楷體" style:font-size-complex="14pt"/>
    </style:style>
    <style:style style:name="TableColumn300" style:family="table-column">
      <style:table-column-properties style:column-width="0.3013in"/>
    </style:style>
    <style:style style:name="TableColumn301" style:family="table-column">
      <style:table-column-properties style:column-width="1.2638in"/>
    </style:style>
    <style:style style:name="TableColumn302" style:family="table-column">
      <style:table-column-properties style:column-width="1.5652in"/>
    </style:style>
    <style:style style:name="Table299" style:family="table">
      <style:table-properties style:width="3.1305in" fo:margin-left="0.6875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8" style:parent-style-name="內文" style:list-style-name="LFO38" style:family="paragraph">
      <style:paragraph-properties fo:text-align="justify" fo:margin-left="1.0833in" fo:text-indent="-0.5013in">
        <style:tab-stops/>
      </style:paragraph-properties>
      <style:text-properties style:font-name="標楷體" style:font-name-asian="標楷體" style:font-size-complex="14pt"/>
    </style:style>
    <style:style style:name="P339" style:parent-style-name="內文" style:family="paragraph">
      <style:paragraph-properties fo:text-align="justify" fo:margin-left="0.5819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341" style:family="table-column">
      <style:table-column-properties style:column-width="0.3937in"/>
    </style:style>
    <style:style style:name="TableColumn342" style:family="table-column">
      <style:table-column-properties style:column-width="1.1812in"/>
    </style:style>
    <style:style style:name="TableColumn343" style:family="table-column">
      <style:table-column-properties style:column-width="1.1812in"/>
    </style:style>
    <style:style style:name="TableColumn344" style:family="table-column">
      <style:table-column-properties style:column-width="0.3937in"/>
    </style:style>
    <style:style style:name="TableColumn345" style:family="table-column">
      <style:table-column-properties style:column-width="1.1812in"/>
    </style:style>
    <style:style style:name="TableColumn346" style:family="table-column">
      <style:table-column-properties style:column-width="1.1812in"/>
    </style:style>
    <style:style style:name="Table340" style:family="table">
      <style:table-properties style:width="5.5125in" fo:margin-left="0.6659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2" style:parent-style-name="內文" style:list-style-name="LFO38" style:family="paragraph">
      <style:paragraph-properties fo:text-align="justify"/>
      <style:text-properties style:font-name="標楷體" style:font-name-asian="標楷體" style:font-size-complex="14pt"/>
    </style:style>
    <style:style style:name="P433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14pt"/>
    </style:style>
    <style:style style:name="P44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4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P447" style:parent-style-name="內文" style:family="paragraph">
      <style:paragraph-properties style:snap-to-layout-grid="false" fo:text-align="justify" fo:margin-top="0.125in" fo:margin-bottom="0.125in" style:line-height-at-least="0.1388in" fo:text-indent="0.196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49" style:family="table-column">
      <style:table-column-properties style:column-width="0.634in" style:use-optimal-column-width="false"/>
    </style:style>
    <style:style style:name="TableColumn450" style:family="table-column">
      <style:table-column-properties style:column-width="0.7402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4.227in" style:use-optimal-column-width="false"/>
    </style:style>
    <style:style style:name="Table448" style:family="table">
      <style:table-properties style:width="6.4875in" fo:margin-left="-2.5972in" table:align="center"/>
    </style:style>
    <style:style style:name="TableRow453" style:family="table-row">
      <style:table-row-properties style:min-row-height="0.25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Row460" style:family="table-row">
      <style:table-row-properties style:min-row-height="0.2291in" style:use-optimal-row-height="false" fo:keep-together="always"/>
    </style:style>
    <style:style style:name="P4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size="8pt" style:font-size-asian="8pt" style:font-size-complex="8pt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Row473" style:family="table-row">
      <style:table-row-properties style:min-row-height="0.4819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47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478" style:parent-style-name="預設段落字型" style:family="text">
      <style:text-properties style:font-name-asian="標楷體" fo:font-size="8pt" style:font-size-asian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P482" style:parent-style-name="內文" style:family="paragraph">
      <style:paragraph-properties fo:text-align="center" fo:line-height="0.1666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-asian="標楷體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P493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P499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ableRow507" style:family="table-row">
      <style:table-row-properties style:min-row-height="0.8819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512" style:parent-style-name="預設段落字型" style:family="text">
      <style:text-properties style:font-name-asian="標楷體" fo:font-size="8pt" style:font-size-asian="8pt"/>
    </style:style>
    <style:style style:name="T513" style:parent-style-name="預設段落字型" style:family="text">
      <style:text-properties style:font-name-asian="標楷體" fo:font-size="8pt" style:font-size-asian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P528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P535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ableRow541" style:family="table-row">
      <style:table-row-properties style:min-row-height="0.4416in" style:use-optimal-row-height="false" fo:keep-together="always"/>
    </style:style>
    <style:style style:name="P54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P559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P565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P571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Row577" style:family="table-row">
      <style:table-row-properties style:min-row-height="0.5805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582" style:parent-style-name="預設段落字型" style:family="text">
      <style:text-properties style:font-name-asian="標楷體" fo:font-size="8pt" style:font-size-asian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/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P600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1pt" style:font-size-asian="11pt"/>
    </style:style>
    <style:style style:name="P608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677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619" style:parent-style-name="預設段落字型" style:family="text">
      <style:text-properties style:font-name-asian="標楷體" fo:font-size="8pt" style:font-size-asian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P623" style:parent-style-name="內文" style:family="paragraph">
      <style:paragraph-properties fo:text-align="center" fo:line-height="0.1666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list-style-name="LFO42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631" style:parent-style-name="內文" style:list-style-name="LFO42" style:family="paragraph">
      <style:paragraph-properties fo:line-height="0.1944in" fo:margin-right="-0.0298in" fo:text-indent="-0.9166in">
        <style:tab-stops>
          <style:tab-stop style:type="left" style:position="-0.7333in"/>
          <style:tab-stop style:type="left" style:position="-0.7013in"/>
        </style:tab-stops>
      </style:paragraph-properties>
      <style:text-properties style:font-name-asian="標楷體" fo:font-size="11pt" style:font-size-asian="11pt"/>
    </style:style>
    <style:style style:name="P632" style:parent-style-name="內文" style:list-style-name="LFO42" style:family="paragraph">
      <style:paragraph-properties fo:line-height="0.1944in" fo:margin-right="-0.0298in">
        <style:tab-stops>
          <style:tab-stop style:type="left" style:position="-0.4513in"/>
          <style:tab-stop style:type="left" style:position="0.0236in"/>
        </style:tab-stops>
      </style:paragraph-properties>
      <style:text-properties style:font-name-asian="標楷體" fo:font-size="11pt" style:font-size-asian="11pt"/>
    </style:style>
    <style:style style:name="P633" style:parent-style-name="內文" style:list-style-name="LFO43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Row634" style:family="table-row">
      <style:table-row-properties style:min-row-height="0.677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639" style:parent-style-name="預設段落字型" style:family="text">
      <style:text-properties style:font-name-asian="標楷體" fo:font-size="8pt" style:font-size-asian="8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P643" style:parent-style-name="內文" style:family="paragraph">
      <style:paragraph-properties fo:text-align="center" fo:line-height="0.1666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-asian="標楷體"/>
    </style:style>
    <style:style style:name="P649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TableRow650" style:family="table-row">
      <style:table-row-properties style:min-row-height="0.3243in" style:use-optimal-row-height="false" fo:keep-together="always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655" style:parent-style-name="預設段落字型" style:family="text">
      <style:text-properties style:font-name-asian="標楷體" fo:font-size="8pt" style:font-size-asian="8pt"/>
    </style:style>
    <style:style style:name="T656" style:parent-style-name="預設段落字型" style:family="text">
      <style:text-properties style:font-name-asian="標楷體" fo:font-size="8pt" style:font-size-asian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P666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TableRow667" style:family="table-row">
      <style:table-row-properties style:min-row-height="0.0416in" style:use-optimal-row-height="false" fo:keep-together="always"/>
    </style:style>
    <style:style style:name="P6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P674" style:parent-style-name="內文" style:list-style-name="LFO24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P675" style:parent-style-name="內文" style:list-style-name="LFO8" style:family="paragraph"/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justify" fo:margin-top="0.125in" fo:margin-bottom="0.125in" style:line-height-at-least="0.1388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693" style:family="table-column">
      <style:table-column-properties style:column-width="0.6319in" style:use-optimal-column-width="false"/>
    </style:style>
    <style:style style:name="TableColumn694" style:family="table-column">
      <style:table-column-properties style:column-width="0.7409in" style:use-optimal-column-width="false"/>
    </style:style>
    <style:style style:name="TableColumn695" style:family="table-column">
      <style:table-column-properties style:column-width="0.8861in" style:use-optimal-column-width="false"/>
    </style:style>
    <style:style style:name="TableColumn696" style:family="table-column">
      <style:table-column-properties style:column-width="4.225in" style:use-optimal-column-width="false"/>
    </style:style>
    <style:style style:name="Table692" style:family="table">
      <style:table-properties style:width="6.484in" fo:margin-left="-0.5743in" table:align="center"/>
    </style:style>
    <style:style style:name="TableRow697" style:family="table-row">
      <style:table-row-properties style:min-row-height="0.2298in"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ableRow705" style:family="table-row">
      <style:table-row-properties style:min-row-height="0.2444in" style:use-optimal-row-height="false" fo:keep-together="always"/>
    </style:style>
    <style:style style:name="P70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T716" style:parent-style-name="預設段落字型" style:family="text">
      <style:text-properties style:font-name-asian="標楷體" fo:font-size="8pt" style:font-size-asian="8pt" style:font-size-complex="8pt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ableRow718" style:family="table-row">
      <style:table-row-properties style:min-row-height="0.627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72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2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723" style:parent-style-name="預設段落字型" style:family="text">
      <style:text-properties style:font-name-asian="標楷體" fo:font-size="8pt" style:font-size-asian="8pt"/>
    </style:style>
    <style:style style:name="T724" style:parent-style-name="預設段落字型" style:family="text">
      <style:text-properties style:font-name-asian="標楷體" fo:font-size="8pt" style:font-size-asian="8pt"/>
    </style:style>
    <style:style style:name="TableCell7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1666in"/>
      <style:text-properties style:font-name-asian="標楷體"/>
    </style:style>
    <style:style style:name="P735" style:parent-style-name="內文" style:family="paragraph">
      <style:paragraph-properties fo:line-height="0.1666in"/>
      <style:text-properties style:font-name-asian="標楷體"/>
    </style:style>
    <style:style style:name="P736" style:parent-style-name="內文" style:family="paragraph">
      <style:paragraph-properties fo:line-height="0.1666in"/>
      <style:text-properties style:font-name-asian="標楷體"/>
    </style:style>
    <style:style style:name="P737" style:parent-style-name="內文" style:family="paragraph">
      <style:paragraph-properties fo:line-height="0.1666in"/>
      <style:text-properties style:font-name-asian="標楷體"/>
    </style:style>
    <style:style style:name="TableRow738" style:family="table-row">
      <style:table-row-properties style:min-row-height="0.4465in" style:use-optimal-row-height="false" fo:keep-together="always"/>
    </style:style>
    <style:style style:name="P73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74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-asian="標楷體"/>
    </style:style>
    <style:style style:name="P742" style:parent-style-name="內文" style:family="paragraph">
      <style:paragraph-properties fo:text-align="center" fo:line-height="0.1666in"/>
      <style:text-properties style:font-name-asian="標楷體"/>
    </style:style>
    <style:style style:name="P743" style:parent-style-name="內文" style:family="paragraph">
      <style:paragraph-properties fo:text-align="center" fo:line-height="0.1666in"/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list-style-name="LFO31" style:family="paragraph">
      <style:paragraph-properties fo:text-align="justify" fo:line-height="0.1666in">
        <style:tab-stops>
          <style:tab-stop style:type="left" style:position="-0.0486in"/>
        </style:tab-stops>
      </style:paragraph-properties>
      <style:text-properties style:font-name-asian="標楷體"/>
    </style:style>
    <style:style style:name="P749" style:parent-style-name="內文" style:list-style-name="LFO31" style:family="paragraph">
      <style:paragraph-properties fo:text-align="justify" fo:line-height="0.1666in">
        <style:tab-stops>
          <style:tab-stop style:type="left" style:position="-0.0402in"/>
        </style:tab-stops>
      </style:paragraph-properties>
      <style:text-properties style:font-name-asian="標楷體"/>
    </style:style>
    <style:style style:name="P75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-asian="標楷體"/>
    </style:style>
    <style:style style:name="TableRow751" style:family="table-row">
      <style:table-row-properties style:min-row-height="0.625in"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756" style:parent-style-name="預設段落字型" style:family="text">
      <style:text-properties style:font-name-asian="標楷體" fo:font-size="8pt" style:font-size-asian="8pt"/>
    </style:style>
    <style:style style:name="T757" style:parent-style-name="預設段落字型" style:family="text">
      <style:text-properties style:font-name-asian="標楷體" fo:font-size="8pt" style:font-size-asian="8pt"/>
    </style:style>
    <style:style style:name="TableCell7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-asian="標楷體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P761" style:parent-style-name="內文" style:family="paragraph">
      <style:paragraph-properties fo:text-align="center" fo:line-height="0.1666in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list-style-name="LFO15" style:family="paragraph">
      <style:paragraph-properties fo:text-align="justify" fo:line-height="0.1666in"/>
      <style:text-properties style:font-name-asian="標楷體"/>
    </style:style>
    <style:style style:name="P767" style:parent-style-name="內文" style:list-style-name="LFO15" style:family="paragraph">
      <style:paragraph-properties fo:text-align="justify" fo:line-height="0.1666in"/>
      <style:text-properties style:font-name-asian="標楷體"/>
    </style:style>
    <style:style style:name="TableRow768" style:family="table-row">
      <style:table-row-properties style:min-row-height="1in" style:use-optimal-row-height="false" fo:keep-together="always"/>
    </style:style>
    <style:style style:name="TableCell7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7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773" style:parent-style-name="預設段落字型" style:family="text">
      <style:text-properties style:font-name-asian="標楷體" fo:font-size="8pt" style:font-size-asian="8pt"/>
    </style:style>
    <style:style style:name="TableCell7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-asian="標楷體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list-style-name="LFO32" style:family="paragraph">
      <style:paragraph-properties fo:line-height="0.1666in"/>
      <style:text-properties style:font-name-asian="標楷體"/>
    </style:style>
    <style:style style:name="P784" style:parent-style-name="內文" style:list-style-name="LFO32" style:family="paragraph">
      <style:paragraph-properties fo:line-height="0.1666in"/>
      <style:text-properties style:font-name-asian="標楷體"/>
    </style:style>
    <style:style style:name="TableRow785" style:family="table-row">
      <style:table-row-properties style:min-row-height="0.8333in"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78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790" style:parent-style-name="預設段落字型" style:family="text">
      <style:text-properties style:font-name-asian="標楷體" fo:font-size="8pt" style:font-size-asian="8pt"/>
    </style:style>
    <style:style style:name="TableCell7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P793" style:parent-style-name="內文" style:family="paragraph">
      <style:paragraph-properties fo:text-align="center" fo:line-height="0.1666in"/>
      <style:text-properties style:font-name-asian="標楷體"/>
    </style:style>
    <style:style style:name="P794" style:parent-style-name="內文" style:family="paragraph">
      <style:paragraph-properties fo:text-align="center" fo:line-height="0.1666in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666in"/>
      <style:text-properties style:font-name-asian="標楷體"/>
    </style:style>
    <style:style style:name="P801" style:parent-style-name="內文" style:family="paragraph">
      <style:paragraph-properties fo:line-height="0.1666in"/>
      <style:text-properties style:font-name-asian="標楷體"/>
    </style:style>
    <style:style style:name="P802" style:parent-style-name="內文" style:family="paragraph">
      <style:paragraph-properties fo:line-height="0.1666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 style:min-row-height="0.1562in" style:use-optimal-row-height="false" fo:keep-together="always"/>
    </style:style>
    <style:style style:name="TableCell8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815" style:parent-style-name="預設段落字型" style:family="text">
      <style:text-properties style:font-name-asian="標楷體" fo:font-size="8pt" style:font-size-asian="8pt"/>
    </style:style>
    <style:style style:name="TableCell8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-asian="標楷體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P819" style:parent-style-name="內文" style:family="paragraph">
      <style:paragraph-properties fo:text-align="center" fo:line-height="0.1666in"/>
      <style:text-properties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list-style-name="LFO16" style:family="paragraph">
      <style:paragraph-properties fo:line-height="0.1666in"/>
      <style:text-properties style:font-name-asian="標楷體"/>
    </style:style>
    <style:style style:name="P827" style:parent-style-name="內文" style:list-style-name="LFO16" style:family="paragraph">
      <style:paragraph-properties fo:line-height="0.1666in"/>
      <style:text-properties style:font-name-asian="標楷體"/>
    </style:style>
    <style:style style:name="P828" style:parent-style-name="內文" style:list-style-name="LFO16" style:family="paragraph">
      <style:paragraph-properties fo:line-height="0.1666in"/>
      <style:text-properties style:font-name-asian="標楷體"/>
    </style:style>
    <style:style style:name="TableRow829" style:family="table-row">
      <style:table-row-properties style:min-row-height="0.5534in" style:use-optimal-row-height="false" fo:keep-together="alway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83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834" style:parent-style-name="預設段落字型" style:family="text">
      <style:text-properties style:font-name-asian="標楷體" fo:font-size="8pt" style:font-size-asian="8pt"/>
    </style:style>
    <style:style style:name="T835" style:parent-style-name="預設段落字型" style:family="text">
      <style:text-properties style:font-name-asian="標楷體" fo:font-size="8pt" style:font-size-asian="8pt"/>
    </style:style>
    <style:style style:name="TableCell83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-asian="標楷體"/>
    </style:style>
    <style:style style:name="P838" style:parent-style-name="內文" style:family="paragraph">
      <style:paragraph-properties fo:text-align="center" fo:line-height="0.1666in"/>
      <style:text-properties style:font-name-asian="標楷體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842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P844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list-style-name="LFO14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7" style:parent-style-name="內文" style:family="paragraph">
      <style:paragraph-properties fo:line-height="0.1666in"/>
      <style:text-properties style:font-name-asian="標楷體"/>
    </style:style>
    <style:style style:name="P848" style:parent-style-name="內文" style:list-style-name="LFO14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9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P850" style:parent-style-name="內文" style:family="paragraph">
      <style:paragraph-properties fo:line-height="0.1666in" fo:margin-left="0.2479in">
        <style:tab-stops/>
      </style:paragraph-properties>
      <style:text-properties style:font-name-asian="標楷體"/>
    </style:style>
    <style:style style:name="TableRow851" style:family="table-row">
      <style:table-row-properties style:min-row-height="0.4375in" style:use-optimal-row-height="false" fo:keep-together="always"/>
    </style:style>
    <style:style style:name="P85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85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-asian="標楷體"/>
    </style:style>
    <style:style style:name="P855" style:parent-style-name="內文" style:family="paragraph">
      <style:paragraph-properties fo:text-align="center" fo:line-height="0.1666in"/>
      <style:text-properties style:font-name-asian="標楷體"/>
    </style:style>
    <style:style style:name="P856" style:parent-style-name="內文" style:family="paragraph">
      <style:paragraph-properties fo:text-align="center" fo:line-height="0.1666in"/>
      <style:text-properties style:font-name-asian="標楷體"/>
    </style:style>
    <style:style style:name="P857" style:parent-style-name="內文" style:family="paragraph">
      <style:paragraph-properties fo:text-align="center" fo:line-height="0.1666in" fo:margin-left="-0.0715in" fo:margin-right="-0.075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60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61" style:parent-style-name="內文" style:list-style-name="LFO33" style:family="paragraph">
      <style:paragraph-properties fo:text-align="justify" fo:line-height="0.1666in"/>
      <style:text-properties style:font-name-asian="標楷體"/>
    </style:style>
    <style:style style:name="P862" style:parent-style-name="內文" style:list-style-name="LFO8" style:family="paragraph"/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0" style:parent-style-name="內文" style:list-style-name="LFO8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881" style:parent-style-name="內文" style:family="paragraph">
      <style:paragraph-properties fo:line-height="0.2222in" fo:margin-left="0.2951in">
        <style:tab-stops>
          <style:tab-stop style:type="left" style:position="0.2881in"/>
        </style:tab-stops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break-before="page" style:snap-to-layout-grid="false" fo:text-align="justify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="Wingdings 2" style:font-name-asian="Wingdings 2" style:font-name-complex="Wingdings 2"/>
    </style:style>
    <style:style style:name="T887" style:parent-style-name="預設段落字型" style:family="text">
      <style:text-properties style:font-name-asian="標楷體" fo:font-size="14pt" style:font-size-asian="14pt" style:font-size-complex="18pt"/>
    </style:style>
    <style:style style:name="T888" style:parent-style-name="預設段落字型" style:family="text">
      <style:text-properties style:font-name-asian="標楷體" fo:font-size="14pt" style:font-size-asian="14pt" style:font-size-complex="18pt"/>
    </style:style>
    <style:style style:name="T889" style:parent-style-name="預設段落字型" style:family="text">
      <style:text-properties style:font-name-asian="標楷體" fo:font-size="14pt" style:font-size-asian="14pt" style:font-size-complex="18pt"/>
    </style:style>
    <style:style style:name="T890" style:parent-style-name="預設段落字型" style:family="text">
      <style:text-properties style:font-name-asian="標楷體" fo:font-size="14pt" style:font-size-asian="14pt" style:font-size-complex="18pt"/>
    </style:style>
    <style:style style:name="TableColumn892" style:family="table-column">
      <style:table-column-properties style:column-width="6.7527in"/>
    </style:style>
    <style:style style:name="Table891" style:family="table">
      <style:table-properties style:width="6.7527in" fo:margin-left="0in" table:align="center"/>
    </style:style>
    <style:style style:name="TableRow893" style:family="table-row">
      <style:table-row-properties style:min-row-height="0.1145in"/>
    </style:style>
    <style:style style:name="TableCell894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P896" style:parent-style-name="內文" style:list-style-name="LFO34" style:family="paragraph">
      <style:paragraph-properties style:snap-to-layout-grid="false" fo:margin-right="0.5826in" fo:text-indent="0.3673in">
        <style:tab-stops>
          <style:tab-stop style:type="left" style:position="0.6687in"/>
        </style:tab-stops>
      </style:paragraph-properties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list-style-name="LFO34" style:family="paragraph">
      <style:paragraph-properties style:snap-to-layout-grid="false" fo:text-align="end" fo:margin-left="4.0256in" fo:text-indent="-3.0229in">
        <style:tab-stops>
          <style:tab-stop style:type="left" style:position="-2.7312in"/>
        </style:tab-stops>
      </style:paragraph-properties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9pt" style:font-size-asian="9pt" style:font-size-complex="13pt"/>
    </style:style>
    <style:style style:name="T90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13pt"/>
    </style:style>
    <style:style style:name="T918" style:parent-style-name="預設段落字型" style:family="text">
      <style:text-properties style:font-name-asian="標楷體" fo:font-size="9pt" style:font-size-asian="9pt" style:font-size-complex="13pt"/>
    </style:style>
    <style:style style:name="P91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921" style:family="table-column">
      <style:table-column-properties style:column-width="1.059in"/>
    </style:style>
    <style:style style:name="TableColumn922" style:family="table-column">
      <style:table-column-properties style:column-width="0.0319in"/>
    </style:style>
    <style:style style:name="TableColumn923" style:family="table-column">
      <style:table-column-properties style:column-width="1.2465in"/>
    </style:style>
    <style:style style:name="TableColumn924" style:family="table-column">
      <style:table-column-properties style:column-width="0.4152in"/>
    </style:style>
    <style:style style:name="TableColumn925" style:family="table-column">
      <style:table-column-properties style:column-width="0.9722in"/>
    </style:style>
    <style:style style:name="TableColumn926" style:family="table-column">
      <style:table-column-properties style:column-width="1.0277in"/>
    </style:style>
    <style:style style:name="TableColumn927" style:family="table-column">
      <style:table-column-properties style:column-width="0.3444in"/>
    </style:style>
    <style:style style:name="TableColumn928" style:family="table-column">
      <style:table-column-properties style:column-width="0.1381in"/>
    </style:style>
    <style:style style:name="TableColumn929" style:family="table-column">
      <style:table-column-properties style:column-width="1.4763in"/>
    </style:style>
    <style:style style:name="Table920" style:family="table">
      <style:table-properties style:width="6.7118in" fo:margin-left="0in" table:align="center"/>
    </style:style>
    <style:style style:name="TableRow930" style:family="table-row">
      <style:table-row-properties style:min-row-height="0.1145in"/>
    </style:style>
    <style:style style:name="TableCell931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933" style:family="table-row">
      <style:table-row-properties style:min-row-height="0.3472in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end"/>
      <style:text-properties style:font-name-asian="標楷體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Row942" style:family="table-row">
      <style:table-row-properties style:min-row-height="0.3625in"/>
    </style:style>
    <style:style style:name="TableCell9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Row951" style:family="table-row">
      <style:table-row-properties style:min-row-height="0.0902in"/>
    </style:style>
    <style:style style:name="TableCell952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54" style:family="table-row">
      <style:table-row-properties style:min-row-height="0.3597in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</style:style>
    <style:style style:name="T963" style:parent-style-name="預設段落字型" style:family="text">
      <style:text-properties style:font-name="Wingdings 2" style:font-name-asian="Wingdings 2" style:font-name-complex="Wingdings 2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="Wingdings 2" style:font-name-asian="Wingdings 2" style:font-name-complex="Wingdings 2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0.2409in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style:font-name="Wingdings 2" style:font-name-asian="Wingdings 2" style:font-name-complex="Wingdings 2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="Wingdings 2" style:font-name-asian="Wingdings 2" style:font-name-complex="Wingdings 2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Row982" style:family="table-row">
      <style:table-row-properties style:min-row-height="0.3652in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-asian="標楷體"/>
    </style:style>
    <style:style style:name="P987" style:parent-style-name="內文" style:family="paragraph">
      <style:paragraph-properties style:snap-to-layout-grid="false"/>
      <style:text-properties style:font-name-asian="標楷體"/>
    </style:style>
    <style:style style:name="TableRow988" style:family="table-row">
      <style:table-row-properties style:min-row-height="0.3159in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/>
    </style:style>
    <style:style style:name="P995" style:parent-style-name="內文" style:family="paragraph">
      <style:paragraph-properties style:snap-to-layout-grid="false" fo:text-align="center" fo:margin-left="0in" fo:margin-right="-0.0416in" fo:text-indent="-0.0652in">
        <style:tab-stops/>
      </style:paragraph-properties>
      <style:text-properties style:font-name-asian="標楷體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  <style:text-properties style:font-name-asian="標楷體"/>
    </style:style>
    <style:style style:name="P998" style:parent-style-name="內文" style:family="paragraph">
      <style:paragraph-properties style:snap-to-layout-grid="false"/>
      <style:text-properties style:font-name-asian="標楷體"/>
    </style:style>
    <style:style style:name="P999" style:parent-style-name="內文" style:family="paragraph">
      <style:paragraph-properties style:snap-to-layout-grid="false"/>
      <style:text-properties style:font-name-asian="標楷體"/>
    </style:style>
    <style:style style:name="TableRow1000" style:family="table-row">
      <style:table-row-properties style:min-row-height="0.3159in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/>
    </style:style>
    <style:style style:name="P1003" style:parent-style-name="內文" style:family="paragraph">
      <style:paragraph-properties style:snap-to-layout-grid="false" fo:text-align="center" fo:margin-left="-0.0763in" fo:margin-right="-0.1166in" fo:text-indent="0.0006in">
        <style:tab-stops/>
      </style:paragraph-properties>
    </style:style>
    <style:style style:name="T100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/>
    </style:style>
    <style:style style:name="P1007" style:parent-style-name="內文" style:family="paragraph">
      <style:paragraph-properties style:snap-to-layout-grid="false" fo:text-align="center"/>
      <style:text-properties style:font-name-asian="標楷體"/>
    </style:style>
    <style:style style:name="P1008" style:parent-style-name="內文" style:family="paragraph">
      <style:paragraph-properties style:snap-to-layout-grid="false"/>
      <style:text-properties style:font-name-asian="標楷體"/>
    </style:style>
    <style:style style:name="TableRow1009" style:family="table-row">
      <style:table-row-properties style:min-row-height="0.3687in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P1013" style:parent-style-name="內文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-asian="標楷體"/>
    </style:style>
    <style:style style:name="P1019" style:parent-style-name="內文" style:family="paragraph">
      <style:text-properties style:font-name-asian="標楷體"/>
    </style:style>
    <style:style style:name="P1020" style:parent-style-name="內文" style:family="paragraph">
      <style:text-properties style:font-name-asian="標楷體"/>
    </style:style>
    <style:style style:name="P1021" style:parent-style-name="內文" style:family="paragraph"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text-properties style:font-name-asian="標楷體"/>
    </style:style>
    <style:style style:name="P1024" style:parent-style-name="內文" style:family="paragraph">
      <style:text-properties style:font-name-asian="標楷體"/>
    </style:style>
    <style:style style:name="P102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026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02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1028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ableRow1033" style:family="table-row">
      <style:table-row-properties style:min-row-height="0.0284in"/>
    </style:style>
    <style:style style:name="TableCell1034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1036" style:family="table-row">
      <style:table-row-properties style:min-row-height="0.2243in"/>
    </style:style>
    <style:style style:name="TableCell10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fo:margin-top="0.125in" fo:margin-right="0.0548in">
        <style:tab-stops>
          <style:tab-stop style:type="left" style:position="7.7777in"/>
        </style:tab-stops>
      </style:paragraph-properties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TableRow1051" style:family="table-row">
      <style:table-row-properties style:min-row-height="0.2423in"/>
    </style:style>
    <style:style style:name="TableCell1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margin-top="0.125in" fo:margin-right="0.0548in">
        <style:tab-stops>
          <style:tab-stop style:type="left" style:position="7.7777in"/>
        </style:tab-stops>
      </style:paragraph-properties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T1063" style:parent-style-name="預設段落字型" style:family="text">
      <style:text-properties style:font-name-asian="標楷體" fo:font-weight="bold" style:font-weight-asian="bold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ableRow1066" style:family="table-row">
      <style:table-row-properties style:min-row-height="0.1458in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-asian="標楷體"/>
    </style:style>
    <style:style style:name="P1071" style:parent-style-name="內文" style:family="paragraph">
      <style:paragraph-properties fo:text-indent="0.3333in">
        <style:tab-stops>
          <style:tab-stop style:type="left" style:position="0.375in"/>
        </style:tab-stops>
      </style:paragraph-properties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ableRow1088" style:family="table-row">
      <style:table-row-properties style:min-row-height="0.1486in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91" style:parent-style-name="內文" style:family="paragraph">
      <style:paragraph-properties style:snap-to-layout-grid="false"/>
    </style:style>
    <style:style style:name="T1092" style:parent-style-name="預設段落字型" style:family="text">
      <style:text-properties style:font-name-asian="標楷體" fo:font-size="9pt" style:font-size-asian="9pt" style:font-size-complex="10pt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1106" style:parent-style-name="內文" style:list-style-name="LFO17" style:family="paragraph">
      <style:paragraph-properties fo:text-align="justify"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 fo:font-weight="bold" style:font-weight-asian="bold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1113" style:parent-style-name="預設段落字型" style:family="text">
      <style:text-properties style:font-name-asian="標楷體" fo:font-weight="bold" style:font-weight-asian="bold"/>
    </style:style>
    <style:style style:name="T1114" style:parent-style-name="預設段落字型" style:family="text">
      <style:text-properties style:font-name-asian="標楷體" fo:font-weight="bold" style:font-weight-asian="bold"/>
    </style:style>
    <style:style style:name="T1115" style:parent-style-name="預設段落字型" style:family="text">
      <style:text-properties style:font-name-asian="標楷體" fo:font-weight="bold" style:font-weight-asian="bold"/>
    </style:style>
    <style:style style:name="T1116" style:parent-style-name="預設段落字型" style:family="text">
      <style:text-properties style:font-name-asian="標楷體" fo:font-weight="bold" style:font-weight-asian="bold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 fo:font-weight="bold" style:font-weight-asian="bold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P1140" style:parent-style-name="內文" style:list-style-name="LFO17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P1152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154" style:parent-style-name="內文" style:family="paragraph">
      <style:paragraph-properties style:snap-to-layout-grid="false" fo:text-align="justify"/>
      <style:text-properties style:font-name-asian="標楷體"/>
    </style:style>
    <style:style style:name="TableColumn1156" style:family="table-column">
      <style:table-column-properties style:column-width="4.9083in"/>
    </style:style>
    <style:style style:name="TableColumn1157" style:family="table-column">
      <style:table-column-properties style:column-width="0.8333in"/>
    </style:style>
    <style:style style:name="TableColumn1158" style:family="table-column">
      <style:table-column-properties style:column-width="0.9902in"/>
    </style:style>
    <style:style style:name="Table1155" style:family="table">
      <style:table-properties style:width="6.7319in" fo:margin-left="0in" table:align="center"/>
    </style:style>
    <style:style style:name="TableRow1159" style:family="table-row">
      <style:table-row-properties style:min-row-height="0.6881in"/>
    </style:style>
    <style:style style:name="TableCell1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ableCell1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ableRow1172" style:family="table-row">
      <style:table-row-properties style:min-row-height="1.5916in"/>
    </style:style>
    <style:style style:name="TableCell1173" style:family="table-cell">
      <style:table-cell-properties fo:border="0.0416in solid #000000" fo:background-color="#FFFFFF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175" style:family="table-row">
      <style:table-row-properties style:min-row-height="4.825in"/>
    </style:style>
    <style:style style:name="TableCell1176" style:family="table-cell">
      <style:table-cell-properties fo:border-top="0.0416in solid #000000" fo:border-left="0.0416in solid #000000" fo:border-bottom="0.0069in solid #000000" fo:border-right="0.0416in solid #000000" fo:background-color="#FFFFFF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fo:line-height="150%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204" style:family="table-row">
      <style:table-row-properties style:min-row-height="0.9361in"/>
    </style:style>
    <style:style style:name="TableCell1205" style:family="table-cell">
      <style:table-cell-properties fo:border="0.0416in solid #000000" fo:background-color="#FFFFFF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line-height="150%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1pt" style:font-size-asian="11pt" style:font-size-complex="14pt"/>
    </style:style>
    <style:style style:name="T1213" style:parent-style-name="預設段落字型" style:family="text">
      <style:text-properties style:font-name-asian="標楷體" fo:font-size="11pt" style:font-size-asian="11pt" style:font-size-complex="14pt"/>
    </style:style>
    <style:style style:name="T1214" style:parent-style-name="預設段落字型" style:family="text">
      <style:text-properties style:font-name-asian="標楷體" fo:font-size="11pt" style:font-size-asian="11pt" style:font-size-complex="14pt"/>
    </style:style>
    <style:style style:name="T1215" style:parent-style-name="預設段落字型" style:family="text">
      <style:text-properties style:font-name-asian="標楷體" fo:font-size="11pt" style:font-size-asian="11pt" style:font-size-complex="14pt"/>
    </style:style>
    <style:style style:name="T1216" style:parent-style-name="預設段落字型" style:family="text">
      <style:text-properties style:font-name-asian="標楷體" fo:font-size="11pt" style:font-size-asian="11pt" style:font-size-complex="14pt"/>
    </style:style>
    <style:style style:name="T1217" style:parent-style-name="預設段落字型" style:family="text">
      <style:text-properties style:font-name-asian="標楷體" fo:font-size="11pt" style:font-size-asian="11pt" style:font-size-complex="14pt"/>
    </style:style>
    <style:style style:name="T1218" style:parent-style-name="預設段落字型" style:family="text">
      <style:text-properties style:font-name-asian="標楷體" fo:font-size="11pt" style:font-size-asian="11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P12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end" fo:line-height="150%"/>
    </style:style>
    <style:style style:name="T1222" style:parent-style-name="預設段落字型" style:family="text">
      <style:text-properties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年度區域性資賦優異教育方案實施計劃</text:span></text:p>
      <text:p text:style-name="P6"/>
      <text:p text:style-name="P7"><text:span text:style-name="T8">壹、方案名稱：</text:span><text:span text:style-name="T9">CPS創意列車</text:span></text:p>
      <text:p text:style-name="P10">貳、實施目的：</text:p>
      <text:section text:name="Sect1" text:style-name="S1">
        <text:soft-page-break/>
        <text:list text:style-name="LFO13" text:continue-numbering="true">
          <text:list-item>
            <text:p text:style-name="P11">熟悉並會運用創造思考策略</text:p>
          </text:list-item>
          <text:list-item>
            <text:p text:style-name="P12"><text:span text:style-name="T13">透過生活問題解決培養創造力</text:span></text:p>
          </text:list-item>
          <text:list-item>
            <text:p text:style-name="P14"><text:span text:style-name="T15">透過生活問題解決培養問題解決能力</text:span></text:p>
          </text:list-item>
          <text:list-item>
            <text:p text:style-name="P16"><text:span text:style-name="T17">培養學員團隊默契</text:span></text:p>
          </text:list-item>
        </text:list>
      </text:section>
      <text:section text:name="Sect2" text:style-name="S2">
        <text:soft-page-break/>
        <text:p text:style-name="P18">參、辦理單位：</text:p>
        <text:p text:style-name="P19">一、主辦單位：臺北市政府教育局</text:p>
        <text:p text:style-name="P20">二、承辦單位：臺北市中山區中山國民小學</text:p>
        <text:p text:style-name="P21">肆、參加對象：</text:p>
        <text:p text:style-name="P22"><text:span text:style-name="T23">初階</text:span><text:span text:style-name="T24"><text:s/>~<text:s/></text:span><text:span text:style-name="T25">臺</text:span><text:span text:style-name="T26">北市所屬各公私立國民小學目前就讀四</text:span><text:span text:style-name="T27">~</text:span><text:span text:style-name="T28">六年級學生，共</text:span><text:span text:style-name="T29">30</text:span><text:span text:style-name="T30">名</text:span></text:p>
        <text:p text:style-name="P31"><text:span text:style-name="T32"><text:s/></text:span><text:span text:style-name="T33">進階</text:span><text:span text:style-name="T34"><text:s/>~<text:s/></text:span><text:span text:style-name="T35">臺</text:span><text:span text:style-name="T36">北市所屬各公私立國民小學目前就讀四</text:span><text:span text:style-name="T37">~</text:span><text:span text:style-name="T38">六年級學生，共</text:span><text:span text:style-name="T39">25</text:span><text:span text:style-name="T40">名</text:span></text:p>
        <text:p text:style-name="P41">伍、辦理期程：</text:p>
        <text:p text:style-name="P42"><text:span text:style-name="T43">初階</text:span><text:span text:style-name="T44"><text:s/>~</text:span><text:span text:style-name="T45"><text:s/></text:span><text:span text:style-name="T46">10</text:span><text:span text:style-name="T47">7</text:span><text:span text:style-name="T48">年</text:span><text:span text:style-name="T49">7</text:span><text:span text:style-name="T50">月</text:span><text:span text:style-name="T51"><text:s/></text:span><text:span text:style-name="T52">2</text:span><text:span text:style-name="T53"><text:s/></text:span><text:span text:style-name="T54">~</text:span><text:span text:style-name="T55"><text:s/></text:span><text:span text:style-name="T56">7</text:span><text:span text:style-name="T57">日，共</text:span><text:span text:style-name="T58">6</text:span><text:span text:style-name="T59">日</text:span><text:span text:style-name="T60">32</text:span><text:span text:style-name="T61">節課（</text:span><text:span text:style-name="T62">7/</text:span><text:span text:style-name="T63">3</text:span><text:span text:style-name="T64">、</text:span><text:span text:style-name="T65">7/</text:span><text:span text:style-name="T66">7</text:span><text:span text:style-name="T67">為全天課程</text:span><text:span text:style-name="T68">）。</text:span></text:p>
        <text:p text:style-name="P69"><text:span text:style-name="T70"><text:s/></text:span><text:span text:style-name="T71">進階</text:span><text:span text:style-name="T72"><text:s/>~<text:s/></text:span><text:span text:style-name="T73">10</text:span><text:span text:style-name="T74">7</text:span><text:span text:style-name="T75">年</text:span><text:span text:style-name="T76">7</text:span><text:span text:style-name="T77">月</text:span><text:span text:style-name="T78">2</text:span><text:span text:style-name="T79">3</text:span><text:span text:style-name="T80"><text:s/></text:span><text:span text:style-name="T81">~</text:span><text:span text:style-name="T82"><text:s/></text:span><text:span text:style-name="T83">28</text:span><text:span text:style-name="T84">日，共</text:span><text:span text:style-name="T85">6</text:span><text:span text:style-name="T86">日</text:span><text:span text:style-name="T87">32</text:span><text:span text:style-name="T88">節課（</text:span><text:span text:style-name="T89">7/</text:span><text:span text:style-name="T90">2</text:span><text:span text:style-name="T91">3</text:span><text:span text:style-name="T92">、</text:span><text:span text:style-name="T93">7/</text:span><text:span text:style-name="T94">28</text:span><text:span text:style-name="T95">為全天課程）。</text:span></text:p>
        <text:p text:style-name="P96"><text:s text:c="6"/>詳細課程內容請見附件一課程大綱。</text:p>
        <text:p text:style-name="P97"><text:span text:style-name="T98">陸、活動地點：</text:span><text:span text:style-name="T99">臺北市中山區中山國民小學</text:span><text:span text:style-name="T100">（</text:span><text:span text:style-name="T101">捷運中和新蘆線之中山國小站</text:span><text:span text:style-name="T102">1</text:span><text:span text:style-name="T103">、</text:span><text:span text:style-name="T104">4</text:span><text:span text:style-name="T105">號出口</text:span><text:span text:style-name="T106">）</text:span></text:p>
        <text:p text:style-name="P107">柒、報名方式：</text:p>
        <text:p text:style-name="P108"><text:span text:style-name="T109">一、</text:span><text:span text:style-name="T110">報名時程：即日起開始報名，</text:span><text:span text:style-name="T111">原校</text:span><text:span text:style-name="T112">請於</text:span><text:span text:style-name="T113">107</text:span><text:span text:style-name="T114">年</text:span><text:span text:style-name="T115">5</text:span><text:span text:style-name="T116">月</text:span><text:span text:style-name="T117">18</text:span><text:span text:style-name="T118">日</text:span><text:span text:style-name="T119">(</text:span><text:span text:style-name="T120">五</text:span><text:span text:style-name="T121">)</text:span><text:span text:style-name="T122">下午四時截止報名</text:span><text:span text:style-name="T123">，</text:span><text:span text:style-name="T124">承辦學校之截止收件時間為</text:span><text:span text:style-name="T125">107</text:span><text:span text:style-name="T126">年</text:span><text:span text:style-name="T127">5</text:span><text:span text:style-name="T128">月</text:span><text:span text:style-name="T129">25</text:span><text:span text:style-name="T130">日</text:span><text:span text:style-name="T131">(</text:span><text:span text:style-name="T132">五</text:span><text:span text:style-name="T133">)</text:span><text:span text:style-name="T134">下午四時止</text:span><text:span text:style-name="T135">，敬請於期限內完成報名。</text:span></text:p>
        <text:p text:style-name="P136">二、採學校推薦統一報名。</text:p>
        <text:list text:style-name="LFO19" text:continue-numbering="true">
          <text:list-item>
            <text:p text:style-name="P137"><text:span text:style-name="T138">初階報名</text:span><text:span text:style-name="T139">：報名表</text:span><text:span text:style-name="T140">(</text:span><text:span text:style-name="T141">詳見附件二</text:span><text:span text:style-name="T142">)</text:span><text:span text:style-name="T143">與審核表</text:span><text:span text:style-name="T144">(</text:span><text:span text:style-name="T145">詳見附件三</text:span><text:span text:style-name="T146">)</text:span><text:span text:style-name="T147">填寫完畢後，一起裝訂，於報名日期前以聯絡箱</text:span><text:span text:style-name="T148">(030)</text:span><text:span text:style-name="T149">送達</text:span><text:span text:style-name="T150">中山國小</text:span><text:span text:style-name="T151">輔導室特教組。</text:span></text:p>
          </text:list-item>
          <text:list-item>
            <text:p text:style-name="P152"><text:span text:style-name="T153">進階報名</text:span><text:span text:style-name="T154">：報名表</text:span><text:span text:style-name="T155">(</text:span><text:span text:style-name="T156">詳見附件二</text:span><text:span text:style-name="T157">)<text:s/></text:span><text:span text:style-name="T158">，於報名日期前以聯絡箱</text:span><text:span text:style-name="T159">(030)</text:span><text:span text:style-name="T160">送達</text:span><text:span text:style-name="T161">中山國小輔導室特教組</text:span><text:span text:style-name="T162">。</text:span></text:p>
          </text:list-item>
          <text:list-item>
            <text:p text:style-name="P163"><text:span text:style-name="T164">初階</text:span><text:span text:style-name="T165">+</text:span><text:span text:style-name="T166">進階報名</text:span><text:span text:style-name="T167">：報名表（詳見附件二）與審核表</text:span><text:span text:style-name="T168">(</text:span><text:span text:style-name="T169">詳見附件三</text:span><text:span text:style-name="T170">)</text:span><text:span text:style-name="T171">填寫完畢後，一起裝訂，於報名日期內以聯絡箱</text:span><text:span text:style-name="T172">(030)</text:span><text:span text:style-name="T173">送達</text:span><text:span text:style-name="T174">中山國小輔導室特教組</text:span><text:span text:style-name="T175">。</text:span></text:p>
          </text:list-item>
        </text:list>
        <text:p text:style-name="P176">捌、甄選標準：</text:p>
        <text:p text:style-name="P177">一、錄取標準：</text:p>
        <text:list text:style-name="LFO39" text:continue-numbering="true">
          <text:list-item>
            <text:p text:style-name="P178"><text:span text:style-name="T179">初階</text:span><text:span text:style-name="T180"><text:s/>~</text:span><text:span text:style-name="T181">錄取人數以每校平均分配為原則</text:span><text:span text:style-name="T182">；</text:span><text:span text:style-name="T183">.</text:span><text:span text:style-name="T184">由主辦學校組成審查小組，依報名表（附件二）及審核表（附件三）進行評選</text:span><text:span text:style-name="T185">，評選內容建議由</text:span><text:span text:style-name="T186">學生親自填寫</text:span><text:span text:style-name="T187">為佳</text:span><text:span text:style-name="T188">。</text:span></text:p>
          </text:list-item>
          <text:list-item>
            <text:p text:style-name="P189"><text:span text:style-name="T190">進階</text:span><text:span text:style-name="T191"><text:s/>~<text:s/></text:span><text:span text:style-name="T192">領有初階證書，並於初階活動時表現優異、踴躍參與發表者</text:span><text:span text:style-name="T193">（請參考備註二）</text:span><text:span text:style-name="T194">。</text:span></text:p>
          </text:list-item>
        </text:list>
        <text:p text:style-name="P195">二、錄取公告：</text:p>
        <text:soft-page-break/>
        <text:list text:style-name="LFO40" text:continue-numbering="true">
          <text:list-item>
            <text:p text:style-name="P196"><text:span text:style-name="T197">初階</text:span><text:span text:style-name="T198"><text:s/>~</text:span><text:span text:style-name="T199"><text:s/></text:span><text:span text:style-name="T200">錄取名單將於</text:span><text:span text:style-name="T201">10</text:span><text:span text:style-name="T202">7</text:span><text:span text:style-name="T203">年</text:span><text:span text:style-name="T204">6</text:span><text:span text:style-name="T205">月</text:span><text:span text:style-name="T206">1</text:span><text:span text:style-name="T207">日</text:span><text:span text:style-name="T208">（</text:span><text:span text:style-name="T209">五</text:span><text:span text:style-name="T210">）</text:span><text:span text:style-name="T211">公佈於中山國小網站最新消息，</text:span><text:span text:style-name="T212">錄取學生將於</text:span><text:span text:style-name="T213">6</text:span><text:span text:style-name="T214">月</text:span><text:span text:style-name="T215">5</text:span><text:span text:style-name="T216">日</text:span><text:span text:style-name="T217">（</text:span><text:span text:style-name="T218">二</text:span><text:span text:style-name="T219">）</text:span><text:span text:style-name="T220">前收到「錄取通知」</text:span><text:span text:style-name="T221">。</text:span></text:p>
          </text:list-item>
          <text:list-item>
            <text:p text:style-name="P222"><text:span text:style-name="T223">進階</text:span><text:span text:style-name="T224"><text:s/>~</text:span><text:span text:style-name="T225"><text:s/></text:span><text:span text:style-name="T226">錄取名單將於</text:span><text:span text:style-name="T227">10</text:span><text:span text:style-name="T228">7</text:span><text:span text:style-name="T229">年</text:span><text:span text:style-name="T230">7</text:span><text:span text:style-name="T231">月</text:span><text:span text:style-name="T232">9</text:span><text:span text:style-name="T233">日</text:span><text:span text:style-name="T234">（</text:span><text:span text:style-name="T235">一</text:span><text:span text:style-name="T236">）</text:span><text:span text:style-name="T237">公佈於中山國小網站最新消息，錄取學生將於</text:span><text:span text:style-name="T238">7</text:span><text:span text:style-name="T239">月</text:span><text:span text:style-name="T240">11</text:span><text:span text:style-name="T241">日</text:span><text:span text:style-name="T242">（三）</text:span><text:span text:style-name="T243">前收到「錄取通知」</text:span><text:span text:style-name="T244">；若進階報名人數未達25人，則全額錄取</text:span><text:span text:style-name="T245">。</text:span></text:p>
          </text:list-item>
        </text:list>
        <text:p text:style-name="P246">玖、辦理經費：</text:p>
        <text:p text:style-name="P247">一、臺北市政府教育局107年度區域性資賦優異教育方案補助經費。</text:p>
        <text:p text:style-name="P248">二、學生收費：</text:p>
        <text:p text:style-name="P249"><text:span text:style-name="T250">初階</text:span><text:span text:style-name="T251"><text:s/>~<text:s/></text:span><text:span text:style-name="T252">每人</text:span><text:span text:style-name="T253">8</text:span><text:span text:style-name="T254">00</text:span><text:span text:style-name="T255">元</text:span><text:span text:style-name="T256">（含</text:span><text:span text:style-name="T257">二</text:span><text:span text:style-name="T258">日午餐）</text:span></text:p>
        <text:p text:style-name="P259"><text:span text:style-name="T260">進階</text:span><text:span text:style-name="T261"><text:s/>~<text:s/></text:span><text:span text:style-name="T262">每人</text:span><text:span text:style-name="T263">1</text:span><text:span text:style-name="T264">1</text:span><text:span text:style-name="T265">00</text:span><text:span text:style-name="T266">元</text:span><text:span text:style-name="T267">（含二日午餐）</text:span></text:p>
        <text:p text:style-name="P268">三、繳費方式：確定錄取後，請於繳費日前繳費完畢，逾時視同放棄資格，由備取學生遞補。</text:p>
        <text:p text:style-name="P269"><text:span text:style-name="T270">初階</text:span><text:span text:style-name="T271"><text:s/>~</text:span><text:span text:style-name="T272"><text:s/></text:span><text:span text:style-name="T273">請於</text:span><text:span text:style-name="T274">6</text:span><text:span text:style-name="T275">月</text:span><text:span text:style-name="T276">6~8</text:span><text:span text:style-name="T277">日臨櫃匯款或親自至本校</text:span><text:span text:style-name="T278">總務處</text:span><text:span text:style-name="T279">繳費完畢。</text:span></text:p>
        <text:p text:style-name="P280"><text:span text:style-name="T281">進階</text:span><text:span text:style-name="T282"><text:s/>~</text:span><text:span text:style-name="T283"><text:s/></text:span><text:span text:style-name="T284">請於進階課程第一天（即</text:span><text:span text:style-name="T285">7</text:span><text:span text:style-name="T286">月</text:span><text:span text:style-name="T287">23</text:span><text:span text:style-name="T288">日）至本校繳費完畢</text:span><text:span text:style-name="T289">，若進階報名人數未達25人，則</text:span><text:span text:style-name="T290">繳費方式同初階期程</text:span><text:span text:style-name="T291">。</text:span></text:p>
        <text:p text:style-name="P292">拾、學員獎勵方式：</text:p>
        <text:p text:style-name="P293">一、活動期間全勤，頒予初階證書，無初階證書者恕無法繼續報名後續進階課程。</text:p>
        <text:p text:style-name="P294">二、上課表現優良者，頒發獎品以資鼓勵。</text:p>
        <text:p text:style-name="P295">拾壹、備註：</text:p>
        <text:list text:style-name="LFO38" text:continue-numbering="true">
          <text:list-item>
            <text:p text:style-name="P296">本年度舉辦課程為初階及進階方案，明年僅辦理初階方案，請參與學員把握機會。</text:p>
          </text:list-item>
          <text:list-item>
            <text:p text:style-name="P297">本年度初階課程與進階課程優先名單，如欲報名者，仍需繳交報名表（附件二）：</text:p>
            <text:list text:continue-numbering="true">
              <text:list-item>
                <text:p text:style-name="P298">初階優先名單：106年度公告之備取名單為今年優先名單，如下。</text:p>
              </text:list-item>
            </text:list>
          </text:list-item>
        </text:list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>
              <text:p text:style-name="P305">1</text:p>
            </table:table-cell>
            <table:table-cell table:style-name="TableCell306">
              <text:p text:style-name="P307">力行國小</text:p>
            </table:table-cell>
            <table:table-cell table:style-name="TableCell308">
              <text:p text:style-name="P309">簡楷諭</text:p>
            </table:table-cell>
          </table:table-row>
          <table:table-row table:style-name="TableRow310">
            <table:table-cell table:style-name="TableCell311">
              <text:p text:style-name="P312">2</text:p>
            </table:table-cell>
            <table:table-cell table:style-name="TableCell313">
              <text:p text:style-name="P314">吳興國小</text:p>
            </table:table-cell>
            <table:table-cell table:style-name="TableCell315">
              <text:p text:style-name="P316">林品妤</text:p>
            </table:table-cell>
          </table:table-row>
          <table:table-row table:style-name="TableRow317">
            <table:table-cell table:style-name="TableCell318">
              <text:p text:style-name="P319">3</text:p>
            </table:table-cell>
            <table:table-cell table:style-name="TableCell320">
              <text:p text:style-name="P321">民生國小</text:p>
            </table:table-cell>
            <table:table-cell table:style-name="TableCell322">
              <text:p text:style-name="P323">吳采恩</text:p>
            </table:table-cell>
          </table:table-row>
          <table:table-row table:style-name="TableRow324">
            <table:table-cell table:style-name="TableCell325">
              <text:p text:style-name="P326">4</text:p>
            </table:table-cell>
            <table:table-cell table:style-name="TableCell327">
              <text:p text:style-name="P328">中山國小</text:p>
            </table:table-cell>
            <table:table-cell table:style-name="TableCell329">
              <text:p text:style-name="P330">曾粲智</text:p>
            </table:table-cell>
          </table:table-row>
          <table:table-row table:style-name="TableRow331">
            <table:table-cell table:style-name="TableCell332">
              <text:p text:style-name="P333">5</text:p>
            </table:table-cell>
            <table:table-cell table:style-name="TableCell334">
              <text:p text:style-name="P335">中正國小</text:p>
            </table:table-cell>
            <table:table-cell table:style-name="TableCell336">
              <text:p text:style-name="P337">李明遠</text:p>
            </table:table-cell>
          </table:table-row>
        </table:table>
        <text:list text:style-name="LFO38" text:continue-numbering="true">
          <text:list-item>
            <text:list>
              <text:list-item>
                <text:p text:style-name="P338">進階優先及備取名單：107年度進階課程預計錄取25名，106年度初階課程表現優良者優先錄取13名（以課程結束時身分認證的位階計算），優先錄取名單及備取名單如下：</text:p>
              </text:list-item>
            </text:list>
          </text:list-item>
        </text:list>
        <text:p text:style-name="P339">優先錄取名單（以下為亂數排序）：<text:s/></text:p>
        <table:table table:style-name="Table340">
          <table:table-columns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</table:table-columns>
          <table:table-row table:style-name="TableRow347">
            <table:table-cell table:style-name="TableCell348">
              <text:p text:style-name="P349">1</text:p>
            </table:table-cell>
            <table:table-cell table:style-name="TableCell350">
              <text:p text:style-name="P351">中山國小</text:p>
            </table:table-cell>
            <table:table-cell table:style-name="TableCell352">
              <text:p text:style-name="P353">黃思翰</text:p>
            </table:table-cell>
            <table:table-cell table:style-name="TableCell354">
              <text:p text:style-name="P355">8</text:p>
            </table:table-cell>
            <table:table-cell table:style-name="TableCell356">
              <text:p text:style-name="P357">大直國小</text:p>
            </table:table-cell>
            <table:table-cell table:style-name="TableCell358">
              <text:p text:style-name="P359">陳均芃</text:p>
            </table:table-cell>
          </table:table-row>
          <table:table-row table:style-name="TableRow360">
            <table:table-cell table:style-name="TableCell361">
              <text:p text:style-name="P362">2</text:p>
            </table:table-cell>
            <table:table-cell table:style-name="TableCell363">
              <text:p text:style-name="P364">民生國小</text:p>
            </table:table-cell>
            <table:table-cell table:style-name="TableCell365">
              <text:p text:style-name="P366">吳怡萱</text:p>
            </table:table-cell>
            <table:table-cell table:style-name="TableCell367">
              <text:p text:style-name="P368">9</text:p>
            </table:table-cell>
            <table:table-cell table:style-name="TableCell369">
              <text:p text:style-name="P370">士東國小</text:p>
            </table:table-cell>
            <table:table-cell table:style-name="TableCell371">
              <text:p text:style-name="P372">沈恩忻</text:p>
            </table:table-cell>
          </table:table-row>
          <table:table-row table:style-name="TableRow373">
            <table:table-cell table:style-name="TableCell374">
              <text:p text:style-name="P375">3</text:p>
            </table:table-cell>
            <table:table-cell table:style-name="TableCell376">
              <text:p text:style-name="P377">大橋國小</text:p>
            </table:table-cell>
            <table:table-cell table:style-name="TableCell378">
              <text:p text:style-name="P379">楊詮盛</text:p>
            </table:table-cell>
            <table:table-cell table:style-name="TableCell380">
              <text:p text:style-name="P381">10</text:p>
            </table:table-cell>
            <table:table-cell table:style-name="TableCell382">
              <text:p text:style-name="P383">景興國小</text:p>
            </table:table-cell>
            <table:table-cell table:style-name="TableCell384">
              <text:p text:style-name="P385">劉明璿</text:p>
            </table:table-cell>
          </table:table-row>
          <table:table-row table:style-name="TableRow386">
            <table:table-cell table:style-name="TableCell387">
              <text:p text:style-name="P388">4</text:p>
            </table:table-cell>
            <table:table-cell table:style-name="TableCell389">
              <text:p text:style-name="P390">志清國小</text:p>
            </table:table-cell>
            <table:table-cell table:style-name="TableCell391">
              <text:p text:style-name="P392">王晴</text:p>
            </table:table-cell>
            <table:table-cell table:style-name="TableCell393">
              <text:p text:style-name="P394">11</text:p>
            </table:table-cell>
            <table:table-cell table:style-name="TableCell395">
              <text:p text:style-name="P396">興隆國小</text:p>
            </table:table-cell>
            <table:table-cell table:style-name="TableCell397">
              <text:p text:style-name="P398">施書璇</text:p>
            </table:table-cell>
          </table:table-row>
          <table:table-row table:style-name="TableRow399">
            <table:table-cell table:style-name="TableCell400">
              <text:p text:style-name="P401">5</text:p>
            </table:table-cell>
            <table:table-cell table:style-name="TableCell402">
              <text:p text:style-name="P403">龍安國小</text:p>
            </table:table-cell>
            <table:table-cell table:style-name="TableCell404">
              <text:p text:style-name="P405">黃昱寧</text:p>
            </table:table-cell>
            <table:table-cell table:style-name="TableCell406">
              <text:p text:style-name="P407">12</text:p>
            </table:table-cell>
            <table:table-cell table:style-name="TableCell408">
              <text:p text:style-name="P409">日新國小</text:p>
            </table:table-cell>
            <table:table-cell table:style-name="TableCell410">
              <text:p text:style-name="P411">梁玉</text:p>
            </table:table-cell>
          </table:table-row>
          <table:table-row table:style-name="TableRow412">
            <table:table-cell table:style-name="TableCell413">
              <text:p text:style-name="P414">6</text:p>
            </table:table-cell>
            <table:table-cell table:style-name="TableCell415">
              <text:p text:style-name="P416">五常國小</text:p>
            </table:table-cell>
            <table:table-cell table:style-name="TableCell417">
              <text:p text:style-name="P418">莊善淳</text:p>
            </table:table-cell>
            <table:table-cell table:style-name="TableCell419">
              <text:p text:style-name="P420">13</text:p>
            </table:table-cell>
            <table:table-cell table:style-name="TableCell421">
              <text:p text:style-name="P422">大屯國小</text:p>
            </table:table-cell>
            <table:table-cell table:style-name="TableCell423">
              <text:p text:style-name="P424">陳姿云</text:p>
            </table:table-cell>
          </table:table-row>
          <table:table-row table:style-name="TableRow425">
            <table:table-cell table:style-name="TableCell426">
              <text:p text:style-name="P427">7</text:p>
            </table:table-cell>
            <table:table-cell table:style-name="TableCell428">
              <text:p text:style-name="P429">民族國小</text:p>
            </table:table-cell>
            <table:table-cell table:style-name="TableCell430">
              <text:p text:style-name="P431">張鈞甯</text:p>
            </table:table-cell>
            <table:table-cell>
              <text:p text:style-name="P431"/>
            </table:table-cell>
            <table:table-cell>
              <text:p text:style-name="P431"/>
            </table:table-cell>
            <table:table-cell>
              <text:p text:style-name="P431"/>
            </table:table-cell>
          </table:table-row>
        </table:table>
        <text:list text:style-name="LFO38" text:continue-numbering="true">
          <text:list-item>
            <text:p text:style-name="P432">成果發表當日（7/7、7/28）若遇行政機關宣布放假（如颱風假等），則順延一天辦理（改至7/8、7/29），請家長優先保留此時段；活動期間若行政機關宣布放假，則依比例辦理退費。</text:p>
          </text:list-item>
        </text:list>
        <text:soft-page-break/>
        <text:p text:style-name="P433"><text:span text:style-name="T434">附件一</text:span><text:span text:style-name="T435">：</text:span><text:span text:style-name="T436">臺北市中山國小區域性資優方案</text:span><text:span text:style-name="T437">~CPS</text:span><text:span text:style-name="T438">創意列車</text:span><text:span text:style-name="T439">課程</text:span><text:span text:style-name="T440">大綱</text:span></text:p>
        <text:p text:style-name="P441"><text:span text:style-name="T442">CPS</text:span><text:span text:style-name="T443">創意列車</text:span></text:p>
        <text:p text:style-name="P44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445">學員心得：「太棒的課程了！我好像置身在美國的學習！」、「沒有標準答案的課程，我非常喜歡！」、「老師說只要我的答案就是好答案，真是一點也沒錯！」、「我從來沒有這麼累過，因為CPS讓我從第一秒鐘到最後一秒鐘都在動頭腦…」…</text:p>
        <text:p text:style-name="P446">家長心得：「值得一辦再辦的CPS~」「感謝老師的用心，課程、網站、發表會都很經典！」…</text:p>
        <text:p text:style-name="P447">初階課程：玩具進化論大綱</text:p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</table:table-columns>
          <table:table-row table:style-name="TableRow453">
            <table:table-cell table:style-name="TableCell454" table:number-rows-spanned="2">
              <text:p text:style-name="P455">日期</text:p>
            </table:table-cell>
            <table:table-cell table:style-name="TableCell456" table:number-rows-spanned="2">
              <text:p text:style-name="P457">節數</text:p>
            </table:table-cell>
            <table:table-cell table:style-name="TableCell458" table:number-columns-spanned="2">
              <text:p text:style-name="P459">課程</text:p>
            </table:table-cell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table-cell table:style-name="TableCell463">
              <text:p text:style-name="P464">名稱</text:p>
            </table:table-cell>
            <table:table-cell table:style-name="TableCell465">
              <text:p text:style-name="P466"><text:span text:style-name="T467">內容</text:span><text:span text:style-name="T468">（任務：團隊</text:span><text:span text:style-name="T469">G</text:span><text:span text:style-name="T470">；個人</text:span><text:span text:style-name="T471">I</text:span><text:span text:style-name="T472">）</text:span></text:p>
            </table:table-cell>
          </table:table-row>
          <table:table-row table:style-name="TableRow473">
            <table:table-cell table:style-name="TableCell474">
              <text:p text:style-name="P475">7/2</text:p>
              <text:p text:style-name="P476">（一）</text:p>
              <text:p text:style-name="P477"><text:span text:style-name="T478">半天課</text:span></text:p>
            </table:table-cell>
            <table:table-cell table:style-name="TableCell479">
              <text:p text:style-name="P480">9：00</text:p>
              <text:p text:style-name="P481">~</text:p>
              <text:p text:style-name="P482">12：10</text:p>
            </table:table-cell>
            <table:table-cell table:style-name="TableCell483">
              <text:p text:style-name="P484">團體動力</text:p>
              <text:p text:style-name="P485">衝衝衝</text:p>
            </table:table-cell>
            <table:table-cell table:style-name="TableCell486">
              <text:list text:style-name="LFO3" text:continue-numbering="true">
                <text:list-item>
                  <text:p text:style-name="P487"><text:span text:style-name="T488">【創造力測試】</text:span><text:span text:style-name="T489">（</text:span><text:span text:style-name="T490">I</text:span><text:span text:style-name="T491">）</text:span><text:span text:style-name="T492">：經由創意測驗測試學員創造力</text:span></text:p>
                </text:list-item>
                <text:list-item>
                  <text:p text:style-name="P493"><text:span text:style-name="T494">【猜猜我是誰】</text:span><text:span text:style-name="T495">（</text:span><text:span text:style-name="T496">I</text:span><text:span text:style-name="T497">）</text:span><text:span text:style-name="T498">：經由腦力激盪術自我介紹，並初步進行分組</text:span></text:p>
                </text:list-item>
                <text:list-item>
                  <text:p text:style-name="P499"><text:span text:style-name="T500">【觀察他是誰】</text:span><text:span text:style-name="T501">(</text:span><text:span text:style-name="T502">G</text:span><text:span text:style-name="T503">)</text:span><text:span text:style-name="T504">：</text:span><text:span text:style-name="T505">經由猜測腦力激盪結果遊戲，</text:span><text:span text:style-name="T506">凝聚小組團體動力</text:span></text:p>
                </text:list-item>
              </text:list>
            </table:table-cell>
          </table:table-row>
          <table:table-row table:style-name="TableRow507">
            <table:table-cell table:style-name="TableCell508" table:number-rows-spanned="2">
              <text:p text:style-name="P509">7/3</text:p>
              <text:p text:style-name="P510">（二）</text:p>
              <text:p text:style-name="P511"><text:span text:style-name="T512">全</text:span><text:span text:style-name="T513">天課</text:span></text:p>
            </table:table-cell>
            <table:table-cell table:style-name="TableCell514">
              <text:p text:style-name="P515">9：00</text:p>
              <text:p text:style-name="P516">~</text:p>
              <text:p text:style-name="P517">12：10</text:p>
            </table:table-cell>
            <table:table-cell table:style-name="TableCell518">
              <text:p text:style-name="P519">玩具心事</text:p>
              <text:p text:style-name="P520">誰人知</text:p>
            </table:table-cell>
            <table:table-cell table:style-name="TableCell521">
              <text:list text:style-name="LFO37" text:continue-numbering="true">
                <text:list-item>
                  <text:p text:style-name="P522"><text:span text:style-name="T523">【玩出不順】</text:span><text:span text:style-name="T524">(</text:span><text:span text:style-name="T525">G</text:span><text:span text:style-name="T526">)</text:span><text:span text:style-name="T527">：進行玩具定義，運用635腦力激盪術進行玩具引發不順事件的蒐集</text:span></text:p>
                </text:list-item>
                <text:list-item>
                  <text:p text:style-name="P528"><text:span text:style-name="T529">【證據會說話】</text:span><text:span text:style-name="T530">(</text:span><text:span text:style-name="T531">G</text:span><text:span text:style-name="T532">)</text:span><text:span text:style-name="T533">：運用六何法針對</text:span><text:span text:style-name="T534">不順事件進行事實探討</text:span></text:p>
                </text:list-item>
                <text:list-item>
                  <text:p text:style-name="P535"><text:span text:style-name="T536">【問題排序】</text:span><text:span text:style-name="T537">(</text:span><text:span text:style-name="T538">G</text:span><text:span text:style-name="T539">)</text:span><text:span text:style-name="T540">：將上述事實轉為問題後，運用配對比較分析法進行不順事件問題排序</text:span></text:p>
                </text:list-item>
              </text:list>
            </table: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13：00</text:p>
              <text:p text:style-name="P545">~</text:p>
              <text:p text:style-name="P546">16：30</text:p>
            </table:table-cell>
            <table:table-cell table:style-name="TableCell547">
              <text:p text:style-name="P548">玩具合體</text:p>
              <text:p text:style-name="P549">新藝術</text:p>
            </table:table-cell>
            <table:table-cell table:style-name="TableCell550">
              <text:list text:style-name="LFO35" text:continue-numbering="true">
                <text:list-item>
                  <text:p text:style-name="P551"><text:span text:style-name="T552">【發明俱樂部】</text:span><text:span text:style-name="T553">(</text:span><text:span text:style-name="T554">G</text:span><text:span text:style-name="T555">)</text:span><text:span text:style-name="T556">：</text:span><text:span text:style-name="T557">運用強迫聯想技術創作進行產品</text:span><text:span text:style-name="T558">發明</text:span></text:p>
                </text:list-item>
                <text:list-item>
                  <text:p text:style-name="P559"><text:span text:style-name="T560">【發明產品評選】</text:span><text:span text:style-name="T561">(</text:span><text:span text:style-name="T562">G</text:span><text:span text:style-name="T563">)</text:span><text:span text:style-name="T564">：運用High-Lighing選出優秀作品</text:span></text:p>
                </text:list-item>
                <text:list-item>
                  <text:p text:style-name="P565"><text:span text:style-name="T566">【玩具藝術創作】</text:span><text:span text:style-name="T567">(</text:span><text:span text:style-name="T568">G</text:span><text:span text:style-name="T569">)</text:span><text:span text:style-name="T570">：運用BS.635BS列出創作主題，並讓小組交換主題創作</text:span></text:p>
                </text:list-item>
                <text:list-item>
                  <text:p text:style-name="P571"><text:span text:style-name="T572">【玩具藝術評選】</text:span><text:span text:style-name="T573">(</text:span><text:span text:style-name="T574">G</text:span><text:span text:style-name="T575">)</text:span><text:span text:style-name="T576">：運用評估矩陣CARTS，選出優秀作品</text:span></text:p>
                </text:list-item>
              </text:list>
            </table:table-cell>
          </table:table-row>
          <table:table-row table:style-name="TableRow577">
            <table:table-cell table:style-name="TableCell578">
              <text:p text:style-name="P579">7/4</text:p>
              <text:p text:style-name="P580">（三）</text:p>
              <text:p text:style-name="P581"><text:span text:style-name="T582">半天課</text:span></text:p>
            </table:table-cell>
            <table:table-cell table:style-name="TableCell583">
              <text:p text:style-name="P584">9：00</text:p>
              <text:p text:style-name="P585">~</text:p>
              <text:p text:style-name="P586"><text:span text:style-name="T587">12</text:span><text:span text:style-name="T588">：</text:span><text:span text:style-name="T589">10</text:span></text:p>
            </table:table-cell>
            <table:table-cell table:style-name="TableCell590">
              <text:p text:style-name="P591">玩具分身</text:p>
              <text:p text:style-name="P592">要相惜</text:p>
            </table:table-cell>
            <table:table-cell table:style-name="TableCell593">
              <text:list text:style-name="LFO20" text:continue-numbering="true">
                <text:list-item>
                  <text:list>
                    <text:list-item>
                      <text:list>
                        <text:list-item>
                          <text:p text:style-name="P594"><text:span text:style-name="T595">【玩具拆解時間】</text:span><text:span text:style-name="T596">(</text:span><text:span text:style-name="T597">G</text:span><text:span text:style-name="T598">)</text:span><text:span text:style-name="T599">：運用廢棄玩具，小組拆解成最小單位</text:span></text:p>
                        </text:list-item>
                        <text:list-item>
                          <text:p text:style-name="P600"><text:span text:style-name="T601">【</text:span><text:span text:style-name="T602">愛物惜物</text:span><text:span text:style-name="T603">海報】</text:span><text:span text:style-name="T604">(</text:span><text:span text:style-name="T605">G</text:span><text:span text:style-name="T606">)</text:span><text:span text:style-name="T607">：小組運用各種擴散技法進行創意組合，製成一張宣導愛物惜物的海報</text:span></text:p>
                        </text:list-item>
                        <text:list-item>
                          <text:p text:style-name="P608"><text:span text:style-name="T609">【宣導海報評選】</text:span><text:span text:style-name="T610">(</text:span><text:span text:style-name="T611">G</text:span><text:span text:style-name="T612">)</text:span><text:span text:style-name="T613">：運用評估矩陣CARTS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614">
            <table:table-cell table:style-name="TableCell615">
              <text:p text:style-name="P616">7/5</text:p>
              <text:p text:style-name="P617">（四）</text:p>
              <text:p text:style-name="P618"><text:span text:style-name="T619">半天課</text:span></text:p>
            </table:table-cell>
            <table:table-cell table:style-name="TableCell620">
              <text:p text:style-name="P621">9：00</text:p>
              <text:p text:style-name="P622">~</text:p>
              <text:p text:style-name="P623"><text:span text:style-name="T624">12</text:span><text:span text:style-name="T625">：</text:span><text:span text:style-name="T626">10</text:span></text:p>
            </table:table-cell>
            <table:table-cell table:style-name="TableCell627">
              <text:p text:style-name="P628">玩具博覽大發現</text:p>
            </table:table-cell>
            <table:table-cell table:style-name="TableCell629" table:number-rows-spanned="2">
              <text:list text:style-name="LFO42" text:continue-numbering="true">
                <text:list-item>
                  <text:p text:style-name="P630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631">製作繪本過程中運用CPS技法：</text:p>
                  <text:list text:continue-numbering="true">
                    <text:list-item>
                      <text:p text:style-name="P632">創造性問題解決</text:p>
                    </text:list-item>
                  </text:list>
                </text:list-item>
              </text:list>
              <text:list text:style-name="LFO43" text:continue-numbering="true">
                <text:list-item>
                  <text:list>
                    <text:list-item>
                      <text:list>
                        <text:list-item>
                          <text:p text:style-name="P633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634">
            <table:table-cell table:style-name="TableCell635">
              <text:p text:style-name="P636">7/6</text:p>
              <text:p text:style-name="P637">（五）</text:p>
              <text:p text:style-name="P638"><text:span text:style-name="T639">半天課</text:span></text:p>
            </table:table-cell>
            <table:table-cell table:style-name="TableCell640">
              <text:p text:style-name="P641">9：00</text:p>
              <text:p text:style-name="P642">~</text:p>
              <text:p text:style-name="P643"><text:span text:style-name="T644">12</text:span><text:span text:style-name="T645">：</text:span><text:span text:style-name="T646">10</text:span></text:p>
            </table:table-cell>
            <table:table-cell table:style-name="TableCell647">
              <text:p text:style-name="P648">玩具博覽大發現</text:p>
            </table:table-cell>
            <table:covered-table-cell>
              <text:list text:style-name="LFO5" text:continue-numbering="true">
                <text:list-item>
                  <text:p text:style-name="P649"/>
                </text:list-item>
              </text:list>
            </table:covered-table-cell>
          </table:table-row>
          <table:table-row table:style-name="TableRow650">
            <table:table-cell table:style-name="TableCell651" table:number-rows-spanned="2">
              <text:p text:style-name="P652">7/7</text:p>
              <text:p text:style-name="P653">（六）</text:p>
              <text:p text:style-name="P654"><text:span text:style-name="T655">全</text:span><text:span text:style-name="T656">天課</text:span></text:p>
            </table:table-cell>
            <table:table-cell table:style-name="TableCell657">
              <text:p text:style-name="P658">9：00</text:p>
              <text:p text:style-name="P659">~</text:p>
              <text:p text:style-name="P660">14：00</text:p>
            </table:table-cell>
            <table:table-cell table:style-name="TableCell661" table:number-rows-spanned="2">
              <text:p text:style-name="P662">玩具展覽</text:p>
              <text:p text:style-name="P663">大無限</text:p>
            </table:table-cell>
            <table:table-cell table:style-name="TableCell664" table:number-rows-spanned="2">
              <text:list text:style-name="LFO7" text:continue-numbering="true">
                <text:list-item>
                  <text:p text:style-name="P665">【解題大師的一封信】(G)：小組進行玩具博覽會準備</text:p>
                </text:list-item>
                <text:list-item>
                  <text:p text:style-name="P666">玩具博覽會實施（G）</text:p>
                </text:list-item>
              </text:list>
            </table:table-cell>
          </table:table-row>
          <table:table-row table:style-name="TableRow667">
            <table:covered-table-cell>
              <text:p text:style-name="P668"/>
            </table:covered-table-cell>
            <table:table-cell table:style-name="TableCell669">
              <text:p text:style-name="P670">14：00</text:p>
              <text:p text:style-name="P671">~</text:p>
              <text:p text:style-name="P672">16：30</text:p>
            </table:table-cell>
            <table:covered-table-cell>
              <text:p text:style-name="P673"/>
            </table:covered-table-cell>
            <table:covered-table-cell>
              <text:list text:style-name="LFO24" text:continue-numbering="true">
                <text:list-item>
                  <text:p text:style-name="P674"/>
                </text:list-item>
              </text:list>
            </table:covered-table-cell>
          </table:table-row>
        </table:table>
        <text:list text:style-name="LFO8" text:continue-numbering="true">
          <text:list-item>
            <text:p text:style-name="P675"><text:span text:style-name="T676">初階課程費用共</text:span><text:span text:style-name="T677">8</text:span><text:span text:style-name="T678">00</text:span><text:span text:style-name="T679">元整；全天課程（</text:span><text:span text:style-name="T680">7/</text:span><text:span text:style-name="T681">3</text:span><text:span text:style-name="T682">.7/</text:span><text:span text:style-name="T683">7</text:span><text:span text:style-name="T684">）附便當</text:span><text:span text:style-name="T685">；</text:span><text:span text:style-name="T686">7/</text:span><text:span text:style-name="T687">7</text:span><text:span text:style-name="T688">（六）14：00~16：30為成果發表會</text:span><text:span text:style-name="T689">。</text:span></text:p>
          </text:list-item>
        </text:list>
        <text:p text:style-name="P690"/>
        <text:soft-page-break/>
        <text:p text:style-name="P691">進階課程：未來老人樂園大綱</text:p>
        <table:table table:style-name="Table692">
          <table:table-columns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</table:table-columns>
          <table:table-row table:style-name="TableRow697">
            <table:table-cell table:style-name="TableCell698" table:number-rows-spanned="2">
              <text:p text:style-name="P699">日期</text:p>
            </table:table-cell>
            <table:table-cell table:style-name="TableCell700" table:number-rows-spanned="2">
              <text:p text:style-name="P701">時間</text:p>
            </table:table-cell>
            <table:table-cell table:style-name="TableCell702" table:number-columns-spanned="2">
              <text:p text:style-name="P703"><text:span text:style-name="T704">課程</text:span></text:p>
            </table:table-cell>
            <table:covered-table-cell/>
          </table:table-row>
          <table:table-row table:style-name="TableRow705"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P709">名稱</text:p>
            </table:table-cell>
            <table:table-cell table:style-name="TableCell710">
              <text:p text:style-name="P711"><text:span text:style-name="T712">內容</text:span><text:span text:style-name="T713">（任務：團隊</text:span><text:span text:style-name="T714">G</text:span><text:span text:style-name="T715">；個人</text:span><text:span text:style-name="T716">I</text:span><text:span text:style-name="T717">）</text:span></text:p>
            </table:table-cell>
          </table:table-row>
          <table:table-row table:style-name="TableRow718">
            <table:table-cell table:style-name="TableCell719" table:number-rows-spanned="2">
              <text:p text:style-name="P720">7/23</text:p>
              <text:p text:style-name="P721">（一）</text:p>
              <text:p text:style-name="P722"><text:span text:style-name="T723">全</text:span><text:span text:style-name="T724">天課</text:span></text:p>
            </table:table-cell>
            <table:table-cell table:style-name="TableCell725">
              <text:p text:style-name="P726">9：00</text:p>
              <text:p text:style-name="P727">~</text:p>
              <text:p text:style-name="P728">12：10</text:p>
            </table:table-cell>
            <table:table-cell table:style-name="TableCell729">
              <text:p text:style-name="P730">CPS</text:p>
              <text:p text:style-name="P731">闖關</text:p>
              <text:p text:style-name="P732">活動</text:p>
            </table:table-cell>
            <table:table-cell table:style-name="TableCell733">
              <text:p text:style-name="P734">1.創意分隊：隊員分工</text:p>
              <text:p text:style-name="P735">2.能力測試（I）</text:p>
              <text:p text:style-name="P736">3.團隊任務（G）：闖關卡</text:p>
              <text:p text:style-name="P737">4.任務重點：熟練創思技法</text:p>
            </table:table-cell>
          </table:table-row>
          <table:table-row table:style-name="TableRow738">
            <table:covered-table-cell>
              <text:p text:style-name="P739"/>
            </table:covered-table-cell>
            <table:table-cell table:style-name="TableCell740">
              <text:p text:style-name="P741">13：00</text:p>
              <text:p text:style-name="P742">~</text:p>
              <text:p text:style-name="P743">16：30</text:p>
            </table:table-cell>
            <table:table-cell table:style-name="TableCell744">
              <text:p text:style-name="P745">老人</text:p>
              <text:p text:style-name="P746">加油站</text:p>
            </table:table-cell>
            <table:table-cell table:style-name="TableCell747">
              <text:list text:style-name="LFO31" text:continue-numbering="true">
                <text:list-item>
                  <text:p text:style-name="P748">個人任務（I）：攝影及未來學技巧</text:p>
                </text:list-item>
                <text:list-item>
                  <text:p text:style-name="P749">團隊任務（G）：任務決定及小隊成立、設計問卷</text:p>
                </text:list-item>
              </text:list>
              <text:p text:style-name="P750">3.<text:s/>任務重點：工作分派、訪問老人</text:p>
            </table:table-cell>
          </table:table-row>
          <table:table-row table:style-name="TableRow751">
            <table:table-cell table:style-name="TableCell752">
              <text:p text:style-name="P753">7/24</text:p>
              <text:p text:style-name="P754">（二）</text:p>
              <text:p text:style-name="P755"><text:span text:style-name="T756">半</text:span><text:span text:style-name="T757">天課</text:span></text:p>
            </table:table-cell>
            <table:table-cell table:style-name="TableCell758">
              <text:p text:style-name="P759">9：00</text:p>
              <text:p text:style-name="P760">~</text:p>
              <text:p text:style-name="P761">12：10</text:p>
            </table:table-cell>
            <table:table-cell table:style-name="TableCell762">
              <text:p text:style-name="P763">老人樂園</text:p>
              <text:p text:style-name="P764">調查</text:p>
            </table:table-cell>
            <table:table-cell table:style-name="TableCell765">
              <text:list text:style-name="LFO15" text:continue-numbering="true">
                <text:list-item>
                  <text:p text:style-name="P766">訪問當地人群</text:p>
                </text:list-item>
                <text:list-item>
                  <text:p text:style-name="P767">任務重點：熟悉老人樂園設計圖、得知遊客想法、攝影</text:p>
                </text:list-item>
              </text:list>
            </table:table-cell>
          </table:table-row>
          <table:table-row table:style-name="TableRow768">
            <table:table-cell table:style-name="TableCell769">
              <text:p text:style-name="P770">7/25</text:p>
              <text:p text:style-name="P771">（三）</text:p>
              <text:p text:style-name="P772"><text:span text:style-name="T773">半天課</text:span></text:p>
            </table:table-cell>
            <table:table-cell table:style-name="TableCell774">
              <text:p text:style-name="P775">9：00</text:p>
              <text:p text:style-name="P776">~</text:p>
              <text:p text:style-name="P777">12：10</text:p>
            </table:table-cell>
            <table:table-cell table:style-name="TableCell778">
              <text:p text:style-name="P779">老人</text:p>
              <text:p text:style-name="P780">樂園</text:p>
              <text:p text:style-name="P781">統計</text:p>
            </table:table-cell>
            <table:table-cell table:style-name="TableCell782">
              <text:list text:style-name="LFO32" text:continue-numbering="true">
                <text:list-item>
                  <text:p text:style-name="P783">團隊任務（G）：樂園改造（家人+自己+遊客）</text:p>
                </text:list-item>
                <text:list-item>
                  <text:p text:style-name="P784">任務重點：找出樂園問題所在~困惑、事實、問題主意、最佳方法、接受（阻力及助力.訂立計畫）</text:p>
                </text:list-item>
              </text:list>
            </table:table-cell>
          </table:table-row>
          <table:table-row table:style-name="TableRow785">
            <table:table-cell table:style-name="TableCell786">
              <text:p text:style-name="P787">7/26</text:p>
              <text:p text:style-name="P788">（四）</text:p>
              <text:p text:style-name="P789"><text:span text:style-name="T790">半天課</text:span></text:p>
            </table:table-cell>
            <table:table-cell table:style-name="TableCell791">
              <text:p text:style-name="P792">9：00</text:p>
              <text:p text:style-name="P793">~</text:p>
              <text:p text:style-name="P794">12：10</text:p>
            </table:table-cell>
            <table:table-cell table:style-name="TableCell795">
              <text:p text:style-name="P796">未來</text:p>
              <text:p text:style-name="P797">生活</text:p>
              <text:p text:style-name="P798">探討</text:p>
            </table:table-cell>
            <table:table-cell table:style-name="TableCell799">
              <text:p text:style-name="P800">1.回顧上次表現</text:p>
              <text:p text:style-name="P801">2.團隊任務（G）：未來生活模擬</text:p>
              <text:p text:style-name="P802"><text:span text:style-name="T803">3.</text:span><text:span text:style-name="T804">任務重點：</text:span><text:span text:style-name="T805">各組針對改造的未來知識領域充實；未來生活想像</text:span><text:span text:style-name="T806">+</text:span><text:span text:style-name="T807">老人特質討論</text:span><text:span text:style-name="T808">+</text:span><text:span text:style-name="T809">未來學技法融入</text:span></text:p>
            </table:table-cell>
          </table:table-row>
          <table:table-row table:style-name="TableRow810">
            <table:table-cell table:style-name="TableCell811">
              <text:p text:style-name="P812">7/27</text:p>
              <text:p text:style-name="P813">（五）</text:p>
              <text:p text:style-name="P814"><text:span text:style-name="T815">半天課</text:span></text:p>
            </table:table-cell>
            <table:table-cell table:style-name="TableCell816">
              <text:p text:style-name="P817">9：00</text:p>
              <text:p text:style-name="P818">~</text:p>
              <text:p text:style-name="P819">12：10</text:p>
            </table:table-cell>
            <table:table-cell table:style-name="TableCell820">
              <text:p text:style-name="P821">樂園</text:p>
              <text:p text:style-name="P822">模型</text:p>
              <text:p text:style-name="P823">與</text:p>
              <text:p text:style-name="P824">劇本</text:p>
            </table:table-cell>
            <table:table-cell table:style-name="TableCell825">
              <text:list text:style-name="LFO16" text:continue-numbering="true">
                <text:list-item>
                  <text:p text:style-name="P826">回顧上次表現</text:p>
                </text:list-item>
                <text:list-item>
                  <text:p text:style-name="P827">團隊任務（G）：樂園建立</text:p>
                </text:list-item>
                <text:list-item>
                  <text:p text:style-name="P828">任務重點：建立樂園~最佳方法、接受（阻力及助力.訂立計畫）</text:p>
                </text:list-item>
              </text:list>
            </table:table-cell>
          </table:table-row>
          <table:table-row table:style-name="TableRow829">
            <table:table-cell table:style-name="TableCell830" table:number-rows-spanned="2">
              <text:p text:style-name="P831">7/28</text:p>
              <text:p text:style-name="P832">（六）</text:p>
              <text:p text:style-name="P833"><text:span text:style-name="T834">全</text:span><text:span text:style-name="T835">天課</text:span></text:p>
            </table:table-cell>
            <table:table-cell table:style-name="TableCell836">
              <text:p text:style-name="P837">9：00</text:p>
              <text:p text:style-name="P838">~</text:p>
              <text:p text:style-name="P839">14：00</text:p>
            </table:table-cell>
            <table:table-cell table:style-name="TableCell840" table:number-rows-spanned="2">
              <text:p text:style-name="P841">未來</text:p>
              <text:p text:style-name="P842">樂園</text:p>
              <text:p text:style-name="P843">諮詢</text:p>
              <text:p text:style-name="P844">會議</text:p>
            </table:table-cell>
            <table:table-cell table:style-name="TableCell845">
              <text:list text:style-name="LFO14" text:continue-numbering="true">
                <text:list-item>
                  <text:p text:style-name="P846">家長創造力培訓（上午9：00~12：00）</text:p>
                </text:list-item>
              </text:list>
              <text:p text:style-name="P847"><text:s text:c="3"/>講座：張書豪老師</text:p>
              <text:list text:style-name="LFO14" text:continue-numbering="true">
                <text:list-item>
                  <text:p text:style-name="P848">學生準備諮詢會議：題目的Q &amp; A</text:p>
                </text:list-item>
              </text:list>
              <text:p text:style-name="P849"/>
              <text:p text:style-name="P850">（12：10~13：00為用餐時間）</text:p>
            </table:table-cell>
          </table:table-row>
          <table:table-row table:style-name="TableRow851">
            <table:covered-table-cell>
              <text:p text:style-name="P852"/>
            </table:covered-table-cell>
            <table:table-cell table:style-name="TableCell853">
              <text:p text:style-name="P854">14：00</text:p>
              <text:p text:style-name="P855">~</text:p>
              <text:p text:style-name="P856">16：30</text:p>
            </table:table-cell>
            <table:covered-table-cell>
              <text:p text:style-name="P857"/>
            </table:covered-table-cell>
            <table:table-cell table:style-name="TableCell858">
              <text:list text:style-name="LFO33" text:continue-numbering="true">
                <text:list-item>
                  <text:p text:style-name="P859">成果發表會</text:p>
                </text:list-item>
                <text:list-item>
                  <text:p text:style-name="P860">團隊任務（G）：創意博覽會</text:p>
                </text:list-item>
                <text:list-item>
                  <text:p text:style-name="P861">運用諮詢會議，將小組成果展現。邀請家長擔任未來老人樂園專家，給予意見及評分</text:p>
                </text:list-item>
              </text:list>
            </table:table-cell>
          </table:table-row>
        </table:table>
        <text:list text:style-name="LFO8" text:continue-numbering="true">
          <text:list-item>
            <text:p text:style-name="P862"><text:span text:style-name="T863">進</text:span><text:span text:style-name="T864">階課程費用共</text:span><text:span text:style-name="T865">1</text:span><text:span text:style-name="T866">1</text:span><text:span text:style-name="T867">00</text:span><text:span text:style-name="T868">元整；全天課程（</text:span><text:span text:style-name="T869">7</text:span><text:span text:style-name="T870">/</text:span><text:span text:style-name="T871">23</text:span><text:span text:style-name="T872">.7/</text:span><text:span text:style-name="T873">28</text:span><text:span text:style-name="T874">）附便當</text:span><text:span text:style-name="T875">；</text:span><text:span text:style-name="T876">7/</text:span><text:span text:style-name="T877">28</text:span><text:span text:style-name="T878">（六）14：00~16：30為成果發表會。</text:span></text:p>
          </text:list-item>
        </text:list>
        <text:p text:style-name="P879"/>
        <text:list text:style-name="LFO8" text:continue-numbering="true">
          <text:list-item>
            <text:p text:style-name="P880">講師介紹：</text:p>
          </text:list-item>
        </text:list>
        <text:p text:style-name="P881">江美惠老師、林傳能老師與溫蕙茹老師為臺北市中山國小資優資源班教師，分別於2010、2011、2012年獲選為微軟創意教師第一名、第二名等殊榮，並於2015年獲選親子天下翻轉教育創意教師；於臺灣各地多次分享其資優教育及創造力教學經驗，擔任多屆臺北市區域性資優方案教師。</text:p>
        <text:soft-page-break/>
        <text:p text:style-name="P882"><text:span text:style-name="T883">附件二</text:span></text:p>
        <text:p text:style-name="P884"><text:span text:style-name="T885"><draw:frame draw:z-index="251657728" draw:id="id0" draw:style-name="a0" draw:name="Text Box 2" text:anchor-type="paragraph" svg:x="5.65764in" svg:y="-0.52292in" svg:width="1.79167in" svg:height="0.52083in" style:rel-width="scale" style:rel-height="scale"><draw:text-box><text:p text:style-name="內文"><text:span text:style-name="T886"></text:span>錄取編號：</text:p></draw:text-box><svg:title/><svg:desc/></draw:frame></text:span><text:span text:style-name="T887">臺北市中山區中山國民小學－</text:span><text:span text:style-name="T888">10</text:span><text:span text:style-name="T889">7</text:span><text:span text:style-name="T890">年度區域性資賦優異教育方案報名表</text:span></text:p>
        <table:table table:style-name="Table891">
          <table:table-columns>
            <table:table-column table:style-name="TableColumn892"/>
          </table:table-columns>
          <table:table-row table:style-name="TableRow893">
            <table:table-cell table:style-name="TableCell894">
              <text:p text:style-name="P895">報名課程：□<text:s/>初階~玩具進化論</text:p>
              <text:list text:style-name="LFO34" text:continue-numbering="true">
                <text:list-item>
                  <text:p text:style-name="P896"><text:span text:style-name="T897">進階</text:span><text:span text:style-name="T898">~</text:span><text:span text:style-name="T899">未來老人</text:span><text:span text:style-name="T900">樂園</text:span><text:span text:style-name="T901">（參加初階為民國</text:span><text:span text:style-name="T902"><text:s text:c="6"/></text:span><text:span text:style-name="T903">年）</text:span></text:p>
                </text:list-item>
                <text:list-item>
                  <text:p text:style-name="P904"><text:span text:style-name="T905">初階</text:span><text:span text:style-name="T906">+</text:span><text:span text:style-name="T907">進階</text:span><text:span text:style-name="T908">（</text:span><text:span text:style-name="T909">報名進階課程者，</text:span><text:span text:style-name="T910">除優先錄取之</text:span><text:span text:style-name="T911">1</text:span><text:span text:style-name="T912">3</text:span><text:span text:style-name="T913">名外，其餘</text:span><text:span text:style-name="T914">請耐心等待至</text:span><text:span text:style-name="T915">7/</text:span><text:span text:style-name="T916">9</text:span><text:span text:style-name="T917">公告錄取名單</text:span><text:span text:style-name="T918">）</text:span></text:p>
                </text:list-item>
              </text:list>
            </table:table-cell>
          </table:table-row>
        </table:table>
        <text:p text:style-name="P919">打★處由承辦學校填寫</text:p>
        <table:table table:style-name="Table920">
          <table:table-columns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</table:table-columns>
          <table:table-row table:style-name="TableRow930">
            <table:table-cell table:style-name="TableCell931" table:number-columns-spanned="9">
              <text:p text:style-name="P932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3">
            <table:table-cell table:style-name="TableCell934">
              <text:p text:style-name="P935">學校名稱</text:p>
            </table:table-cell>
            <table:table-cell table:style-name="TableCell936" table:number-columns-spanned="4">
              <text:p text:style-name="P937"><text:s/>區<text:s text:c="9"/>國小</text:p>
            </table:table-cell>
            <table:covered-table-cell/>
            <table:covered-table-cell/>
            <table:covered-table-cell/>
            <table:table-cell table:style-name="TableCell938" table:number-columns-spanned="3">
              <text:p text:style-name="P939">學<text:s/>校<text:s/>聯<text:s/>絡<text:s/>箱</text:p>
            </table:table-cell>
            <table:covered-table-cell/>
            <table:covered-table-cell/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>學校電話</text:p>
            </table:table-cell>
            <table:table-cell table:style-name="TableCell945" table:number-columns-spanned="4">
              <text:p text:style-name="P946"/>
            </table:table-cell>
            <table:covered-table-cell/>
            <table:covered-table-cell/>
            <table:covered-table-cell/>
            <table:table-cell table:style-name="TableCell947" table:number-columns-spanned="3">
              <text:p text:style-name="P948">學校聯絡人姓名</text:p>
            </table:table-cell>
            <table:covered-table-cell/>
            <table:covered-table-cell/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 table:number-columns-spanned="9">
              <text:p text:style-name="P953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4">
            <table:table-cell table:style-name="TableCell955">
              <text:p text:style-name="P956">學生姓名</text:p>
            </table:table-cell>
            <table:table-cell table:style-name="TableCell957" table:number-columns-spanned="4">
              <text:p text:style-name="P958"/>
            </table:table-cell>
            <table:covered-table-cell/>
            <table:covered-table-cell/>
            <table:covered-table-cell/>
            <table:table-cell table:style-name="TableCell959" table:number-columns-spanned="3">
              <text:p text:style-name="P960">性<text:s text:c="2"/>別</text:p>
            </table:table-cell>
            <table:covered-table-cell/>
            <table:covered-table-cell/>
            <table:table-cell table:style-name="TableCell961">
              <text:p text:style-name="P962"><text:span text:style-name="T963"></text:span><text:span text:style-name="T964">男</text:span><text:span text:style-name="T965"><text:s text:c="4"/></text:span><text:span text:style-name="T966"></text:span><text:span text:style-name="T967">女</text:span></text:p>
            </table:table-cell>
          </table:table-row>
          <table:table-row table:style-name="TableRow968">
            <table:table-cell table:style-name="TableCell969">
              <text:p text:style-name="P970">就讀班級</text:p>
            </table:table-cell>
            <table:table-cell table:style-name="TableCell971" table:number-columns-spanned="4">
              <text:p text:style-name="P972"><text:s text:c="3"/>年<text:s text:c="7"/>班</text:p>
            </table:table-cell>
            <table:covered-table-cell/>
            <table:covered-table-cell/>
            <table:covered-table-cell/>
            <table:table-cell table:style-name="TableCell973" table:number-columns-spanned="3">
              <text:p text:style-name="P974">用餐別</text:p>
            </table:table-cell>
            <table:covered-table-cell/>
            <table:covered-table-cell/>
            <table:table-cell table:style-name="TableCell975">
              <text:p text:style-name="內文"><text:span text:style-name="T976"></text:span><text:span text:style-name="T977">葷</text:span><text:span text:style-name="T978"><text:s text:c="4"/></text:span><text:span text:style-name="T979"></text:span><text:span text:style-name="T980">方便</text:span><text:span text:style-name="T981">素</text:span></text:p>
            </table:table-cell>
          </table:table-row>
          <table:table-row table:style-name="TableRow982">
            <table:table-cell table:style-name="TableCell983">
              <text:p text:style-name="P984">家庭住址</text:p>
            </table:table-cell>
            <table:table-cell table:style-name="TableCell985" table:number-columns-spanned="8">
              <text:p text:style-name="P986"/>
              <text:p text:style-name="P9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8">
            <table:table-cell table:style-name="TableCell989">
              <text:p text:style-name="P990">家長姓名</text:p>
            </table:table-cell>
            <table:table-cell table:style-name="TableCell991" table:number-columns-spanned="4">
              <text:p text:style-name="P992"/>
            </table:table-cell>
            <table:covered-table-cell/>
            <table:covered-table-cell/>
            <table:covered-table-cell/>
            <table:table-cell table:style-name="TableCell993" table:number-columns-spanned="3" table:number-rows-spanned="2">
              <text:p text:style-name="P994">家長聯絡電話</text:p>
              <text:p text:style-name="P995">(緊急聯絡電話)</text:p>
            </table:table-cell>
            <table:covered-table-cell/>
            <table:covered-table-cell/>
            <table:table-cell table:style-name="TableCell996" table:number-rows-spanned="2">
              <text:p text:style-name="P997">(O)</text:p>
              <text:p text:style-name="P998">(H)</text:p>
              <text:p text:style-name="P999">(行)</text:p>
            </table:table-cell>
          </table:table-row>
          <table:table-row table:style-name="TableRow1000">
            <table:table-cell table:style-name="TableCell1001">
              <text:p text:style-name="P1002">E-mail</text:p>
              <text:p text:style-name="P1003"><text:span text:style-name="T1004">請以正楷填寫</text:span></text:p>
            </table:table-cell>
            <table:table-cell table:style-name="TableCell1005" table:number-columns-spanned="4">
              <text:p text:style-name="P1006"/>
            </table:table-cell>
            <table:covered-table-cell/>
            <table:covered-table-cell/>
            <table:covered-table-cell/>
            <table:covered-table-cell>
              <text:p text:style-name="P1007"/>
            </table:covered-table-cell>
            <table:covered-table-cell/>
            <table:covered-table-cell/>
            <table:covered-table-cell>
              <text:p text:style-name="P1008"/>
            </table:covered-table-cell>
          </table:table-row>
          <table:table-row table:style-name="TableRow1009">
            <table:table-cell table:style-name="TableCell1010">
              <text:p text:style-name="P1011">推薦理由</text:p>
              <text:p text:style-name="P1012">特殊需求</text:p>
              <text:p text:style-name="P1013"><text:span text:style-name="T1014">（請導師</text:span><text:span text:style-name="T1015">或推薦教師</text:span><text:span text:style-name="T1016">填寫及簽名）</text:span></text:p>
            </table:table-cell>
            <table:table-cell table:style-name="TableCell1017" table:number-columns-spanned="8">
              <text:p text:style-name="P1018">推薦理由：</text:p>
              <text:p text:style-name="P1019"/>
              <text:p text:style-name="P1020">學習特殊需求：</text:p>
              <text:p text:style-name="P1021"/>
              <text:p text:style-name="P1022">分組考量：</text:p>
              <text:p text:style-name="P1023"/>
              <text:p text:style-name="P1024">合作學習表現（1~4、5~8各勾選一個）：</text:p>
              <text:p text:style-name="P1025">□<text:s/>1.學生總是主動發表<text:s text:c="6"/>□<text:s/>5.學生總是領導其他組員行動</text:p>
              <text:p text:style-name="P1026">□<text:s/>2.學生常常主動發表<text:s text:c="6"/>□<text:s/>6.學生常常主動配合其他組員行動</text:p>
              <text:p text:style-name="P1027">□<text:s/>3.學生偶而表達想法<text:s text:c="6"/>□<text:s/>7.學生偶而主動配合其他組員行動</text:p>
              <text:p text:style-name="P1028">□<text:s/>4.學生很少表達想法<text:s text:c="6"/>□<text:s/>8.學生通常在小組中不行動</text:p>
              <text:p text:style-name="內文"><text:span text:style-name="T1029"><text:s text:c="27"/></text:span><text:span text:style-name="T1030">導師</text:span><text:span text:style-name="T1031">/</text:span><text:span text:style-name="T1032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3">
            <table:table-cell table:style-name="TableCell1034" table:number-columns-spanned="9">
              <text:p text:style-name="P1035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6">
            <table:table-cell table:style-name="TableCell1037" table:number-columns-spanned="9">
              <text:p text:style-name="P1038"><text:span text:style-name="T1039">本人願維護子弟</text:span><text:span text:style-name="T1040">於</text:span><text:span text:style-name="T1041">「</text:span><text:span text:style-name="T1042">CPS</text:span><text:span text:style-name="T1043">創意列車」課程</text:span><text:span text:style-name="T1044">期間</text:span><text:span text:style-name="T1045">上下學之安全，遵守學校及教師之規定。如有不接受輔導而發生違規情事者，將由本人自行負責。</text:span><text:span text:style-name="T1046">家長</text:span><text:span text:style-name="T1047">/</text:span><text:span text:style-name="T1048">監護人</text:span><text:span text:style-name="T1049"><text:s/></text:span><text:span text:style-name="T1050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1">
            <table:table-cell table:style-name="TableCell1052" table:number-columns-spanned="9">
              <text:p text:style-name="P1053"><text:span text:style-name="T1054">本人同意</text:span><text:span text:style-name="T1055">貴單位於課程中</text:span><text:span text:style-name="T1056">拍攝、修飾、使用、公開展示本人子</text:span><text:span text:style-name="T1057">弟</text:span><text:span text:style-name="T1058">之肖像、名字、聲音、作品等</text:span><text:span text:style-name="T1059">，並展示</text:span><text:span text:style-name="T1060">於活動網站及其他相關成果上。</text:span><text:span text:style-name="T1061">家長</text:span><text:span text:style-name="T1062">/</text:span><text:span text:style-name="T1063">監護人</text:span><text:span text:style-name="T1064"><text:s/></text:span><text:span text:style-name="T1065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6">
            <table:table-cell table:style-name="TableCell1067" table:number-columns-spanned="2">
              <text:p text:style-name="P1068">家長意願</text:p>
            </table:table-cell>
            <table:covered-table-cell/>
            <table:table-cell table:style-name="TableCell1069" table:number-columns-spanned="7">
              <text:p text:style-name="P1070">本人（家長）對於7月28日（六）上午9點~12點的專題演講（初步調查）</text:p>
              <text:p text:style-name="P1071"><text:span text:style-name="T1072">□</text:span><text:span text:style-name="T1073"><text:s/></text:span><text:span text:style-name="T1074">參加</text:span><text:span text:style-name="T1075"><text:s/>____</text:span><text:span text:style-name="T1076">人，</text:span><text:span text:style-name="T1077">需要代訂便當</text:span><text:span text:style-name="T1078"><text:s text:c="2"/></text:span><text:span text:style-name="T1079"><text:s text:c="2"/></text:span><text:span text:style-name="T1080"><text:s text:c="2"/></text:span><text:span text:style-name="T1081">個（每個</text:span><text:span text:style-name="T1082">80</text:span><text:span text:style-name="T1083">元）</text:span><text:span text:style-name="T1084"><text:s text:c="3"/></text:span><text:span text:style-name="T1085">□</text:span><text:span text:style-name="T1086"><text:s/></text:span><text:span text:style-name="T1087">不克參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8">
            <table:table-cell table:style-name="TableCell1089" table:number-columns-spanned="2">
              <text:p text:style-name="P1090">審核結果</text:p>
              <text:p text:style-name="P1091"><text:span text:style-name="T1092">（本欄由中山國小審核小組填寫）</text:span></text:p>
            </table:table-cell>
            <table:covered-table-cell/>
            <table:table-cell table:style-name="TableCell1093">
              <text:p text:style-name="P1094">□錄<text:s text:c="2"/>取</text:p>
              <text:p text:style-name="P1095">□不錄取</text:p>
            </table:table-cell>
            <table:table-cell table:style-name="TableCell1096">
              <text:p text:style-name="P1097">說明</text:p>
            </table:table-cell>
            <table:table-cell table:style-name="TableCell1098" table:number-columns-spanned="2">
              <text:p text:style-name="P1099"/>
              <text:p text:style-name="P1100"/>
            </table:table-cell>
            <table:covered-table-cell/>
            <table:table-cell table:style-name="TableCell1101">
              <text:p text:style-name="P1102">核章</text:p>
            </table:table-cell>
            <table:table-cell table:style-name="TableCell1103" table:number-columns-spanned="2">
              <text:p text:style-name="P1104"/>
              <text:p text:style-name="P1105"/>
            </table:table-cell>
            <table:covered-table-cell/>
          </table:table-row>
        </table:table>
        <text:list text:style-name="LFO17" text:continue-numbering="true">
          <text:list-item>
            <text:p text:style-name="P1106"><text:span text:style-name="T1107">報名方式：</text:span><text:span text:style-name="T1108">即日起至</text:span><text:span text:style-name="T1109">5</text:span><text:span text:style-name="T1110">月</text:span><text:span text:style-name="T1111">18</text:span><text:span text:style-name="T1112">日</text:span><text:span text:style-name="T1113">(</text:span><text:span text:style-name="T1114">五</text:span><text:span text:style-name="T1115">)</text:span><text:span text:style-name="T1116">下午四時請各自交至校內特教組</text:span><text:span text:style-name="T1117">，各校請於</text:span><text:span text:style-name="T1118">5</text:span><text:span text:style-name="T1119">月</text:span><text:span text:style-name="T1120">25</text:span><text:span text:style-name="T1121">日下午四時前以團體報名方式將</text:span><text:span text:style-name="T1122">報名表及審核表</text:span><text:span text:style-name="T1123">以連絡箱（</text:span><text:span text:style-name="T1124">030</text:span><text:span text:style-name="T1125">）</text:span><text:span text:style-name="T1126">寄回中山國小特教組</text:span><text:span text:style-name="T1127">，</text:span><text:span text:style-name="T1128">初階</text:span><text:span text:style-name="T1129">錄取名單將於</text:span><text:span text:style-name="T1130">6</text:span><text:span text:style-name="T1131">月</text:span><text:span text:style-name="T1132">1</text:span><text:span text:style-name="T1133">日公佈</text:span><text:span text:style-name="T1134">，進階錄取名單將於</text:span><text:span text:style-name="T1135">7</text:span><text:span text:style-name="T1136">月</text:span><text:span text:style-name="T1137">9</text:span><text:span text:style-name="T1138">日公佈</text:span><text:span text:style-name="T1139">。實施計畫及報名表、錄取名單可至本校網站「最新消息」下載。</text:span></text:p>
          </text:list-item>
          <text:list-item>
            <text:p text:style-name="P1140"><text:span text:style-name="T1141">聯絡人：中山國小</text:span><text:span text:style-name="T1142">資優班</text:span><text:span text:style-name="T1143"><text:s/></text:span><text:span text:style-name="T1144">江美惠</text:span><text:span text:style-name="T1145">老師（</text:span><text:span text:style-name="T1146">TEL</text:span><text:span text:style-name="T1147">：</text:span><text:span text:style-name="T1148">25914085</text:span><text:span text:style-name="T1149">＃</text:span><text:span text:style-name="T1150">38</text:span><text:span text:style-name="T1151">）</text:span></text:p>
          </text:list-item>
        </text:list>
        <text:soft-page-break/>
        <text:p text:style-name="P1152">附件三</text:p>
        <text:p text:style-name="P1153">CPS創意列車~創造性問題解決教學方案初階審核表</text:p>
        <text:p text:style-name="P1154">打★處由承辦學校填寫</text:p>
        <table:table table:style-name="Table1155">
          <table:table-columns>
            <table:table-column table:style-name="TableColumn1156"/>
            <table:table-column table:style-name="TableColumn1157"/>
            <table:table-column table:style-name="TableColumn1158"/>
          </table:table-columns>
          <table:table-row table:style-name="TableRow1159">
            <table:table-cell table:style-name="TableCell1160">
              <text:p text:style-name="P1161">審核欄(請報名者本人親自仔細填寫下列問題，空間不敷使用，可自行加頁)</text:p>
            </table:table-cell>
            <table:table-cell table:style-name="TableCell1162">
              <text:p text:style-name="P1163"><text:span text:style-name="T1164">★</text:span><text:span text:style-name="T1165">□</text:span><text:span text:style-name="T1166">符合</text:span></text:p>
            </table:table-cell>
            <table:table-cell table:style-name="TableCell1167">
              <text:p text:style-name="P1168"><text:span text:style-name="T1169">★</text:span><text:span text:style-name="T1170">□</text:span><text:span text:style-name="T1171">不符合</text:span></text:p>
            </table:table-cell>
          </table:table-row>
          <table:table-row table:style-name="TableRow1172">
            <table:table-cell table:style-name="TableCell1173" table:number-columns-spanned="3">
              <text:p text:style-name="P1174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1175">
            <table:table-cell table:style-name="TableCell1176" table:number-columns-spanned="3">
              <text:p text:style-name="P1177"><text:span text:style-name="T1178">二、請</text:span><text:span text:style-name="T1179">善用自己的專長，</text:span><text:span text:style-name="T1180">以</text:span><text:span text:style-name="T1181">「</text:span><text:span text:style-name="T1182">進化論</text:span><text:span text:style-name="T1183">」</text:span><text:span text:style-name="T1184">為題，</text:span><text:span text:style-name="T1185">在下方空白處創作（可以文章、圖畫、歌曲</text:span><text:span text:style-name="T1186">…</text:span><text:span text:style-name="T1187">等畫面呈現，若空間不夠，可在背面繼續創作）</text:span><text:span text:style-name="T1188">。</text:span></text:p>
              <text:p text:style-name="P1189"/>
              <text:p text:style-name="P1190"/>
              <text:p text:style-name="P1191"/>
              <text:p text:style-name="P1192"/>
              <text:p text:style-name="P1193"/>
              <text:p text:style-name="P1194"/>
              <text:p text:style-name="P1195"/>
              <text:p text:style-name="P1196"/>
              <text:p text:style-name="P1197"/>
              <text:p text:style-name="P1198"/>
              <text:p text:style-name="P1199"/>
              <text:p text:style-name="P1200"/>
              <text:p text:style-name="P1201"/>
              <text:p text:style-name="P1202"/>
              <text:p text:style-name="P1203"/>
            </table:table-cell>
            <table:covered-table-cell/>
            <table:covered-table-cell/>
          </table:table-row>
          <table:table-row table:style-name="TableRow1204">
            <table:table-cell table:style-name="TableCell1205" table:number-columns-spanned="3">
              <text:p text:style-name="P1206"><text:span text:style-name="T1207">三</text:span><text:span text:style-name="T1208">、</text:span><text:span text:style-name="T1209">在本課程中，我會帶</text:span><text:span text:style-name="T1210">一種以上</text:span><text:span text:style-name="T1211">的廢棄玩具</text:span><text:span text:style-name="T1212">（長</text:span><text:span text:style-name="T1213">.</text:span><text:span text:style-name="T1214">寬</text:span><text:span text:style-name="T1215">.</text:span><text:span text:style-name="T1216">高皆小於</text:span><text:span text:style-name="T1217">15cm</text:span><text:span text:style-name="T1218">）</text:span><text:span text:style-name="T1219">來進行課程，我即將帶來的是：</text:span></text:p>
              <text:p text:style-name="P1220"/>
              <text:p text:style-name="P1221"><text:span text:style-name="T1222">（請務必事先徵求家長同意）</text:span></text:p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/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/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/>
      </text:list-level-style-number>
      <text:list-level-style-number text:level="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新細明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新細明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498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831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1652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98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831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165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98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831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1652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480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8138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1472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480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8138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147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480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8138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1472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819in" text:min-label-width="0.5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4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4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七年度區域性資賦優異教育方案實施計劃</dc:title>
    <meta:initial-creator>teacher</meta:initial-creator>
    <dc:creator>user</dc:creator>
    <meta:creation-date>2018-04-23T04:52:00Z</meta:creation-date>
    <dc:date>2018-04-23T04:52:00Z</dc:date>
    <meta:print-date>2016-04-12T06:54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7" meta:character-count="5266" meta:row-count="37" meta:non-whitespace-character-count="4489"/>
  </office:meta>
</office:document-meta>
</file>