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margin-left="0.5986in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widows="2" fo:orphans="2">
        <style:tab-stops>
          <style:tab-stop style:type="left" style:position="-0.3555in"/>
          <style:tab-stop style:type="left" style:position="-0.0986in"/>
        </style:tab-stops>
      </style:paragraph-properties>
      <style:text-properties style:font-name-asian="標楷體" fo:color="#000000"/>
    </style:style>
    <style:style style:name="P6" style:parent-style-name="內文" style:family="paragraph">
      <style:paragraph-properties fo:widows="2" fo:orphans="2" fo:text-indent="0.4166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widows="2" fo:orphans="2" fo:text-indent="0.4166in"/>
      <style:text-properties style:font-name-asian="標楷體" style:font-weight-complex="bold" fo:color="#000000"/>
    </style:style>
    <style:style style:name="P21" style:parent-style-name="內文" style:family="paragraph">
      <style:paragraph-properties fo:widows="2" fo:orphans="2">
        <style:tab-stops>
          <style:tab-stop style:type="left" style:position="-0.3555in"/>
          <style:tab-stop style:type="left" style:position="-0.0986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3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4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5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6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7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weight-complex="bold" fo:color="#000000"/>
    </style:style>
    <style:style style:name="P28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29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P49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font-size-complex="12pt" fo:language="zh" fo:country="TW"/>
    </style:style>
    <style:style style:name="T53" style:parent-style-name="預設段落字型" style:family="text">
      <style:text-properties style:font-name-asian="標楷體" fo:color="#000000" style:font-size-complex="12pt" fo:language="zh" fo:country="TW"/>
    </style:style>
    <style:style style:name="T54" style:parent-style-name="預設段落字型" style:family="text">
      <style:text-properties style:font-name-asian="標楷體" fo:color="#000000" style:font-size-complex="12pt" fo:language="zh" fo:country="TW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57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64" style:parent-style-name="內文" style:family="paragraph">
      <style:paragraph-properties fo:widows="2" fo:orphans="2">
        <style:tab-stops>
          <style:tab-stop style:type="left" style:position="-0.0986in"/>
        </style:tab-stops>
      </style:paragraph-properties>
      <style:text-properties style:font-name-asian="標楷體" fo:color="#000000"/>
    </style:style>
    <style:style style:name="P65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  <style:text-properties style:font-name-asian="標楷體" fo:color="#000000"/>
    </style:style>
    <style:style style:name="P66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  <style:text-properties style:font-name-asian="標楷體" fo:color="#000000"/>
    </style:style>
    <style:style style:name="P67" style:parent-style-name="清單段落" style:family="paragraph">
      <style:paragraph-properties fo:widows="2" fo:orphans="2" fo:margin-left="0.3333in" fo:text-indent="0.2576in">
        <style:tab-stops>
          <style:tab-stop style:type="left" style:position="-0.1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清單段落" style:family="paragraph">
      <style:paragraph-properties fo:widows="2" fo:orphans="2" fo:margin-left="0.3333in" fo:text-indent="0.2576in">
        <style:tab-stops/>
      </style:paragraph-properties>
      <style:text-properties style:font-name-asian="標楷體" fo:color="#000000" style:font-size-complex="12pt"/>
    </style:style>
    <style:style style:name="P71" style:parent-style-name="清單段落" style:family="paragraph">
      <style:paragraph-properties fo:widows="2" fo:orphans="2" fo:margin-left="0.3333in" fo:text-indent="0.2576in">
        <style:tab-stops/>
      </style:paragraph-properties>
      <style:text-properties style:font-name-asian="標楷體" fo:color="#000000" style:font-size-complex="12pt"/>
    </style:style>
    <style:style style:name="P72" style:parent-style-name="清單段落" style:family="paragraph">
      <style:paragraph-properties fo:widows="2" fo:orphans="2" fo:margin-left="0.5909in">
        <style:tab-stops/>
      </style:paragraph-properties>
      <style:text-properties style:font-name-asian="標楷體" fo:color="#000000" style:font-size-complex="12pt"/>
    </style:style>
    <style:style style:name="P73" style:parent-style-name="清單段落" style:family="paragraph">
      <style:paragraph-properties fo:widows="2" fo:orphans="2" fo:margin-left="0.5909in">
        <style:tab-stops/>
      </style:paragraph-properties>
      <style:text-properties style:font-name-asian="標楷體" fo:color="#000000" style:font-size-complex="12pt"/>
    </style:style>
    <style:style style:name="P74" style:parent-style-name="清單段落" style:family="paragraph">
      <style:paragraph-properties fo:widows="2" fo:orphans="2" fo:margin-left="0.3333in" fo:text-indent="0.2576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清單段落" style:family="paragraph">
      <style:paragraph-properties fo:widows="2" fo:orphans="2" fo:margin-left="0.5986in">
        <style:tab-stops>
          <style:tab-stop style:type="left" style:position="-0.3652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清單段落" style:family="paragraph">
      <style:paragraph-properties fo:widows="2" fo:orphans="2" fo:margin-left="0.5986in">
        <style:tab-stops>
          <style:tab-stop style:type="left" style:position="-0.365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內文" style:master-page-name="MP1" style:family="paragraph">
      <style:paragraph-properties fo:break-before="page" style:snap-to-layout-grid="false" fo:margin-top="0.0694in" fo:margin-bottom="0.125in" fo:margin-left="0.118in">
        <style:tab-stops>
          <style:tab-stop style:type="left" style:position="0.1152in"/>
        </style:tab-stops>
      </style:paragraph-properties>
      <style:text-properties style:font-name-asian="標楷體" fo:font-weight="bold" style:font-weight-asian="bold" fo:color="#000000" fo:letter-spacing="0.0111in"/>
    </style:style>
    <style:style style:name="P85" style:parent-style-name="內文" style:family="paragraph">
      <style:paragraph-properties style:snap-to-layout-grid="false" fo:margin-top="0.0694in" fo:margin-bottom="0.0694in">
        <style:tab-stops>
          <style:tab-stop style:type="left" style:position="0.2333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1" style:family="table-column">
      <style:table-column-properties style:column-width="1.2229in" style:use-optimal-column-width="false"/>
    </style:style>
    <style:style style:name="TableColumn92" style:family="table-column">
      <style:table-column-properties style:column-width="1.6645in" style:use-optimal-column-width="false"/>
    </style:style>
    <style:style style:name="TableColumn93" style:family="table-column">
      <style:table-column-properties style:column-width="1.834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90" style:family="table">
      <style:table-properties style:width="6.3951in" fo:margin-left="0in" table:align="center"/>
    </style:style>
    <style:style style:name="TableRow95" style:family="table-row">
      <style:table-row-properties style:min-row-height="0.712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Row108" style:family="table-row">
      <style:table-row-properties style:min-row-height="0.74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0.2131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35" style:family="table-row">
      <style:table-row-properties style:min-row-height="0.464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Row140" style:family="table-row">
      <style:table-row-properties style:min-row-height="1.5305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Row156" style:family="table-row">
      <style:table-row-properties style:min-row-height="0.4479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font-size-complex="12pt"/>
    </style:style>
    <style:style style:name="P161" style:parent-style-name="內文" style:master-page-name="MP2" style:family="paragraph">
      <style:paragraph-properties fo:break-before="page"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2" style:family="table-column">
      <style:table-column-properties style:column-width="0.9729in"/>
    </style:style>
    <style:style style:name="TableColumn173" style:family="table-column">
      <style:table-column-properties style:column-width="0.9291in"/>
    </style:style>
    <style:style style:name="TableColumn174" style:family="table-column">
      <style:table-column-properties style:column-width="1.5986in"/>
    </style:style>
    <style:style style:name="TableColumn175" style:family="table-column">
      <style:table-column-properties style:column-width="0.9291in"/>
    </style:style>
    <style:style style:name="TableColumn176" style:family="table-column">
      <style:table-column-properties style:column-width="1.8666in"/>
    </style:style>
    <style:style style:name="Table171" style:family="table">
      <style:table-properties style:width="6.2965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489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19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9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9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5in"/>
    </style:style>
    <style:style style:name="P20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0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0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0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1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1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1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2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2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2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32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34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3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604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text-properties fo:color="#000000"/>
    </style:style>
    <style:style style:name="P275" style:parent-style-name="內文" style:family="paragraph">
      <style:text-properties fo:color="#000000"/>
    </style:style>
    <style:style style:name="P276" style:parent-style-name="內文" style:family="paragraph">
      <style:text-properties fo:color="#000000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text-properties fo:color="#000000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paragraph-properties style:text-autospace="none" fo:text-align="center" fo:line-height="150%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07年度國民小學客家語認證（字音字形）增能研習實施計畫</text:p>
      <text:p text:style-name="P4"/>
      <text:list text:style-name="LFO6" text:continue-numbering="true">
        <text:list-item>
          <text:p text:style-name="P5">依據</text:p>
        </text:list-item>
      </text:list>
      <text:p text:style-name="P6"><text:span text:style-name="T7">(</text:span><text:span text:style-name="T8">一</text:span><text:span text:style-name="T9">)</text:span><text:span text:style-name="T10">臺北市政府</text:span><text:span text:style-name="T11">107</text:span><text:span text:style-name="T12">年度推動本土教育實施計畫</text:span></text:p>
      <text:p text:style-name="P13"><text:span text:style-name="T14"><text:s text:c="5"/>(</text:span><text:span text:style-name="T15">二</text:span><text:span text:style-name="T16">)</text:span><text:span text:style-name="T17">臺北市國民小學推動本土語言教學</text:span><text:span text:style-name="T18">107</text:span><text:span text:style-name="T19">年度工作計畫。</text:span></text:p>
      <text:p text:style-name="P20">(三)臺北市國民小學本土語言輔導團年度工作計畫</text:p>
      <text:list text:style-name="LFO6" text:continue-numbering="true">
        <text:list-item>
          <text:p text:style-name="P21">目的</text:p>
        </text:list-item>
      </text:list>
      <text:p text:style-name="P22">(一)增進客家語之使用能力鼓勵全民學習，以利客家語教學、傳承及推廣。</text:p>
      <text:p text:style-name="P23">(二)增加教師客家語字音字形之專業能力。</text:p>
      <text:p text:style-name="P24">(三)提昇教師客家語之聽、說、讀、寫能力，並輔導與協助現職教師通過客家語語言</text:p>
      <text:p text:style-name="P25"><text:s text:c="3"/>能力認證。</text:p>
      <text:p text:style-name="P26">(四)培育教師具備流利、正確的客家語表達、溝通能力，並提供再進修機會，改進教</text:p>
      <text:p text:style-name="P27"><text:s text:c="3"/>學方法，提升教學品質。</text:p>
      <text:list text:style-name="LFO6" text:continue-numbering="true">
        <text:list-item>
          <text:p text:style-name="P28">主辦單位：臺北市政府教育局</text:p>
        </text:list-item>
        <text:list-item>
          <text:p text:style-name="P29"><text:span text:style-name="T30">承辦單位：臺北市信義</text:span><text:span text:style-name="T31">區</text:span><text:span text:style-name="T32">大理</text:span><text:span text:style-name="T33">國民小學</text:span></text:p>
        </text:list-item>
        <text:list-item>
          <text:p text:style-name="P34"><text:span text:style-name="T35">研習日期：</text:span><text:span text:style-name="T36">107</text:span><text:span text:style-name="T37">年</text:span><text:span text:style-name="T38">7</text:span><text:span text:style-name="T39">月</text:span><text:span text:style-name="T40">4</text:span><text:span text:style-name="T41">日至</text:span><text:span text:style-name="T42">7</text:span><text:span text:style-name="T43">月</text:span><text:span text:style-name="T44">6</text:span><text:span text:style-name="T45">日</text:span><text:span text:style-name="T46">合計</text:span><text:span text:style-name="T47">3</text:span><text:span text:style-name="T48">日</text:span></text:p>
        </text:list-item>
        <text:list-item>
          <text:p text:style-name="P49">研習課程：詳如附件一</text:p>
        </text:list-item>
        <text:list-item>
          <text:p text:style-name="P50"><text:span text:style-name="T51">研習對象：</text:span><text:span text:style-name="T52">本市公私立高級中等學校以下之現職教師</text:span><text:span text:style-name="T53">及客家語支援工作人員</text:span><text:span text:style-name="T54">，以能說客家語並實際擔任教學者優先</text:span><text:span text:style-name="T55">。</text:span></text:p>
        </text:list-item>
        <text:list-item>
          <text:p text:style-name="P56">報名日期：請於107年6月22日（星期五）前，至臺北市教師研習中心教師在職研習網網站登錄，無研習網帳號者請以傳真方式報名，依報名先後順序錄取40人。</text:p>
        </text:list-item>
        <text:list-item>
          <text:p text:style-name="P57"><text:span text:style-name="T58">研習地點：臺北市</text:span><text:span text:style-name="T59">萬華</text:span><text:span text:style-name="T60">區</text:span><text:span text:style-name="T61">大理</text:span><text:span text:style-name="T62">國民小學</text:span></text:p>
        </text:list-item>
        <text:list-item>
          <text:p text:style-name="P63">經費：由教育局補助經費支應。</text:p>
        </text:list-item>
        <text:list-item>
          <text:p text:style-name="P64">附則：</text:p>
        </text:list-item>
      </text:list>
      <text:list text:style-name="LFO42" text:continue-numbering="true">
        <text:list-item>
          <text:p text:style-name="P65">報名人數未達5人，恕無法開班研習。</text:p>
        </text:list-item>
        <text:list-item>
          <text:p text:style-name="P66">全程參與研習之教師，依規定核給18小時研習時數。</text:p>
        </text:list-item>
        <text:list-item>
          <text:p text:style-name="P67"><text:span text:style-name="T68">研習單位不提供午餐，</text:span><text:span text:style-name="T69">請學員午餐自理。</text:span></text:p>
        </text:list-item>
        <text:list-item>
          <text:p text:style-name="P70">承辦學校不提供停車位，請搭乘大眾運輸工具。</text:p>
        </text:list-item>
        <text:list-item>
          <text:p text:style-name="P71">如遇自然災害或不可抗力之因素，依照行政院人事行政局公告辦理停班停</text:p>
        </text:list-item>
      </text:list>
      <text:p text:style-name="P72"><text:s text:c="6"/>課相關事宜，後續補課問題，將另行於學校網頁上公告通知，恕不個別通</text:p>
      <text:p text:style-name="P73"><text:s text:c="6"/>知。</text:p>
      <text:list text:style-name="LFO44" text:continue-numbering="true">
        <text:list-item>
          <text:p text:style-name="P74"><text:span text:style-name="T75">相關工作人員加班時數不受每月</text:span><text:span text:style-name="T76">20</text:span><text:span text:style-name="T77">小時之限制。</text:span></text:p>
        </text:list-item>
      </text:list>
      <text:list text:style-name="LFO6" text:continue-numbering="true">
        <text:list-item>
          <text:p text:style-name="P78"><text:span text:style-name="T79">獎勵：依教育局規定辦理。</text:span></text:p>
        </text:list-item>
        <text:list-item>
          <text:p text:style-name="P80"><text:span text:style-name="T81">本計畫報請教育局核可後實施，修正時亦同。</text:span></text:p>
        </text:list-item>
      </text:list>
      <text:soft-page-break/>
      <text:p text:style-name="P82"><text:s/>附件一</text:p>
      <text:p text:style-name="P85"><text:span text:style-name="T86">臺北市</text:span><text:span text:style-name="T87">107</text:span><text:span text:style-name="T88">年度國民小學客家語認證（字音字形）增能研習</text:span><text:span text:style-name="T89">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  <text:p text:style-name="P98">時間</text:p>
          </table:table-cell>
          <table:table-cell table:style-name="TableCell99">
            <text:p text:style-name="P100">7月4日</text:p>
            <text:p text:style-name="P101">(星期三)</text:p>
          </table:table-cell>
          <table:table-cell table:style-name="TableCell102">
            <text:p text:style-name="P103">7月5日</text:p>
            <text:p text:style-name="P104">(星期四)</text:p>
          </table:table-cell>
          <table:table-cell table:style-name="TableCell105">
            <text:p text:style-name="P106">7月6日</text:p>
            <text:p text:style-name="P107">(星期五)</text:p>
          </table:table-cell>
        </table:table-row>
        <table:table-row table:style-name="TableRow108">
          <table:table-cell table:style-name="TableCell109">
            <text:p text:style-name="P110">08:30－08:50</text:p>
          </table:table-cell>
          <table:table-cell table:style-name="TableCell111" table:number-columns-spanned="3">
            <text:p text:style-name="P112">報到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09:00－09:10</text:p>
          </table:table-cell>
          <table:table-cell table:style-name="TableCell116">
            <text:p text:style-name="P117">始業式</text:p>
          </table:table-cell>
          <table:table-cell table:style-name="TableCell118" table:number-rows-spanned="2">
            <text:p text:style-name="P119">客家語拼音系統（二）</text:p>
            <text:p text:style-name="P120">(基隆市信義國小</text:p>
            <text:p text:style-name="P121">謝杰雄老師)</text:p>
          </table:table-cell>
          <table:table-cell table:style-name="TableCell122" table:number-rows-spanned="2">
            <text:p text:style-name="P123">詞彙、短文習寫</text:p>
            <text:p text:style-name="P124">(臺北市長春國小</text:p>
            <text:p text:style-name="P125">左春香老師)</text:p>
          </table:table-cell>
        </table:table-row>
        <table:table-row table:style-name="TableRow126">
          <table:table-cell table:style-name="TableCell127">
            <text:p text:style-name="P128">09:10－12:00</text:p>
          </table:table-cell>
          <table:table-cell table:style-name="TableCell129">
            <text:p text:style-name="P130">客家語語言能力認證內容與方向介紹</text:p>
            <text:p text:style-name="P131">(基隆市信義國小</text:p>
            <text:p text:style-name="P132">謝杰雄老師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－13:00</text:p>
          </table:table-cell>
          <table:table-cell table:style-name="TableCell138" table:number-columns-spanned="3">
            <text:p text:style-name="P139">午休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3:00－16:00</text:p>
          </table:table-cell>
          <table:table-cell table:style-name="TableCell143">
            <text:p text:style-name="P144">客家語拼音系統（一）</text:p>
            <text:p text:style-name="P145">(基隆市信義國小</text:p>
            <text:p text:style-name="P146">謝杰雄老師)</text:p>
          </table:table-cell>
          <table:table-cell table:style-name="TableCell147">
            <text:p text:style-name="P148">客家語拼音系統（三）</text:p>
            <text:p text:style-name="P149">(基隆市信義國小</text:p>
            <text:p text:style-name="P150">謝杰雄老師)</text:p>
          </table:table-cell>
          <table:table-cell table:style-name="TableCell151">
            <text:p text:style-name="P152">客家語拼音及漢字</text:p>
            <text:p text:style-name="P153">測驗練習</text:p>
            <text:p text:style-name="P154">(臺北市長春國小</text:p>
            <text:p text:style-name="P155">左春香老師)</text:p>
          </table:table-cell>
        </table:table-row>
        <table:table-row table:style-name="TableRow156">
          <table:table-cell table:style-name="TableCell157">
            <text:p text:style-name="P158">16:00－</text:p>
          </table:table-cell>
          <table:table-cell table:style-name="TableCell159" table:number-columns-spanned="3">
            <text:p text:style-name="P160">賦歸</text:p>
          </table:table-cell>
          <table:covered-table-cell/>
          <table:covered-table-cell/>
        </table:table-row>
      </table:table>
      <text:soft-page-break/>
      <text:p text:style-name="P161"><text:span text:style-name="T164">臺北市國民小學</text:span><text:span text:style-name="T165">107</text:span><text:span text:style-name="T166">年度</text:span><text:span text:style-name="T167">客家語</text:span><text:span text:style-name="T168">認證（字音字形）增能研習</text:span><text:span text:style-name="T169">報名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校名稱</text:p>
          </table:table-cell>
          <table:table-cell table:style-name="TableCell180" table:number-columns-spanned="4">
            <text:p text:style-name="P181"><text:s text:c="23"/>國小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研</text:p>
            <text:p text:style-name="P185">習</text:p>
            <text:p text:style-name="P186">員</text:p>
            <text:p text:style-name="P187">基</text:p>
            <text:p text:style-name="P188">本</text:p>
            <text:p text:style-name="P189">資</text:p>
            <text:p text:style-name="P190">料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電話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電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學校電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44"><text:span text:style-name="T245">以聯絡箱或傳真的方式，交至</text:span><text:span text:style-name="T246">大理</text:span><text:span text:style-name="T247">國小</text:span><text:span text:style-name="T248">(</text:span><text:span text:style-name="T249">傳真：</text:span><text:span text:style-name="T250">2</text:span><text:span text:style-name="T251">304</text:span><text:span text:style-name="T252">-</text:span><text:span text:style-name="T253">2393</text:span><text:span text:style-name="T254">)</text:span><text:span text:style-name="T255">。</text:span><text:span text:style-name="T256">採自</text:span><text:span text:style-name="T257">由報名</text:span><text:span text:style-name="T258">，受限場地可容納人數，依報名先後順序錄取</text:span><text:span text:style-name="T259">40</text:span><text:span text:style-name="T260">人。</text:span></text:p>
        </text:list-item>
      </text:list>
      <text:p text:style-name="P261"><text:span text:style-name="T262"><text:s text:c="2"/>(</text:span><text:span text:style-name="T263">二</text:span><text:span text:style-name="T264">)<text:s/></text:span><text:span text:style-name="T265">全程參與者，由</text:span><text:span text:style-name="T266">大理國</text:span><text:span text:style-name="T267">小</text:span><text:span text:style-name="T268">核發</text:span><text:span text:style-name="T269">18</text:span><text:span text:style-name="T270">小時研習時數證明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承辦人</text:span><text:span text:style-name="T283"><text:s text:c="11"/></text:span><text:span text:style-name="T284">教務主任</text:span><text:span text:style-name="T285"><text:s text:c="10"/></text:span><text:span text:style-name="T286">人事主任</text:span><text:span text:style-name="T287"><text:s text:c="10"/></text:span><text:span text:style-name="T28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margin-right="0.25in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2" style:parent-style-name="頁尾" style:family="paragraph">
      <style:paragraph-properties fo:margin-right="0.25in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83"><draw:frame draw:style-name="F8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162"><draw:frame draw:style-name="F16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小學推動鄉土語言教學九十六-九十九年度工作計畫</dc:title>
    <meta:initial-creator>USER</meta:initial-creator>
    <dc:creator>user</dc:creator>
    <meta:creation-date>2018-05-10T02:46:00Z</meta:creation-date>
    <dc:date>2018-05-10T02:46:00Z</dc:date>
    <meta:print-date>2018-04-09T07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