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 fo:margin-left="0.2361in">
        <style:tab-stops>
          <style:tab-stop style:type="left" style:position="0.2638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widows="2" fo:orphans="2" style:snap-to-layout-grid="false" fo:line-height="150%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28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29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0" style:parent-style-name="內文" style:family="paragraph">
      <style:paragraph-properties fo:widows="2" fo:orphans="2" style:snap-to-layout-grid="false" fo:line-height="150%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 fo:letter-spacing="0.0111in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8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39" style:parent-style-name="內文" style:family="paragraph">
      <style:paragraph-properties fo:widows="2" fo:orphans="2" style:snap-to-layout-grid="false" fo:line-height="150%"/>
      <style:text-properties style:font-name-asian="標楷體" style:font-weight-complex="bold" fo:color="#000000"/>
    </style:style>
    <style:style style:name="P40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41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0.0069in"/>
          <style:tab-stop style:type="left" style:position="0.2638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style:snap-to-layout-grid="false" fo:line-height="150%" fo:margin-left="0.2361in" fo:text-indent="0.25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0" style:parent-style-name="內文" style:family="paragraph">
      <style:paragraph-properties fo:widows="2" fo:orphans="2" style:snap-to-layout-grid="false" fo:line-height="150%">
        <style:tab-stops>
          <style:tab-stop style:type="left" style:position="0.0951in"/>
        </style:tab-stops>
      </style:paragraph-properties>
      <style:text-properties style:font-name-asian="標楷體" fo:color="#000000"/>
    </style:style>
    <style:style style:name="P71" style:parent-style-name="內文" style:family="paragraph">
      <style:paragraph-properties fo:widows="2" fo:orphans="2" style:snap-to-layout-grid="false" fo:line-height="150%" fo:margin-left="0.2361in" fo:text-indent="1.0833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3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4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fo:widows="2" fo:orphans="2" style:snap-to-layout-grid="false" fo:line-height="150%">
        <style:tab-stops>
          <style:tab-stop style:type="left" style:position="0.2333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widows="2" fo:orphans="2" style:snap-to-layout-grid="false" fo:line-height="150%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line-height="150%"/>
      <style:text-properties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line-height="150%" fo:margin-left="0.25in">
        <style:tab-stops/>
      </style:paragraph-properties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3" style:parent-style-name="內文" style:family="paragraph">
      <style:paragraph-properties fo:widows="2" fo:orphans="2" style:snap-to-layout-grid="false" fo:line-height="150%" fo:margin-left="0.2361in" fo:text-indent="-0.118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4" style:parent-style-name="內文" style:master-page-name="MP1" style:family="paragraph">
      <style:paragraph-properties fo:break-before="page" style:snap-to-layout-grid="false" fo:margin-top="0.0694in" fo:margin-bottom="0.125in" fo:line-height="150%" fo:margin-left="0.118in">
        <style:tab-stops>
          <style:tab-stop style:type="left" style:position="0.1152in"/>
        </style:tab-stops>
      </style:paragraph-properties>
      <style:text-properties style:font-name-asian="標楷體" fo:font-weight="bold" style:font-weight-asian="bold" fo:color="#000000" fo:letter-spacing="0.0111in"/>
    </style:style>
    <style:style style:name="P97" style:parent-style-name="內文" style:family="paragraph">
      <style:paragraph-properties style:snap-to-layout-grid="false" fo:text-align="center" fo:margin-top="0.0694in" fo:margin-bottom="0.125in" fo:margin-left="0.118in">
        <style:tab-stops>
          <style:tab-stop style:type="left" style:position="0.1152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3" style:family="table-column">
      <style:table-column-properties style:column-width="1.2493in" style:use-optimal-column-width="false"/>
    </style:style>
    <style:style style:name="TableColumn104" style:family="table-column">
      <style:table-column-properties style:column-width="1.7027in" style:use-optimal-column-width="false"/>
    </style:style>
    <style:style style:name="TableColumn105" style:family="table-column">
      <style:table-column-properties style:column-width="1.8944in" style:use-optimal-column-width="false"/>
    </style:style>
    <style:style style:name="TableColumn106" style:family="table-column">
      <style:table-column-properties style:column-width="1.6722in" style:use-optimal-column-width="false"/>
    </style:style>
    <style:style style:name="Table102" style:family="table">
      <style:table-properties style:width="6.5187in" fo:margin-left="0in" table:align="center"/>
    </style:style>
    <style:style style:name="TableRow107" style:family="table-row">
      <style:table-row-properties style:min-row-height="0.7236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20" style:family="table-row">
      <style:table-row-properties style:min-row-height="0.754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570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3" style:family="table-row">
      <style:table-row-properties style:min-row-height="1.321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Row169" style:family="table-row">
      <style:table-row-properties style:min-row-height="0.454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臺北市107年度國民小學現職教師閩南語認證（字音字形）增能研習實施計畫</text:p>
      <text:p text:style-name="P4"/>
      <text:list text:style-name="LFO5" text:continue-numbering="true">
        <text:list-item>
          <text:p text:style-name="P5">依據</text:p>
        </text:list-item>
      </text:list>
      <text:p text:style-name="P6"><text:span text:style-name="T7"><text:s text:c="3"/>(</text:span><text:span text:style-name="T8">一</text:span><text:span text:style-name="T9">)</text:span><text:span text:style-name="T10">臺北市政府</text:span><text:span text:style-name="T11">107</text:span><text:span text:style-name="T12">年度推動本土教育實施計畫</text:span><text:span text:style-name="T13">。</text:span></text:p>
      <text:p text:style-name="P14"><text:span text:style-name="T15"><text:s text:c="3"/>(</text:span><text:span text:style-name="T16">二</text:span><text:span text:style-name="T17">)</text:span><text:span text:style-name="T18">臺北市國民小學推動本土語言教學</text:span><text:span text:style-name="T19">107</text:span><text:span text:style-name="T20">年度工作計畫。</text:span></text:p>
      <text:p text:style-name="P21"><text:span text:style-name="T22"><text:s text:c="3"/>(</text:span><text:span text:style-name="T23">三</text:span><text:span text:style-name="T24">)</text:span><text:span text:style-name="T25">臺北市國民小學本土語言輔導團年度工作計畫</text:span><text:span text:style-name="T26">。</text:span></text:p>
      <text:list text:style-name="LFO5" text:continue-numbering="true">
        <text:list-item>
          <text:p text:style-name="P27">目的</text:p>
        </text:list-item>
      </text:list>
      <text:p text:style-name="P28"><text:s text:c="3"/>(一)增進閩南語之使用能力鼓勵全民學習，以利閩南語教學、傳承及推廣。</text:p>
      <text:p text:style-name="P29"><text:s text:c="3"/>(二)增加教師閩南語字音字形之專業能力。</text:p>
      <text:p text:style-name="P30"><text:span text:style-name="T31"><text:s text:c="3"/>(</text:span><text:span text:style-name="T32">三</text:span><text:span text:style-name="T33">)</text:span><text:span text:style-name="T34">提升教師閩南語之</text:span><text:span text:style-name="T35">聆聽、說話、標音、閱讀、寫作能力</text:span><text:span text:style-name="T36">，並輔導與協助現職教師</text:span></text:p>
      <text:p text:style-name="P37"><text:s text:c="7"/>通過閩南語語言能力認證。</text:p>
      <text:p text:style-name="P38"><text:s text:c="3"/>(四)培育教師具備流利、正確的閩南語語表達、溝通能力，並提供再進修機會，改進教</text:p>
      <text:p text:style-name="P39"><text:s text:c="7"/>學方法，提升教學品質。</text:p>
      <text:list text:style-name="LFO5" text:continue-numbering="true">
        <text:list-item>
          <text:p text:style-name="P40">主辦單位：臺北市政府教育局</text:p>
        </text:list-item>
        <text:list-item>
          <text:p text:style-name="P41"><text:span text:style-name="T42">承辦單位：</text:span><text:span text:style-name="T43">臺北市信義區永吉國民小學</text:span></text:p>
        </text:list-item>
        <text:list-item>
          <text:p text:style-name="P44"><text:span text:style-name="T45">研習日期：</text:span><text:span text:style-name="T46">107</text:span><text:span text:style-name="T47">年</text:span><text:span text:style-name="T48">7</text:span><text:span text:style-name="T49">月</text:span><text:span text:style-name="T50">4</text:span><text:span text:style-name="T51">日至</text:span><text:span text:style-name="T52">7</text:span><text:span text:style-name="T53">月</text:span><text:span text:style-name="T54">6</text:span><text:span text:style-name="T55">日合計</text:span><text:span text:style-name="T56">3</text:span><text:span text:style-name="T57">日</text:span></text:p>
        </text:list-item>
        <text:list-item>
          <text:p text:style-name="P58">研習課程：詳如附件一</text:p>
        </text:list-item>
        <text:list-item>
          <text:p text:style-name="P59">研習對象：本市各國民小學現職教師，以能説閩南語並實際要擔任教學者為先。</text:p>
        </text:list-item>
        <text:list-item>
          <text:p text:style-name="P60"><text:span text:style-name="T61">報名日期：請於</text:span><text:span text:style-name="T62">107</text:span><text:span text:style-name="T63">年</text:span><text:span text:style-name="T64">6</text:span><text:span text:style-name="T65">月</text:span><text:span text:style-name="T66">22</text:span><text:span text:style-name="T67">日（星期五）前</text:span><text:span text:style-name="T68">至臺北市教師研習中心教師在職研習網</text:span></text:p>
        </text:list-item>
      </text:list>
      <text:p text:style-name="P69">網站登錄，報名名額額滿止，依各校報名情形平均錄取。</text:p>
      <text:list text:style-name="LFO5" text:continue-numbering="true">
        <text:list-item>
          <text:p text:style-name="P70">研習地點：臺北市信義區永吉國民小學（臺北市信義區松山路287巷5號TEL：</text:p>
        </text:list-item>
      </text:list>
      <text:p text:style-name="P71">02-87858111*500）</text:p>
      <text:list text:style-name="LFO5" text:continue-numbering="true">
        <text:list-item>
          <text:p text:style-name="P72">經費：由教育部補助經費支應。</text:p>
        </text:list-item>
        <text:list-item>
          <text:p text:style-name="P73">附則：</text:p>
        </text:list-item>
      </text:list>
      <text:p text:style-name="P74"><text:s text:c="3"/>(一)報名人數未達10人，恕無法開班研習。</text:p>
      <text:p text:style-name="P75"><text:span text:style-name="T76"><text:s text:c="3"/>(</text:span><text:span text:style-name="T77">二</text:span><text:span text:style-name="T78">)</text:span><text:span text:style-name="T79">全程參與研習之教師，依規定核給</text:span><text:span text:style-name="T80">18</text:span><text:span text:style-name="T81">小時研習時數。</text:span></text:p>
      <text:p text:style-name="P82"><text:span text:style-name="T83"><text:s text:c="2"/></text:span><text:span text:style-name="T84">（三）研習單位</text:span><text:span text:style-name="T85">不提供午餐</text:span><text:span text:style-name="T86">，</text:span><text:span text:style-name="T87">請學員午餐自理。</text:span></text:p>
      <text:p text:style-name="P88"><text:s text:c="2"/>（四）承辦學校不提供停車位，請搭乘大眾運輸工具。</text:p>
      <text:p text:style-name="P89"><text:s text:c="2"/>（五）如遇自然災害或不可抗力之因素，依照行政院人事行政局公告辦理停班停課相　　</text:p>
      <text:p text:style-name="P90">　　關事宜，後續補課問題，將另行於學校網頁上公告通知，恕不個別通知。</text:p>
      <text:soft-page-break/>
      <text:p text:style-name="P91"><text:s/>(六)<text:s/>相關工作人員加班時數不受每月20小時之限制。</text:p>
      <text:list text:style-name="LFO5" text:continue-numbering="true">
        <text:list-item>
          <text:p text:style-name="P92">獎勵：依教育局規定辦理。</text:p>
        </text:list-item>
        <text:list-item>
          <text:p text:style-name="P93">本計畫報請教育局核可後實施，修正時亦同。</text:p>
        </text:list-item>
      </text:list>
      <text:soft-page-break/>
      <text:p text:style-name="P94">附件一</text:p>
      <text:p text:style-name="P97"><text:span text:style-name="T98">臺北市</text:span><text:span text:style-name="T99">107</text:span><text:span text:style-name="T100">年度國民小學現職教師閩南語認證（字音字形）增能研習</text:span><text:span text:style-name="T101">課程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  <text:p text:style-name="P110">時間</text:p>
          </table:table-cell>
          <table:table-cell table:style-name="TableCell111">
            <text:p text:style-name="P112">7月4日</text:p>
            <text:p text:style-name="P113">(星期三)</text:p>
          </table:table-cell>
          <table:table-cell table:style-name="TableCell114">
            <text:p text:style-name="P115">7月5日</text:p>
            <text:p text:style-name="P116">(星期四)</text:p>
          </table:table-cell>
          <table:table-cell table:style-name="TableCell117">
            <text:p text:style-name="P118">7月6日</text:p>
            <text:p text:style-name="P119">(星期五)</text:p>
          </table:table-cell>
        </table:table-row>
        <table:table-row table:style-name="TableRow120">
          <table:table-cell table:style-name="TableCell121">
            <text:p text:style-name="P122">08:30－08:50</text:p>
          </table:table-cell>
          <table:table-cell table:style-name="TableCell123" table:number-columns-spanned="3">
            <text:p text:style-name="P124">報到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9:00－09:10</text:p>
          </table:table-cell>
          <table:table-cell table:style-name="TableCell128">
            <text:p text:style-name="P129"><text:span text:style-name="T130">始業式</text:span></text:p>
          </table:table-cell>
          <table:table-cell table:style-name="TableCell131" table:number-rows-spanned="2">
            <text:p text:style-name="P132">閩南語漢字介紹</text:p>
            <text:p text:style-name="P133">(臺北市博愛國小</text:p>
            <text:p text:style-name="P134">徐建華校長)</text:p>
          </table:table-cell>
          <table:table-cell table:style-name="TableCell135" table:number-rows-spanned="2">
            <text:p text:style-name="P136">閩南語語言能力認證內容與方向介紹</text:p>
            <text:p text:style-name="P137"><text:s/>(臺北市大理國小</text:p>
            <text:p text:style-name="P138">張嘉芬校長)</text:p>
          </table:table-cell>
        </table:table-row>
        <table:table-row table:style-name="TableRow139">
          <table:table-cell table:style-name="TableCell140">
            <text:p text:style-name="P141">09:10－12:00</text:p>
          </table:table-cell>
          <table:table-cell table:style-name="TableCell142">
            <text:p text:style-name="P143">臺羅拼音系統（一）</text:p>
            <text:p text:style-name="P144">(臺北市永建國小</text:p>
            <text:p text:style-name="P145">許嘉勇老師)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2:00－13:00</text:p>
          </table:table-cell>
          <table:table-cell table:style-name="TableCell151" table:number-columns-spanned="3">
            <text:p text:style-name="P152">午休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3:00－16:00</text:p>
          </table:table-cell>
          <table:table-cell table:style-name="TableCell156">
            <text:p text:style-name="P157">臺羅拼音系統（二）</text:p>
            <text:p text:style-name="P158">(臺北市永建國小</text:p>
            <text:p text:style-name="P159">許嘉勇老師)</text:p>
          </table:table-cell>
          <table:table-cell table:style-name="TableCell160">
            <text:p text:style-name="P161">臺羅拼音系統（三）</text:p>
            <text:p text:style-name="P162">(臺北市博愛國小</text:p>
            <text:p text:style-name="P163">徐建華校長)</text:p>
          </table:table-cell>
          <table:table-cell table:style-name="TableCell164">
            <text:p text:style-name="P165">臺羅拼音系統及漢字</text:p>
            <text:p text:style-name="P166">測驗練習</text:p>
            <text:p text:style-name="P167">(臺北市大理國小</text:p>
            <text:p text:style-name="P168">張嘉芬校長)</text:p>
          </table:table-cell>
        </table:table-row>
        <table:table-row table:style-name="TableRow169">
          <table:table-cell table:style-name="TableCell170">
            <text:p text:style-name="P171">16:00－</text:p>
          </table:table-cell>
          <table:table-cell table:style-name="TableCell172" table:number-columns-spanned="3">
            <text:p text:style-name="P173">賦歸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5" style:parent-style-name="頁尾" style:family="paragraph">
      <style:paragraph-properties fo:margin-right="0.25in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95"><draw:frame draw:style-name="F9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小學推動鄉土語言教學九十六-九十九年度工作計畫</dc:title>
    <meta:initial-creator>USER</meta:initial-creator>
    <dc:creator>user</dc:creator>
    <meta:creation-date>2018-05-10T02:47:00Z</meta:creation-date>
    <dc:date>2018-05-10T02:47:00Z</dc:date>
    <meta:print-date>2018-04-09T07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38" meta:row-count="8" meta:non-whitespace-character-count="970"/>
  </office:meta>
</office:document-meta>
</file>