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0.2958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style:font-weight-complex="bold" fo:color="#000000" fo:font-size="22pt" style:font-size-asian="22pt" style:font-size-complex="22pt"/>
    </style:style>
    <style:style style:name="P2" style:parent-style-name="內文" style:family="paragraph">
      <style:paragraph-properties fo:text-align="center" fo:line-height="0.4166in"/>
      <style:text-properties style:font-name="標楷體" style:font-name-asian="標楷體" fo:font-weight="bold" style:font-weight-asian="bold" style:font-weight-complex="bold" fo:color="#000000" fo:font-size="20pt" style:font-size-asian="20pt" style:font-size-complex="20pt"/>
    </style:style>
    <style:style style:name="P3" style:parent-style-name="內文" style:family="paragraph">
      <style:paragraph-properties fo:text-align="center" fo:line-height="0.4166in"/>
      <style:text-properties style:font-name="標楷體" style:font-name-asian="標楷體" fo:font-weight="bold" style:font-weight-asian="bold" style:font-weight-complex="bold" fo:color="#000000" fo:font-size="20pt" style:font-size-asian="20pt" style:font-size-complex="20pt"/>
    </style:style>
    <style:style style:name="P4"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5" style:parent-style-name="內文" style:family="paragraph">
      <style:paragraph-properties fo:text-align="justify" fo:line-height="0.3472in" fo:margin-left="0.5in">
        <style:tab-stops>
          <style:tab-stop style:type="left" style:position="0.6562in"/>
        </style:tab-stops>
      </style:paragraph-properties>
      <style:text-properties style:font-name="標楷體" style:font-name-asian="標楷體" fo:color="#000000" fo:font-size="16pt" style:font-size-asian="16pt" style:font-size-complex="16pt"/>
    </style:style>
    <style:style style:name="P6" style:parent-style-name="內文" style:family="paragraph">
      <style:paragraph-properties fo:line-height="0.3472in" fo:margin-left="0.5in">
        <style:tab-stops>
          <style:tab-stop style:type="left" style:position="0.6562in"/>
        </style:tab-stops>
      </style:paragraph-properties>
      <style:text-properties style:font-name="標楷體" style:font-name-asian="標楷體" fo:color="#000000" fo:font-size="16pt" style:font-size-asian="16pt" style:font-size-complex="16pt"/>
    </style:style>
    <style:style style:name="P7"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8"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9"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10"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11"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12"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13"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14"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15"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fo:text-align="center"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17"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18" style:parent-style-name="內文" style:family="paragraph">
      <style:paragraph-properties fo:text-align="center"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19"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20"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21" style:parent-style-name="內文" style:family="paragraph">
      <style:paragraph-properties fo:text-align="center"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22"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23" style:parent-style-name="內文" style:family="paragraph">
      <style:paragraph-properties fo:text-align="center"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24"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25" style:parent-style-name="內文" style:family="paragraph">
      <style:paragraph-properties fo:text-align="center"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26"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27"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28" style:parent-style-name="內文" style:family="paragraph">
      <style:paragraph-properties fo:text-align="center" fo:line-height="0.3472in">
        <style:tab-stops>
          <style:tab-stop style:type="left" style:position="1.1562in"/>
        </style:tab-stops>
      </style:paragraph-properties>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P32"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33"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34"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35"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36" style:parent-style-name="內文" style:family="paragraph">
      <style:paragraph-properties fo:text-align="justify" fo:line-height="0.3472in" fo:margin-left="0.3333in" fo:text-indent="0.3333in">
        <style:tab-stops>
          <style:tab-stop style:type="left" style:position="0.8229in"/>
        </style:tab-stops>
      </style:paragraph-properties>
      <style:text-properties style:font-name="標楷體" style:font-name-asian="標楷體" fo:color="#000000" fo:font-size="16pt" style:font-size-asian="16pt" style:font-size-complex="16pt"/>
    </style:style>
    <style:style style:name="P37" style:parent-style-name="內文" style:family="paragraph">
      <style:paragraph-properties fo:text-align="justify" fo:line-height="0.3472in" fo:margin-left="0.3333in" fo:text-indent="0.3333in">
        <style:tab-stops>
          <style:tab-stop style:type="left" style:position="0.8229in"/>
        </style:tab-stops>
      </style:paragraph-properties>
      <style:text-properties style:font-name="標楷體" style:font-name-asian="標楷體" fo:color="#000000" fo:font-size="16pt" style:font-size-asian="16pt" style:font-size-complex="16pt"/>
    </style:style>
    <style:style style:name="P38" style:parent-style-name="內文" style:family="paragraph">
      <style:paragraph-properties fo:text-align="justify" fo:line-height="0.3472in" fo:margin-left="0.3333in" fo:text-indent="0.3333in">
        <style:tab-stops>
          <style:tab-stop style:type="left" style:position="0.8229in"/>
        </style:tab-stops>
      </style:paragraph-properties>
      <style:text-properties style:font-name="標楷體" style:font-name-asian="標楷體" fo:color="#000000" fo:font-size="16pt" style:font-size-asian="16pt" style:font-size-complex="16pt"/>
    </style:style>
    <style:style style:name="P39" style:parent-style-name="內文" style:family="paragraph">
      <style:paragraph-properties fo:text-align="justify" fo:line-height="0.3472in" fo:margin-left="0.3333in" fo:text-indent="0.3333in">
        <style:tab-stops>
          <style:tab-stop style:type="left" style:position="0.8229in"/>
        </style:tab-stops>
      </style:paragraph-properties>
      <style:text-properties style:font-name="標楷體" style:font-name-asian="標楷體" fo:color="#000000" fo:font-size="16pt" style:font-size-asian="16pt" style:font-size-complex="16pt"/>
    </style:style>
    <style:style style:name="P40" style:parent-style-name="內文" style:family="paragraph">
      <style:paragraph-properties fo:text-align="justify" fo:line-height="0.3472in" fo:margin-left="0.3333in" fo:text-indent="0.3333in">
        <style:tab-stops>
          <style:tab-stop style:type="left" style:position="0.8229in"/>
        </style:tab-stops>
      </style:paragraph-properties>
      <style:text-properties style:font-name="標楷體" style:font-name-asian="標楷體" fo:color="#000000" fo:font-size="16pt" style:font-size-asian="16pt" style:font-size-complex="16pt"/>
    </style:style>
    <style:style style:name="P41" style:parent-style-name="內文" style:family="paragraph">
      <style:paragraph-properties fo:text-align="justify" fo:line-height="0.3472in" fo:margin-left="0.3333in" fo:text-indent="0.3333in">
        <style:tab-stops>
          <style:tab-stop style:type="left" style:position="0.8229in"/>
        </style:tab-stops>
      </style:paragraph-properties>
      <style:text-properties style:font-name="標楷體" style:font-name-asian="標楷體" fo:color="#000000" fo:font-size="16pt" style:font-size-asian="16pt" style:font-size-complex="16pt"/>
    </style:style>
    <style:style style:name="P42" style:parent-style-name="內文" style:family="paragraph">
      <style:paragraph-properties fo:text-align="justify" fo:line-height="0.3472in" fo:margin-left="0.3333in" fo:text-indent="0.3333in">
        <style:tab-stops>
          <style:tab-stop style:type="left" style:position="0.8229in"/>
        </style:tab-stops>
      </style:paragraph-properties>
      <style:text-properties style:font-name="標楷體" style:font-name-asian="標楷體" fo:color="#000000" fo:font-size="16pt" style:font-size-asian="16pt" style:font-size-complex="16pt"/>
    </style:style>
    <style:style style:name="P43" style:parent-style-name="內文" style:family="paragraph">
      <style:paragraph-properties fo:text-align="justify" fo:line-height="0.3472in" fo:margin-left="0.3333in" fo:text-indent="0.3333in">
        <style:tab-stops>
          <style:tab-stop style:type="left" style:position="0.8229in"/>
        </style:tab-stops>
      </style:paragraph-properties>
      <style:text-properties style:font-name="標楷體" style:font-name-asian="標楷體" fo:color="#000000" fo:font-size="16pt" style:font-size-asian="16pt" style:font-size-complex="16pt"/>
    </style:style>
    <style:style style:name="P44" style:parent-style-name="內文" style:family="paragraph">
      <style:paragraph-properties fo:text-align="justify" fo:line-height="0.3472in">
        <style:tab-stops>
          <style:tab-stop style:type="left" style:position="1.1562in"/>
        </style:tab-stops>
      </style:paragraph-properties>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P47"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font-weight="bold" style:font-weight-asian="bold" fo:color="#000000" fo:font-size="16pt" style:font-size-asian="16pt" style:font-size-complex="16pt"/>
    </style:style>
    <style:style style:name="P48"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font-weight="bold" style:font-weight-asian="bold" fo:color="#000000" fo:font-size="16pt" style:font-size-asian="16pt" style:font-size-complex="16pt"/>
    </style:style>
    <style:style style:name="P49" style:parent-style-name="內文" style:family="paragraph">
      <style:paragraph-properties fo:text-align="justify" fo:line-height="0.3472in">
        <style:tab-stops>
          <style:tab-stop style:type="left" style:position="1.1562in"/>
        </style:tab-stops>
      </style:paragraph-properties>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P51"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52"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53"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54"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55"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56"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57"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58" style:parent-style-name="內文" style:family="paragraph">
      <style:paragraph-properties fo:text-align="justify" fo:line-height="0.3472in">
        <style:tab-stops>
          <style:tab-stop style:type="left" style:position="1.1562in"/>
        </style:tab-stops>
      </style:paragraph-properties>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FF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P65"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66"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67"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68"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69"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70"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71"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72"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73"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74"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75" style:parent-style-name="內文" style:family="paragraph">
      <style:paragraph-properties fo:text-align="justify" fo:line-height="0.3472in">
        <style:tab-stops>
          <style:tab-stop style:type="left" style:position="1.1562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80"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81"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82"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83"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84"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85"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86"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87"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88"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89"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90"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91"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92"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93" style:parent-style-name="內文" style:family="paragraph">
      <style:paragraph-properties fo:text-align="justify" fo:line-height="0.3472in">
        <style:tab-stops>
          <style:tab-stop style:type="left" style:position="1.1562in"/>
        </style:tab-stops>
      </style:paragraph-properties>
      <style:text-properties style:font-name="標楷體" style:font-name-asian="標楷體" fo:color="#000000" fo:font-size="16pt" style:font-size-asian="16pt" style:font-size-complex="16pt"/>
    </style:style>
    <style:style style:name="P94" style:parent-style-name="內文" style:family="paragraph">
      <style:text-properties style:font-name="標楷體" style:font-name-asian="標楷體" fo:font-size="16pt" style:font-size-asian="16pt" style:font-size-complex="16pt"/>
    </style:style>
    <style:style style:name="P95" style:parent-style-name="內文" style:family="paragraph">
      <style:paragraph-properties fo:line-height="0.3472in"/>
      <style:text-properties style:font-name="標楷體" style:font-name-asian="標楷體" fo:font-size="16pt" style:font-size-asian="16pt" style:font-size-complex="16pt"/>
    </style:style>
    <style:style style:name="P96" style:parent-style-name="內文" style:family="paragraph">
      <style:paragraph-properties fo:line-height="0.3472in"/>
      <style:text-properties style:font-name="標楷體" style:font-name-asian="標楷體" fo:font-size="16pt" style:font-size-asian="16pt" style:font-size-complex="16pt"/>
    </style:style>
    <style:style style:name="P97" style:parent-style-name="內文" style:family="paragraph">
      <style:paragraph-properties fo:line-height="0.3472in"/>
      <style:text-properties style:font-name="標楷體" style:font-name-asian="標楷體" fo:font-size="16pt" style:font-size-asian="16pt" style:font-size-complex="16pt"/>
    </style:style>
    <style:style style:name="P98" style:parent-style-name="內文" style:family="paragraph">
      <style:paragraph-properties fo:line-height="0.3472in"/>
      <style:text-properties style:font-name="標楷體" style:font-name-asian="標楷體" fo:font-size="16pt" style:font-size-asian="16pt" style:font-size-complex="16pt"/>
    </style:style>
    <style:style style:name="P99" style:parent-style-name="內文" style:family="paragraph">
      <style:paragraph-properties fo:line-height="0.3472in"/>
      <style:text-properties style:font-name="標楷體" style:font-name-asian="標楷體" fo:font-size="16pt" style:font-size-asian="16pt" style:font-size-complex="16pt"/>
    </style:style>
    <style:style style:name="P100" style:parent-style-name="內文" style:family="paragraph">
      <style:paragraph-properties fo:line-height="0.3472in"/>
      <style:text-properties style:font-name="標楷體" style:font-name-asian="標楷體" fo:font-size="16pt" style:font-size-asian="16pt" style:font-size-complex="16pt"/>
    </style:style>
    <style:style style:name="P101" style:parent-style-name="內文" style:family="paragraph">
      <style:paragraph-properties fo:line-height="0.3472in"/>
      <style:text-properties style:font-name="標楷體" style:font-name-asian="標楷體" fo:font-size="16pt" style:font-size-asian="16pt" style:font-size-complex="16pt"/>
    </style:style>
    <style:style style:name="P102" style:parent-style-name="內文" style:family="paragraph">
      <style:paragraph-properties fo:line-height="0.3472in"/>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超連結" style:family="text">
      <style:text-properties style:font-name="標楷體" style:font-name-asian="標楷體" fo:font-size="16pt" style:font-size-asian="16pt" style:font-size-complex="16pt"/>
    </style:style>
    <style:style style:name="P106"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07" style:parent-style-name="內文" style:family="paragraph">
      <style:paragraph-properties fo:line-height="0.3472in">
        <style:tab-stops>
          <style:tab-stop style:type="left" style:position="1.1041in"/>
        </style:tab-stops>
      </style:paragraph-properties>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fo:line-height="0.3472in">
        <style:tab-stops>
          <style:tab-stop style:type="left" style:position="1.1041in"/>
        </style:tab-stops>
      </style:paragraph-properties>
      <style:text-properties style:font-name-asian="標楷體" fo:color="#000000" fo:font-size="16pt" style:font-size-asian="16pt" style:font-size-complex="16pt"/>
    </style:style>
    <style:style style:name="TableColumn110" style:family="table-column">
      <style:table-column-properties style:column-width="0.3708in"/>
    </style:style>
    <style:style style:name="TableColumn111" style:family="table-column">
      <style:table-column-properties style:column-width="1.0826in"/>
    </style:style>
    <style:style style:name="TableColumn112" style:family="table-column">
      <style:table-column-properties style:column-width="1.077in"/>
    </style:style>
    <style:style style:name="TableColumn113" style:family="table-column">
      <style:table-column-properties style:column-width="1.2854in"/>
    </style:style>
    <style:style style:name="TableColumn114" style:family="table-column">
      <style:table-column-properties style:column-width="1.4763in"/>
    </style:style>
    <style:style style:name="TableColumn115" style:family="table-column">
      <style:table-column-properties style:column-width="1.093in"/>
    </style:style>
    <style:style style:name="TableColumn116" style:family="table-column">
      <style:table-column-properties style:column-width="0.6736in"/>
    </style:style>
    <style:style style:name="Table109" style:family="table">
      <style:table-properties style:width="7.059in" fo:margin-left="0in" table:align="center"/>
    </style:style>
    <style:style style:name="TableRow117" style:family="table-row">
      <style:table-row-properties style:min-row-height="0.5819in"/>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line-height="0.3055in">
        <style:tab-stops>
          <style:tab-stop style:type="left" style:position="0in"/>
        </style:tab-stops>
      </style:paragraph-properties>
      <style:text-properties style:font-name="標楷體" style:font-name-asian="標楷體" fo:font-size="18pt" style:font-size-asian="18pt" style:font-size-complex="18pt" style:text-underline-type="single" style:text-underline-style="wave" style:text-underline-width="auto" style:text-underline-mode="continuous"/>
    </style:style>
    <style:style style:name="TableRow120" style:family="table-row">
      <style:table-row-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 style:parent-style-name="內文" style:family="paragraph">
      <style:paragraph-properties fo:text-align="center"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 style:parent-style-name="內文" style:family="paragraph">
      <style:paragraph-properties fo:text-align="center"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text-align="center"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 style:parent-style-name="內文" style:family="paragraph">
      <style:paragraph-properties fo:text-align="center"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80" style:family="table-row">
      <style:table-row-properties style:min-row-height="0.2229in"/>
    </style:style>
    <style:style style:name="TableCell1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2" style:parent-style-name="內文" style:family="paragraph">
      <style:paragraph-properties fo:text-align="center"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95" style:family="table-row">
      <style:table-row-properties style:min-row-height="0.2187in"/>
    </style:style>
    <style:style style:name="TableCell1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7" style:parent-style-name="內文" style:family="paragraph">
      <style:paragraph-properties fo:text-align="center"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210" style:parent-style-name="內文" style:family="paragraph">
      <style:paragraph-properties fo:text-align="justify" fo:line-height="0.4027in"/>
      <style:text-properties style:font-name-asian="標楷體" fo:color="#000000" fo:font-size="16pt" style:font-size-asian="16pt" style:font-size-complex="16pt"/>
    </style:style>
    <style:style style:name="P211" style:parent-style-name="內文" style:family="paragraph">
      <style:paragraph-properties fo:text-align="justify" fo:line-height="0.4027in"/>
      <style:text-properties style:font-name-asian="標楷體" fo:color="#000000" fo:font-size="16pt" style:font-size-asian="16pt" style:font-size-complex="16pt"/>
    </style:style>
    <style:style style:name="TableColumn213" style:family="table-column">
      <style:table-column-properties style:column-width="0.3708in"/>
    </style:style>
    <style:style style:name="TableColumn214" style:family="table-column">
      <style:table-column-properties style:column-width="1.0826in"/>
    </style:style>
    <style:style style:name="TableColumn215" style:family="table-column">
      <style:table-column-properties style:column-width="1.077in"/>
    </style:style>
    <style:style style:name="TableColumn216" style:family="table-column">
      <style:table-column-properties style:column-width="1.2854in"/>
    </style:style>
    <style:style style:name="TableColumn217" style:family="table-column">
      <style:table-column-properties style:column-width="1.4763in"/>
    </style:style>
    <style:style style:name="TableColumn218" style:family="table-column">
      <style:table-column-properties style:column-width="1.093in"/>
    </style:style>
    <style:style style:name="TableColumn219" style:family="table-column">
      <style:table-column-properties style:column-width="0.6736in"/>
    </style:style>
    <style:style style:name="Table212" style:family="table">
      <style:table-properties style:width="7.059in" fo:margin-left="0in" table:align="center"/>
    </style:style>
    <style:style style:name="TableRow220" style:family="table-row">
      <style:table-row-properties style:min-row-height="0.5819in"/>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fo:line-height="0.3055in">
        <style:tab-stops>
          <style:tab-stop style:type="left" style:position="0in"/>
        </style:tab-stops>
      </style:paragraph-properties>
      <style:text-properties style:font-name="標楷體" style:font-name-asian="標楷體" fo:font-size="18pt" style:font-size-asian="18pt" style:font-size-complex="18pt" style:text-underline-type="single" style:text-underline-style="wave" style:text-underline-width="auto" style:text-underline-mode="continuous"/>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2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3" style:parent-style-name="內文" style:family="paragraph">
      <style:paragraph-properties fo:text-align="center"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2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5" style:parent-style-name="內文" style:family="paragraph">
      <style:paragraph-properties fo:text-align="center"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2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7" style:parent-style-name="內文" style:family="paragraph">
      <style:paragraph-properties fo:text-align="center"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 style:parent-style-name="內文" style:family="paragraph">
      <style:paragraph-properties fo:text-align="center"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268" style:family="table-row">
      <style:table-row-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283" style:family="table-row">
      <style:table-row-properties style:min-row-height="0.2229in"/>
    </style:style>
    <style:style style:name="TableCell2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5" style:parent-style-name="內文" style:family="paragraph">
      <style:paragraph-properties fo:text-align="center"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298" style:family="table-row">
      <style:table-row-properties style:min-row-height="0.2187in"/>
    </style:style>
    <style:style style:name="TableCell2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0" style:parent-style-name="內文" style:family="paragraph">
      <style:paragraph-properties fo:text-align="center"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313" style:parent-style-name="內文" style:family="paragraph">
      <style:paragraph-properties fo:line-height="0.3472in">
        <style:tab-stops>
          <style:tab-stop style:type="left" style:position="1.1041in"/>
        </style:tab-stops>
      </style:paragraph-properties>
      <style:text-properties style:font-name="標楷體" style:font-name-asian="標楷體" fo:font-weight="bold" style:font-weight-asian="bold" fo:font-size="16pt" style:font-size-asian="16pt" style:font-size-complex="16pt"/>
    </style:style>
  </office:automatic-styles>
  <office:body>
    <office:text text:use-soft-page-breaks="true">
      <text:p text:style-name="P1">社團法人中華民國自閉症適應體育休閒促進會</text:p>
      <text:p text:style-name="P2">策辦107年“身心障礙者就業輔導說明會”</text:p>
      <text:p text:style-name="P3">活動實施計畫</text:p>
      <text:p text:style-name="P4">一、目的：</text:p>
      <text:p text:style-name="P5">有鑑於身心障礙者對於就業各方面訊息欠缺完整的了解，遂</text:p>
      <text:p text:style-name="P6">擬透過此次活動提供身心障礙者及家長們認識的機會，並藉此找到適合的發展模式及方向，建構自立的生活模式。</text:p>
      <text:p text:style-name="P7">二、策辦單位：社團法人中華民國自閉症適應體育休閒促進會</text:p>
      <text:p text:style-name="P8">三、主辦單位：新北市自閉症適應體育推廣協會</text:p>
      <text:p text:style-name="P9">四、協辦單位：新北市議會楊春妹議員服務處</text:p>
      <text:p text:style-name="P10">五、活動地點：三重區廣一活動中心〈三重區自強路4段84號〉</text:p>
      <text:p text:style-name="P11">六、活動時間（期程）：</text:p>
      <text:p text:style-name="P12"><text:s text:c="5"/>107年6月8日上午8時30分至下午3時。</text:p>
      <text:p text:style-name="P13">七、辦理方式：</text:p>
      <text:p text:style-name="P14"><text:s text:c="2"/>〈一〉執行內容：</text:p>
      <text:p text:style-name="P15"><text:s text:c="6"/>1.0830-0850：身心障礙者及家長們報到及自由交流。</text:p>
      <text:p text:style-name="P16">〈主持人：林娟圩秘書長〉</text:p>
      <text:p text:style-name="P17"><text:s text:c="6"/>2.0850-0900：社會福利政策宣導及說明。</text:p>
      <text:p text:style-name="P18">〈主持人：林娟圩秘書長〉</text:p>
      <text:p text:style-name="P19"><text:s text:c="6"/>3.0900-1000：身心障礙者之職業評估、就業輔導及職業重</text:p>
      <text:p text:style-name="P20"><text:s text:c="19"/>建等簡介及說明</text:p>
      <text:p text:style-name="P21">〈主講人：心路基金會新店職業重建中心莊惠清組長〉</text:p>
      <text:p text:style-name="P22"><text:s text:c="6"/>4.1000-1100：身心障礙者非典型就業簡介及說明</text:p>
      <text:p text:style-name="P23">〈主講人：新北市政府勞工局身心障礙輔導科盧志名科長〉</text:p>
      <text:p text:style-name="P24"><text:s text:c="6"/>5.1100-1200：新北市政府身心障礙者行動餐車方案簡介</text:p>
      <text:p text:style-name="P25">〈主講人：新北市政府就業服務處蔡昀諼課長〉</text:p>
      <text:p text:style-name="P26"><text:s text:c="6"/>6.1200-1300：餐敘</text:p>
      <text:p text:style-name="P27"><text:s text:c="6"/>7.1300-1400：ASD小孩成年安置跟日間課程安排及規畫</text:p>
      <text:soft-page-break/>
      <text:p text:style-name="P28"><text:span text:style-name="T29">〈主講人：</text:span><text:span text:style-name="T30">宇寧身心科診所 兼任輔導老師</text:span><text:span text:style-name="T31">曲智鑛老師〉</text:span></text:p>
      <text:p text:style-name="P32"><text:s text:c="6"/>8.1400-1430：企業單位簡介及徵才說明</text:p>
      <text:p text:style-name="P33"><text:s text:c="6"/>9.1430-1500：身心障礙者家長座談會</text:p>
      <text:p text:style-name="P34"><text:s text:c="6"/>9.1500-1530：場地恢復及賦歸 <text:s text:c="5"/></text:p>
      <text:p text:style-name="P35"><text:s text:c="2"/>〈二〉活動特色：</text:p>
      <text:p text:style-name="P36">A.讓身心障礙者及家長們對政府推動之各項職評、就輔及</text:p>
      <text:p text:style-name="P37"><text:s text:c="2"/>職重有充分的了解。<text:s/></text:p>
      <text:p text:style-name="P38">B.讓讓身心障礙者及家長們對新北市政府所試行之非典型</text:p>
      <text:p text:style-name="P39"><text:s text:c="2"/>就業規畫政策，有更多的認識。</text:p>
      <text:p text:style-name="P40">C.讓身心障礙者及家長們對目前新北市政府推動的“餐車</text:p>
      <text:p text:style-name="P41"><text:s text:c="2"/>“試行方案能夠直接的投入。</text:p>
      <text:p text:style-name="P42">D.藉此機會，讓身心障礙者及家長們能掌握可發展就業的</text:p>
      <text:p text:style-name="P43"><text:s text:c="2"/>方向，並朝此方向積極努力。<text:s/></text:p>
      <text:p text:style-name="P44"><text:span text:style-name="T45"><text:s text:c="2"/></text:span><text:span text:style-name="T46">〈三〉討論重要議題：</text:span></text:p>
      <text:p text:style-name="P47"><text:s text:c="8"/>如何有執行實身心障礙保護法第38條，落實企業身心障</text:p>
      <text:p text:style-name="P48"><text:s text:c="8"/>礙進用人數規範，並透過運用單位降低企業進用負擔，</text:p>
      <text:p text:style-name="P49"><text:span text:style-name="T50"><text:s text:c="8"/>充分發揮身心障礙者所具潛能，達到多贏的新方向。</text:span></text:p>
      <text:p text:style-name="P51">八、參與對象、人數：</text:p>
      <text:p text:style-name="P52"><text:s text:c="2"/>〈一〉15歲以上的身心障礙者本人：30人。</text:p>
      <text:p text:style-name="P53"><text:s text:c="2"/>〈二〉身心障礙者家長或主要照顧者：80人。</text:p>
      <text:p text:style-name="P54"><text:s text:c="2"/>〈三〉本市高中職〈含〉以下學校特教相關教師：20人。</text:p>
      <text:p text:style-name="P55"><text:s text:c="2"/>〈四〉有意錄用身心障礙者之企業單位代表：10人。</text:p>
      <text:p text:style-name="P56"><text:s text:c="2"/>〈五〉其他：10人</text:p>
      <text:p text:style-name="P57"><text:s text:c="8"/>總計開放150人參加。</text:p>
      <text:p text:style-name="P58"><text:span text:style-name="T59">九</text:span><text:span text:style-name="T60">、報名方式</text:span><text:span text:style-name="T61">及費用〈</text:span><text:span text:style-name="T62">完全免費</text:span><text:span text:style-name="T63">〉</text:span><text:span text:style-name="T64">：</text:span></text:p>
      <text:p text:style-name="P65"><text:s text:c="2"/>〈一〉本會服務對象：</text:p>
      <text:p text:style-name="P66"><text:s text:c="8"/>請透過本會“星兒家族適體休閒專區”群組發聲報名。</text:p>
      <text:p text:style-name="P67"><text:s text:c="2"/>〈二〉非本會服務對象：</text:p>
      <text:p text:style-name="P68"><text:s text:c="8"/>請透過電話、傳真或電子信箱等管道進行報名，相關聯</text:p>
      <text:soft-page-break/>
      <text:p text:style-name="P69"><text:s text:c="8"/>絡資訊請見項十一。</text:p>
      <text:p text:style-name="P70"><text:s text:c="2"/>〈三〉企業或團體：</text:p>
      <text:p text:style-name="P71"><text:s text:c="8"/>請透過電話、傳真或電子信箱等管道進行報名，相關聯</text:p>
      <text:p text:style-name="P72"><text:s text:c="8"/>絡資訊請見項十一。</text:p>
      <text:p text:style-name="P73"><text:s text:c="8"/>本會將依據各類參加對象報名順序列入正選或候補，併</text:p>
      <text:p text:style-name="P74"><text:s text:c="8"/>假活動官網進行公告，屆時請自行參閱官網及掌握。</text:p>
      <text:p text:style-name="P75"><text:span text:style-name="T76">十</text:span><text:span text:style-name="T77">、活動行銷宣傳方式：</text:span></text:p>
      <text:p text:style-name="P78"><text:s text:c="2"/>〈一〉透過官方網站進行推廣及宣導報名作業方式。</text:p>
      <text:p text:style-name="P79"><text:s text:c="2"/>〈二〉藉由臉書(星兒天空→自閉症適應體育休閒促進會)發</text:p>
      <text:p text:style-name="P80"><text:s text:c="8"/>布，宣導周知。</text:p>
      <text:p text:style-name="P81"><text:s text:c="2"/>〈三〉將發本案通知書至全體自閉症者會員，提供其報名表。</text:p>
      <text:p text:style-name="P82"><text:s text:c="2"/>〈四〉發文至新北市所有高中、國中、國小學校特教班或資源</text:p>
      <text:p text:style-name="P83"><text:s text:c="9"/>班，提供其報名表及資訊。<text:s/></text:p>
      <text:p text:style-name="P84"><text:s text:c="2"/>〈五〉將函請北區各縣市政府體育局(處)轉知所轄各體育總會 <text:s/></text:p>
      <text:p text:style-name="P85"><text:s text:c="8"/>各區體育會所轄各單項身心障礙委員會，邀請級鼓勵所</text:p>
      <text:p text:style-name="P86"><text:s text:c="8"/>屬會員踴躍參加；另藉由所轄各運動中心積極宣導周</text:p>
      <text:p text:style-name="P87"><text:s text:c="8"/>知，鼓勵未隸屬各身心障礙團體之個人踴躍參加。</text:p>
      <text:p text:style-name="P88"><text:s text:c="2"/>〈六〉函請北區各縣市政府社會局(處)轉知所轄身心障礙團體</text:p>
      <text:p text:style-name="P89"><text:s text:c="8"/>、機構、小作所、庇護工場、日照中心、發展中心及育</text:p>
      <text:p text:style-name="P90"><text:s text:c="8"/>幼院等單位，鼓勵所屬多多參加。</text:p>
      <text:p text:style-name="P91"><text:s text:c="2"/>〈七〉函請北區各縣市政府教育局(處)轉知所轄特教學校、特</text:p>
      <text:p text:style-name="P92"><text:s text:c="8"/>教班、身心障礙資源中心及教學機構，邀請共同參與及</text:p>
      <text:p text:style-name="P93"><text:s text:c="8"/>投入。</text:p>
      <text:p text:style-name="P94">十一、本會聯絡資訊：</text:p>
      <text:p text:style-name="P95"><text:s text:c="2"/>〈一〉總會會址：新北市三重區三和路四段125巷65號1樓</text:p>
      <text:p text:style-name="P96"><text:s text:c="2"/>〈二〉台北分會會址：台北市文山區景興路318號7樓</text:p>
      <text:p text:style-name="P97"><text:s text:c="2"/>〈三〉電話號碼：0922252512或02-29893759</text:p>
      <text:p text:style-name="P98"><text:s text:c="2"/>〈四〉傳真號碼：02-82876643</text:p>
      <text:soft-page-break/>
      <text:p text:style-name="P99"><text:s text:c="2"/>〈五〉本會官網：http://www.starsports.org.tw/</text:p>
      <text:p text:style-name="P100"><text:s text:c="2"/>〈六〉活動官網：www.starsports.org.tw/2018/05/107.html<text:s text:c="2"/></text:p>
      <text:p text:style-name="P101"><text:s text:c="2"/>〈七〉FB粉絲團：www.facebook.com/starsports.org/</text:p>
      <text:p text:style-name="P102"><text:span text:style-name="T103"><text:s text:c="2"/>〈八〉</text:span><text:span text:style-name="T104">電子信箱：</text:span><text:a xlink:href="mailto:unitedoffice12565@gmail.com" office:target-frame-name="_top" xlink:show="replace"><text:span text:style-name="T105">unitedoffice12565@gmail.com</text:span></text:a></text:p>
      <text:p text:style-name="P106"/>
      <text:p text:style-name="P107">十二、本計劃若有不足或任何增刪，將會立即調整公告週知。</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7">
            <text:p text:style-name="P119">身心障礙者就業輔導說明會→報名表〈企業或團體〉</text:p>
          </table:table-cell>
          <table:covered-table-cell/>
          <table:covered-table-cell/>
          <table:covered-table-cell/>
          <table:covered-table-cell/>
          <table:covered-table-cell/>
          <table:covered-table-cell/>
        </table:table-row>
        <table:table-row table:style-name="TableRow120">
          <table:table-cell table:style-name="TableCell121">
            <text:p text:style-name="P122">序</text:p>
          </table:table-cell>
          <table:table-cell table:style-name="TableCell123">
            <text:p text:style-name="P124">單位名稱</text:p>
          </table:table-cell>
          <table:table-cell table:style-name="TableCell125">
            <text:p text:style-name="P126">職稱</text:p>
          </table:table-cell>
          <table:table-cell table:style-name="TableCell127">
            <text:p text:style-name="P128">姓名</text:p>
          </table:table-cell>
          <table:table-cell table:style-name="TableCell129">
            <text:p text:style-name="P130">電話</text:p>
          </table:table-cell>
          <table:table-cell table:style-name="TableCell131">
            <text:p text:style-name="P132">line</text:p>
          </table:table-cell>
          <table:table-cell table:style-name="TableCell133">
            <text:p text:style-name="P134">備註</text:p>
          </table:table-cell>
        </table:table-row>
        <table:table-row table:style-name="TableRow135">
          <table:table-cell table:style-name="TableCell136">
            <text:p text:style-name="P137">1</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2</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3</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4</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5</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
      <text:p text:style-name="P210"/>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7">
            <text:p text:style-name="P222">身心障礙者就業輔導說明會→報名表〈個人〉</text:p>
          </table:table-cell>
          <table:covered-table-cell/>
          <table:covered-table-cell/>
          <table:covered-table-cell/>
          <table:covered-table-cell/>
          <table:covered-table-cell/>
          <table:covered-table-cell/>
        </table:table-row>
        <table:table-row table:style-name="TableRow223">
          <table:table-cell table:style-name="TableCell224">
            <text:p text:style-name="P225">序</text:p>
          </table:table-cell>
          <table:table-cell table:style-name="TableCell226">
            <text:p text:style-name="P227">身心障礙者姓名</text:p>
          </table:table-cell>
          <table:table-cell table:style-name="TableCell228">
            <text:p text:style-name="P229">障別程度</text:p>
          </table:table-cell>
          <table:table-cell table:style-name="TableCell230">
            <text:p text:style-name="P231">家長姓名</text:p>
          </table:table-cell>
          <table:table-cell table:style-name="TableCell232">
            <text:p text:style-name="P233">電話</text:p>
          </table:table-cell>
          <table:table-cell table:style-name="TableCell234">
            <text:p text:style-name="P235">line</text:p>
          </table:table-cell>
          <table:table-cell table:style-name="TableCell236">
            <text:p text:style-name="P237">備註</text:p>
          </table:table-cell>
        </table:table-row>
        <table:table-row table:style-name="TableRow238">
          <table:table-cell table:style-name="TableCell239">
            <text:p text:style-name="P240">1</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2</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3</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4</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5</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3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0.2958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北市政府委託社團法人新北市自閉症服務協進會辦理新北市自閉症潛能發展中心辦理身﹝身心障礙籃球運動樂活體驗營﹞申請計畫書</dc:title>
    <meta:initial-creator>SuperXP</meta:initial-creator>
    <dc:creator>user</dc:creator>
    <meta:creation-date>2018-05-15T04:17:00Z</meta:creation-date>
    <dc:date>2018-05-15T04:17:00Z</dc:date>
    <meta:print-date>2018-02-14T02:10:00Z</meta:print-date>
    <meta:template xlink:href="Normal" xlink:type="simple"/>
    <meta:editing-cycles>2</meta:editing-cycles>
    <meta:editing-duration>PT60S</meta:editing-duration>
    <meta:document-statistic meta:page-count="4" meta:paragraph-count="4" meta:word-count="373" meta:character-count="2500" meta:row-count="17" meta:non-whitespace-character-count="2131"/>
  </office:meta>
</office:document-meta>
</file>