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6291in" text:min-label-width="0.2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4583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list-style-name="LFO3" style:family="paragraph">
      <style:paragraph-properties fo:margin-top="0.125in" fo:line-height="0.3472in" fo:margin-left="0.3541in" fo:text-indent="-0.3541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3" style:family="paragraph">
      <style:paragraph-properties fo:margin-top="0.125in" fo:line-height="0.3472in" fo:margin-left="0.3541in" fo:text-indent="-0.3541in">
        <style:tab-stops/>
      </style:paragraph-properties>
      <style:text-properties style:font-name-asian="標楷體" fo:font-weight="bold" style:font-weight-asian="bold" fo:color="#000000"/>
    </style:style>
    <style:style style:name="P15" style:parent-style-name="內文" style:list-style-name="LFO8" style:family="paragraph">
      <style:paragraph-properties fo:line-height="0.3472in" fo:margin-left="0.6298in" fo:text-indent="-0.3347in">
        <style:tab-stops/>
      </style:paragraph-properties>
      <style:text-properties style:font-name-asian="標楷體"/>
    </style:style>
    <style:style style:name="P16" style:parent-style-name="內文" style:list-style-name="LFO8" style:family="paragraph">
      <style:paragraph-properties fo:line-height="0.3472in" fo:margin-left="0.6298in" fo:text-indent="-0.3347in">
        <style:tab-stops/>
      </style:paragraph-properties>
      <style:text-properties style:font-name-asian="標楷體"/>
    </style:style>
    <style:style style:name="P17" style:parent-style-name="內文" style:list-style-name="LFO8" style:family="paragraph">
      <style:paragraph-properties fo:line-height="0.3472in" fo:margin-left="0.6298in" fo:text-indent="-0.3347in">
        <style:tab-stops/>
      </style:paragraph-properties>
      <style:text-properties style:font-name-asian="標楷體"/>
    </style:style>
    <style:style style:name="P18" style:parent-style-name="內文" style:list-style-name="LFO3" style:family="paragraph">
      <style:paragraph-properties fo:margin-top="0.125in" fo:line-height="0.3472in" fo:margin-left="0.3541in" fo:text-indent="-0.3541in">
        <style:tab-stops/>
      </style:paragraph-properties>
      <style:text-properties style:font-name-asian="標楷體" fo:font-weight="bold" style:font-weight-asian="bold"/>
    </style:style>
    <style:style style:name="P19" style:parent-style-name="內文" style:list-style-name="LFO10" style:family="paragraph">
      <style:paragraph-properties fo:line-height="0.3472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0" style:family="paragraph">
      <style:paragraph-properties fo:line-height="0.3472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3472in" fo:margin-left="0.6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3" style:family="paragraph">
      <style:paragraph-properties fo:margin-top="0.125in" fo:line-height="0.3472in" fo:margin-left="0.3541in" fo:text-indent="-0.354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3" style:family="paragraph">
      <style:paragraph-properties fo:margin-top="0.125in" fo:line-height="0.3472in" fo:margin-left="0.3541in" fo:text-indent="-0.3541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3" style:family="paragraph">
      <style:paragraph-properties fo:margin-top="0.125in" fo:line-height="0.3472in" fo:margin-left="0.3541in" fo:text-indent="-0.3541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3" style:family="paragraph">
      <style:paragraph-properties fo:margin-top="0.125in" fo:margin-bottom="0.125in" fo:line-height="0.3472in" fo:margin-left="0.3541in" fo:text-indent="-0.3541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1.1819in" style:use-optimal-column-width="false"/>
    </style:style>
    <style:style style:name="TableColumn90" style:family="table-column">
      <style:table-column-properties style:column-width="2.0666in" style:use-optimal-column-width="false"/>
    </style:style>
    <style:style style:name="TableColumn91" style:family="table-column">
      <style:table-column-properties style:column-width="1.045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87" style:family="table">
      <style:table-properties style:width="6.4604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805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805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805in"/>
      <style:text-properties style:font-name-asian="標楷體"/>
    </style:style>
    <style:style style:name="P134" style:parent-style-name="內文" style:family="paragraph">
      <style:paragraph-properties fo:text-align="justify" fo:line-height="0.1805in"/>
      <style:text-properties style:font-name-asian="標楷體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80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805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short_text" style:family="text">
      <style:text-properties style:font-name-asian="標楷體" fo:color="#222222"/>
    </style:style>
    <style:style style:name="T170" style:parent-style-name="short_text" style:family="text">
      <style:text-properties style:font-name-asian="標楷體" fo:color="#22222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805in"/>
      <style:text-properties style:font-name-asian="標楷體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short_text" style:family="text">
      <style:text-properties style:font-name-asian="標楷體" fo:color="#222222"/>
    </style:style>
    <style:style style:name="T184" style:parent-style-name="short_text" style:family="text">
      <style:text-properties style:font-name-asian="標楷體" fo:color="#222222"/>
    </style:style>
    <style:style style:name="T185" style:parent-style-name="short_text" style:family="text">
      <style:text-properties style:font-name-asian="標楷體" fo:color="#222222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center" style:line-height-at-least="0in" fo:text-indent="0.0833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805in"/>
      <style:text-properties style:font-name-asian="標楷體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short_text" style:family="text">
      <style:text-properties style:font-name-asian="標楷體" fo:color="#222222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805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short_text" style:family="text">
      <style:text-properties style:font-name-asian="標楷體" fo:color="#222222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805in"/>
      <style:text-properties style:font-name-asian="標楷體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805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805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list-style-name="LFO3" style:family="paragraph">
      <style:paragraph-properties fo:margin-top="0.125in" fo:line-height="0.3472in" fo:margin-left="0.3541in" fo:text-indent="-0.3541in">
        <style:tab-stops/>
      </style:paragraph-properties>
      <style:text-properties style:font-name-asian="標楷體" fo:font-weight="bold" style:font-weight-asian="bold"/>
    </style:style>
    <style:style style:name="P243" style:parent-style-name="清單段落" style:list-style-name="LFO5" style:family="paragraph">
      <style:paragraph-properties fo:line-height="0.3472in" fo:margin-left="0.6298in" fo:text-indent="-0.3347in">
        <style:tab-stops/>
      </style:paragraph-properties>
      <style:text-properties style:font-name-asian="標楷體"/>
    </style:style>
    <style:style style:name="P244" style:parent-style-name="清單段落" style:list-style-name="LFO5" style:family="paragraph">
      <style:paragraph-properties fo:line-height="0.3472in" fo:margin-left="0.6298in" fo:text-indent="-0.3347in">
        <style:tab-stops/>
      </style:paragraph-properties>
      <style:text-properties style:font-name-asian="標楷體"/>
    </style:style>
    <style:style style:name="P245" style:parent-style-name="清單段落" style:list-style-name="LFO5" style:family="paragraph">
      <style:paragraph-properties fo:line-height="0.3472in" fo:margin-left="0.6298in" fo:text-indent="-0.3347in">
        <style:tab-stops/>
      </style:paragraph-properties>
      <style:text-properties style:font-name-asian="標楷體"/>
    </style:style>
    <style:style style:name="P246" style:parent-style-name="清單段落" style:list-style-name="LFO5" style:family="paragraph">
      <style:paragraph-properties fo:line-height="0.3472in" fo:margin-left="0.6298in" fo:text-indent="-0.3347in">
        <style:tab-stops/>
      </style:paragraph-properties>
      <style:text-properties style:font-name-asian="標楷體"/>
    </style:style>
    <style:style style:name="P247" style:parent-style-name="清單段落" style:list-style-name="LFO5" style:family="paragraph">
      <style:paragraph-properties fo:line-height="0.3472in" fo:margin-left="0.6298in" fo:text-indent="-0.3347in">
        <style:tab-stops/>
      </style:paragraph-properties>
      <style:text-properties style:font-name-asian="標楷體"/>
    </style:style>
    <style:style style:name="P248" style:parent-style-name="內文" style:list-style-name="LFO3" style:family="paragraph">
      <style:paragraph-properties fo:margin-top="0.125in" fo:line-height="0.3472in" fo:margin-left="0.3541in" fo:text-indent="-0.3541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list-style-name="LFO3" style:family="paragraph">
      <style:paragraph-properties fo:margin-top="0.125in" fo:line-height="0.3472in" fo:margin-left="0.5118in" fo:margin-right="-0.1215in" fo:text-indent="-0.5118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margin-bottom="0.125in" fo:line-height="0.3611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107學年度國小「TAKE 10教學實驗計畫」</text:p>
      <text:p text:style-name="P4">改善國小學童在校期間久坐時間、學科學習力及體適能之研究</text:p>
      <text:p text:style-name="P5">申辦說明會實施計畫</text:p>
      <text:list text:style-name="LFO3" text:continue-numbering="true">
        <text:list-item>
          <text:p text:style-name="P6"><text:span text:style-name="T7">依據</text:span><text:span text:style-name="T8">：</text:span><text:span text:style-name="T9">107</text:span><text:span text:style-name="T10">年臺北市公立國民小學試辦</text:span><text:span text:style-name="T11">TAKE10</text:span><text:span text:style-name="T12">教學實驗計畫</text:span><text:span text:style-name="T13">。</text:span></text:p>
        </text:list-item>
        <text:list-item>
          <text:p text:style-name="P14">目的</text:p>
        </text:list-item>
      </text:list>
      <text:list text:style-name="LFO8" text:continue-numbering="true">
        <text:list-item>
          <text:p text:style-name="P15">透過本案計畫實施，增進數學思考能力。</text:p>
        </text:list-item>
        <text:list-item>
          <text:p text:style-name="P16">推動體育融入數學活動，激發數學學習興趣。</text:p>
        </text:list-item>
        <text:list-item>
          <text:p text:style-name="P17">促進學生養成運動習慣，並強化學生體適能能力。</text:p>
        </text:list-item>
      </text:list>
      <text:list text:style-name="LFO3" text:continue-numbering="true">
        <text:list-item>
          <text:p text:style-name="P18">辦理單位</text:p>
        </text:list-item>
      </text:list>
      <text:list text:style-name="LFO10" text:continue-numbering="true">
        <text:list-item>
          <text:p text:style-name="P19"><text:span text:style-name="T20">主辦單位：</text:span><text:span text:style-name="T21">臺北市</text:span><text:span text:style-name="T22">政府教育局</text:span></text:p>
        </text:list-item>
        <text:list-item>
          <text:p text:style-name="P23"><text:span text:style-name="T24">承</text:span><text:span text:style-name="T25">辦單位</text:span><text:span text:style-name="T26">：</text:span><text:span text:style-name="T27">臺北</text:span><text:span text:style-name="T28">市立大學、</text:span><text:span text:style-name="T29">臺北市國教輔導團國小</text:span><text:span text:style-name="T30">數學</text:span><text:span text:style-name="T31">領域輔導小組</text:span></text:p>
        </text:list-item>
      </text:list>
      <text:p text:style-name="P32"><text:span text:style-name="T33"><text:s text:c="10"/></text:span><text:span text:style-name="T34">臺北市</text:span><text:span text:style-name="T35">士林</text:span><text:span text:style-name="T36">區</text:span><text:span text:style-name="T37">富安國民小學</text:span></text:p>
      <text:list text:style-name="LFO3" text:continue-numbering="true">
        <text:list-item>
          <text:p text:style-name="P38"><text:span text:style-name="T39">說明會</text:span><text:span text:style-name="T40">對象：</text:span><text:span text:style-name="T41">本市</text:span><text:span text:style-name="T42">有興趣了解及申辦本實驗計畫之學校</text:span></text:p>
        </text:list-item>
        <text:list-item>
          <text:p text:style-name="P43"><text:span text:style-name="T44">說明會</text:span><text:span text:style-name="T45">時間</text:span><text:span text:style-name="T46">：</text:span><text:span text:style-name="T47">10</text:span><text:span text:style-name="T48">7</text:span><text:span text:style-name="T49">年</text:span><text:span text:style-name="T50">5</text:span><text:span text:style-name="T51">月</text:span><text:span text:style-name="T52">3</text:span><text:span text:style-name="T53">0</text:span><text:span text:style-name="T54">日（週</text:span><text:span text:style-name="T55">三</text:span><text:span text:style-name="T56">）</text:span><text:span text:style-name="T57">上</text:span><text:span text:style-name="T58">午</text:span><text:span text:style-name="T59">1</text:span><text:span text:style-name="T60">0</text:span><text:span text:style-name="T61">時至</text:span><text:span text:style-name="T62">12</text:span><text:span text:style-name="T63">時。</text:span></text:p>
        </text:list-item>
        <text:list-item>
          <text:p text:style-name="P64"><text:span text:style-name="T65">說明會</text:span><text:span text:style-name="T66">地點</text:span><text:span text:style-name="T67">：</text:span><text:span text:style-name="T68">臺北市</text:span><text:span text:style-name="T69">中山</text:span><text:span text:style-name="T70">區</text:span><text:span text:style-name="T71">濱江</text:span><text:span text:style-name="T72">國民小學（</text:span><text:span text:style-name="T73">臺北市中山區樂群二路</text:span><text:span text:style-name="T74">266</text:span><text:span text:style-name="T75">巷</text:span><text:span text:style-name="T76">99</text:span><text:span text:style-name="T77">號</text:span><text:span text:style-name="T78">）。</text:span></text:p>
        </text:list-item>
        <text:list-item>
          <text:p text:style-name="P79"><text:span text:style-name="T80">說明會</text:span><text:span text:style-name="T81">預定</text:span><text:span text:style-name="T82">流程</text:span><text:span text:style-name="T83">：</text:span><text:span text:style-name="T84">（</text:span><text:span text:style-name="T85">課程講座若有更動以網路公佈為準</text:span><text:span text:style-name="T86">）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活動</text:p>
          </table:table-cell>
          <table:table-cell table:style-name="TableCell98">
            <text:p text:style-name="P99">說明</text:p>
          </table:table-cell>
          <table:table-cell table:style-name="TableCell100">
            <text:p text:style-name="P101">負責人</text:p>
          </table:table-cell>
          <table:table-cell table:style-name="TableCell102">
            <text:p text:style-name="P103">地點</text:p>
          </table:table-cell>
        </table:table-row>
        <table:table-row table:style-name="TableRow104">
          <table:table-cell table:style-name="TableCell105">
            <text:p text:style-name="P106">09：50-10：0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>各單位報到</text:p>
          </table:table-cell>
          <table:table-cell table:style-name="TableCell111">
            <text:p text:style-name="P112">濱江國小</text:p>
          </table:table-cell>
          <table:table-cell table:style-name="TableCell113">
            <text:p text:style-name="P114">虹彩耀濱(校門口正對面的迴廊牆面)</text:p>
          </table:table-cell>
        </table:table-row>
        <table:table-row table:style-name="TableRow115">
          <table:table-cell table:style-name="TableCell116">
            <text:p text:style-name="P117">10：00-10：20</text:p>
          </table:table-cell>
          <table:table-cell table:style-name="TableCell118">
            <text:p text:style-name="P119">Take10說明</text:p>
          </table:table-cell>
          <table:table-cell table:style-name="TableCell120">
            <text:p text:style-name="P121">1.Take10研究計畫初步研究內容跟成效</text:p>
          </table:table-cell>
          <table:table-cell table:style-name="TableCell122" table:number-rows-spanned="2">
            <text:p text:style-name="P123">市立大學</text:p>
            <text:p text:style-name="P124">王文宜教授</text:p>
          </table:table-cell>
          <table:table-cell table:style-name="TableCell125">
            <text:p text:style-name="P126">聯合辦公室</text:p>
          </table:table-cell>
        </table:table-row>
        <table:table-row table:style-name="TableRow127">
          <table:table-cell table:style-name="TableCell128">
            <text:p text:style-name="P129"><text:bookmark-start text:name="_Hlk514312100"/>10：20-10：40</text:p>
          </table:table-cell>
          <table:table-cell table:style-name="TableCell130">
            <text:p text:style-name="P131">Take10教學演示</text:p>
          </table:table-cell>
          <table:table-cell table:style-name="TableCell132">
            <text:p text:style-name="P133">1.王教授團隊帶領濱江國小學生示範操作</text:p>
            <text:p text:style-name="P134">2.邀請曾局長燦金共同參與</text:p>
          </table:table-cell>
          <table:covered-table-cell>
            <text:p text:style-name="P135"/>
          </table:covered-table-cell>
          <table:table-cell table:style-name="TableCell136">
            <text:p text:style-name="P137">聯合辦公室</text:p>
          </table:table-cell>
        </table:table-row>
        <table:table-row table:style-name="TableRow138">
          <table:table-cell table:style-name="TableCell139">
            <text:p text:style-name="P140"><text:bookmark-end text:name="_Hlk514312100"/>10：40-11：00</text:p>
          </table:table-cell>
          <table:table-cell table:style-name="TableCell141">
            <text:p text:style-name="P142">Take10申辦計畫說明</text:p>
          </table:table-cell>
          <table:table-cell table:style-name="TableCell143">
            <text:p text:style-name="P144">計畫依據、緣起、內容及申辦方式</text:p>
          </table:table-cell>
          <table:table-cell table:style-name="TableCell145">
            <text:p text:style-name="P146">國教輔導團</text:p>
          </table:table-cell>
          <table:table-cell table:style-name="TableCell147">
            <text:p text:style-name="P148">聯合辦公室</text:p>
          </table:table-cell>
        </table:table-row>
        <table:table-row table:style-name="TableRow149">
          <table:table-cell table:style-name="TableCell150" table:number-rows-spanned="5">
            <text:p text:style-name="P151">11：00</text:p>
            <text:p text:style-name="P152">-</text:p>
            <text:p text:style-name="P153">11：40</text:p>
          </table:table-cell>
          <table:table-cell table:style-name="TableCell154">
            <text:p text:style-name="P155">Take10</text:p>
            <text:p text:style-name="P156">課堂實驗說明</text:p>
          </table:table-cell>
          <table:table-cell table:style-name="TableCell157">
            <text:p text:style-name="P158">Take10融入教案研發暨課室實施方式說明：濱江國小陳滄智校長</text:p>
          </table:table-cell>
          <table:table-cell table:style-name="TableCell159" table:number-rows-spanned="5">
            <text:p text:style-name="P160">國小數學領域輔導團</text:p>
            <text:p text:style-name="P161">陳校長滄智暨教案研發小組</text:p>
          </table:table-cell>
          <table:table-cell table:style-name="TableCell162" table:number-rows-spanned="5">
            <text:p text:style-name="P163">聯合辦公室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【</text:span><text:span text:style-name="T169">主題</text:span><text:span text:style-name="T170"><text:s/></text:span><text:span text:style-name="T171">1</text:span><text:span text:style-name="T172">】</text:span></text:p>
            <text:soft-page-break/>
            <text:p text:style-name="P173">角度</text:p>
          </table:table-cell>
          <table:table-cell table:style-name="TableCell174">
            <text:p text:style-name="P175">四上單元Take10融入教案介紹：南湖國小曾婉菁老師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【</text:span><text:span text:style-name="T183">主題</text:span><text:span text:style-name="T184"><text:s/></text:span><text:span text:style-name="T185">2</text:span><text:span text:style-name="T186">】</text:span></text:p>
            <text:p text:style-name="P187">三角形</text:p>
          </table:table-cell>
          <table:table-cell table:style-name="TableCell188">
            <text:p text:style-name="P189">四上單元Take10融入教案介紹：國語實小胡詩菁老師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【</text:span><text:span text:style-name="T197">主題</text:span><text:span text:style-name="T198"><text:s/></text:span><text:span text:style-name="T199">3</text:span><text:span text:style-name="T200">】</text:span></text:p>
            <text:p text:style-name="P201">分數</text:p>
          </table:table-cell>
          <table:table-cell table:style-name="TableCell202">
            <text:p text:style-name="P203">四上單元Take10融入教案介紹：民族國小張雅文老師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【</text:span><text:span text:style-name="T211">主題</text:span><text:span text:style-name="T212"><text:s/></text:span><text:span text:style-name="T213">4</text:span><text:span text:style-name="T214">】</text:span></text:p>
            <text:p text:style-name="P215">整數四則</text:p>
          </table:table-cell>
          <table:table-cell table:style-name="TableCell216">
            <text:p text:style-name="P217">四上單元Take10融入教案介紹：福德國小石玫芳老師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1：40-12：00</text:p>
          </table:table-cell>
          <table:table-cell table:style-name="TableCell223">
            <text:p text:style-name="P224">綜合座談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曾局長燦金</text:p>
          </table:table-cell>
          <table:table-cell table:style-name="TableCell229">
            <text:p text:style-name="P230">聯合辦公室</text:p>
          </table:table-cell>
        </table:table-row>
        <table:table-row table:style-name="TableRow231">
          <table:table-cell table:style-name="TableCell232">
            <text:p text:style-name="P233">12：00</text:p>
          </table:table-cell>
          <table:table-cell table:style-name="TableCell234">
            <text:p text:style-name="P235">活動結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list text:style-name="LFO3" text:continue-numbering="true">
        <text:list-item>
          <text:p text:style-name="P242">報名方式<text:s/></text:p>
        </text:list-item>
      </text:list>
      <text:list text:style-name="LFO5" text:continue-numbering="true">
        <text:list-item>
          <text:list>
            <text:list-item>
              <text:p text:style-name="P243">請於107年5月28日（星期一）報名截止日前逕行登入臺北市教師在職研習網站（http://insc.tp.edu.tw）報名，並經核准後，由學校研習承辦人進入系統辦理薦派報名。</text:p>
            </text:list-item>
            <text:list-item>
              <text:p text:style-name="P244">本研習於報名截止後，以各研習員於教師在職研習網中登錄之電子郵件信箱通知，請自行列印研習通知並準時參加研習。</text:p>
            </text:list-item>
            <text:list-item>
              <text:p text:style-name="P245">本研習場地恕不提供研習人員停車需求，敬請搭乘大眾交通工具。</text:p>
            </text:list-item>
            <text:list-item>
              <text:p text:style-name="P246">請各校核予參與研習人員公（差）假與代課協助。</text:p>
            </text:list-item>
            <text:list-item>
              <text:p text:style-name="P247">全程參與者本研習課程者，核發2小時研習時數。</text:p>
            </text:list-item>
          </text:list>
        </text:list-item>
      </text:list>
      <text:list text:style-name="LFO3" text:continue-numbering="true">
        <text:list-item>
          <text:p text:style-name="P248"><text:span text:style-name="T249">聯絡方式</text:span><text:span text:style-name="T250">：臺北市</text:span><text:span text:style-name="T251">濱江</text:span><text:span text:style-name="T252">國小</text:span><text:span text:style-name="T253">李依娟主任</text:span><text:span text:style-name="T254">85021571</text:span><text:span text:style-name="T255">分機</text:span><text:span text:style-name="T256">1200</text:span><text:span text:style-name="T257">。</text:span></text:p>
        </text:list-item>
        <text:list-item>
          <text:p text:style-name="P258">本計畫經核定後公布施行，修正時亦同。</text:p>
        </text:list-item>
      </text:list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color="#000000"/>
    </style:style>
    <style:style style:name="WW_CharLFO3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6291in" text:min-label-width="0.2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4583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慧珠校長</meta:initial-creator>
    <dc:creator>user</dc:creator>
    <meta:creation-date>2018-05-21T05:59:00Z</meta:creation-date>
    <dc:date>2018-05-21T05:59:00Z</dc:date>
    <meta:print-date>2018-05-11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