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text:style-name="WW_CharLFO7LVL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fo:line-height="150%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 fo:margin-left="1.6951in" fo:text-indent="-1.3631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left="1.6951in" fo:text-indent="-1.3631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150%" fo:margin-left="0.3986in">
        <style:tab-stops/>
      </style:paragraph-properties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left="0.3986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150%" fo:margin-left="0.398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0.3986in">
        <style:tab-stops/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50%" fo:margin-left="0.3986in">
        <style:tab-stops/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150%" fo:margin-left="0.927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 fo:margin-left="0.927in" fo:text-indent="-0.5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50%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justify" fo:line-height="150%" fo:margin-left="0.3284in">
        <style:tab-stops/>
      </style:paragraph-properties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line-height="150%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justify" fo:line-height="150%" fo:margin-left="0.3298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150%" fo:margin-left="0.3298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justify" fo:line-height="150%" fo:margin-left="0.7069in" fo:text-indent="-0.3618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150%" fo:margin-left="0.6965in" fo:text-indent="-0.3847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P165" style:parent-style-name="內文" style:family="paragraph">
      <style:paragraph-properties style:snap-to-layout-grid="false" fo:line-height="150%" fo:margin-left="0.6965in" fo:text-indent="-0.3847in">
        <style:tab-stops/>
      </style:paragraph-properties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style:snap-to-layout-grid="false" fo:line-height="150%" fo:margin-left="0.6965in" fo:text-indent="-0.3847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150%" fo:margin-left="0.6965in" fo:text-indent="-0.3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150%" fo:margin-left="0.6965in" fo:text-indent="-0.3847in">
        <style:tab-stops/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50%" fo:margin-left="0.6965in" fo:text-indent="-0.3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150%" fo:margin-left="0.6965in" fo:text-indent="-0.3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150%" fo:margin-left="0.6965in" fo:text-indent="-0.3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150%" fo:margin-left="0.6965in" fo:text-indent="-0.38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P222" style:parent-style-name="內文" style:family="paragraph">
      <style:paragraph-properties fo:margin-left="0.4569in">
        <style:tab-stops/>
      </style:paragraph-properties>
    </style:style>
    <style:style style:name="T223" style:parent-style-name="預設段落字型" style:family="text">
      <style:text-properties style:font-name-asian="標楷體" fo:color="#000000"/>
    </style:style>
    <style:style style:name="P224" style:parent-style-name="內文" style:family="paragraph">
      <style:paragraph-properties fo:margin-left="0.4569in">
        <style:tab-stops/>
      </style:paragraph-properties>
    </style:style>
    <style:style style:name="T225" style:parent-style-name="預設段落字型" style:family="text">
      <style:text-properties style:font-name-asian="標楷體" fo:color="#000000"/>
    </style:style>
    <style:style style:name="P226" style:parent-style-name="內文" style:family="paragraph">
      <style:paragraph-properties fo:margin-left="0.4569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圖片 2" text:anchor-type="paragraph" svg:x="0.41528in" svg:y="0in" svg:width="0.28056in" svg:height="0.31597in" style:rel-width="scale" style:rel-height="scale"><draw:image xlink:href="media/image2.png" xlink:type="simple" xlink:show="embed" xlink:actuate="onLoad"/><svg:title/><svg:desc>http://www.dosw.gov.taipei/public/Attachment/5102817312699.png</svg:desc></draw:frame></text:span><text:span text:style-name="T4"><text:s/></text:span><text:span text:style-name="T5">臺北市政府社會局</text:span><text:span text:style-name="T6">委託</text:span><text:span text:style-name="T7">社團法人中華民國聽障人協會</text:span><text:span text:style-name="T8">辦理</text:span></text:p>
      <text:p text:style-name="P9"><text:span text:style-name="T10">臺</text:span><text:span text:style-name="T11">北市</text:span><text:span text:style-name="T12">聽語障溝通服務方案</text:span><text:span text:style-name="T13">服務申請須知</text:span></text:p>
      <text:p text:style-name="P14"><text:span text:style-name="T15">壹</text:span><text:span text:style-name="T16">、</text:span><text:span text:style-name="T17">申請方式</text:span></text:p>
      <text:p text:style-name="P18"><text:span text:style-name="T19">一、一般案件</text:span><text:span text:style-name="T20">：</text:span><text:span text:style-name="T21">申請人應檢具申請書、身心障礙手冊及相關文件於</text:span><text:span text:style-name="T22">3</text:span><text:span text:style-name="T23">個工作天前向本會提出申請，本會受理申請後即進行審核，並將審核結果通知申請人。</text:span></text:p>
      <text:p text:style-name="P24">二、緊急案件：夜間緊急或臨時性需要，可隨時提出申請，由本會視人力許可調派或轉介。</text:p>
      <text:p text:style-name="P25">貳、申請及諮詢專線（夜間、假日或緊急事件時，請務必以電話通知）</text:p>
      <text:p text:style-name="P26"><text:span text:style-name="T27">免付費電話：</text:span><text:span text:style-name="T28">0800-365-224 <text:s text:c="5"/></text:span><text:span text:style-name="T29">免付費傳真：</text:span><text:span text:style-name="T30">0800-365-624</text:span></text:p>
      <text:p text:style-name="P31"><text:span text:style-name="T32">手機</text:span><text:span text:style-name="T33">／</text:span><text:span text:style-name="T34">簡訊：</text:span><text:span text:style-name="T35">0963047723</text:span><text:span text:style-name="T36"><text:s text:c="2"/></text:span><text:span text:style-name="T37"><text:s text:c="4"/></text:span><text:span text:style-name="T38"><text:s/>E</text:span><text:span text:style-name="T39">-mail</text:span><text:span text:style-name="T40">：</text:span><text:span text:style-name="T41">cnad00</text:span><text:span text:style-name="T42">2</text:span><text:span text:style-name="T43">@gmail.com</text:span></text:p>
      <text:p text:style-name="P44"><text:span text:style-name="T45">線上申辦系統</text:span><text:span text:style-name="T46">：</text:span><text:span text:style-name="T47">https://www.theme.gov.taipei</text:span><text:span text:style-name="T48">/sign2hear/</text:span></text:p>
      <text:p text:style-name="P49"><text:span text:style-name="T50">會址：</text:span><text:span text:style-name="T51">臺北市承德路四段</text:span><text:span text:style-name="T52">58</text:span><text:span text:style-name="T53">巷</text:span><text:span text:style-name="T54">10</text:span><text:span text:style-name="T55">弄</text:span><text:span text:style-name="T56">6</text:span><text:span text:style-name="T57">號</text:span><text:span text:style-name="T58">1</text:span><text:span text:style-name="T59">樓</text:span><text:span text:style-name="T60"><text:s text:c="2"/></text:span></text:p>
      <text:p text:style-name="P61">行政人員：王小姐、黃小姐、謝小姐</text:p>
      <text:p text:style-name="P62"><text:span text:style-name="T63">參</text:span><text:span text:style-name="T64">、</text:span><text:span text:style-name="T65">服務對象</text:span></text:p>
      <text:p text:style-name="P66">個人：設籍本市且持有本市核（換）發或註記之身心障礙手冊（證明），障礙類別屬聽語障(身心障礙證明類別為第一或三類且ICD診斷欄位註記為【04】或第二類且ICD診斷欄位註記為【02】)或併聽語障之多重障礙者。</text:p>
      <text:p text:style-name="P67"><text:span text:style-name="T68">單位</text:span><text:span text:style-name="T69">：</text:span><text:span text:style-name="T70">臺北市各級政府機關、醫療院所、學校或非營利組織</text:span><text:span text:style-name="T71">（立案地址須在臺北市）</text:span><text:span text:style-name="T72">，因業務需要與聽語障礙者接洽者。</text:span></text:p>
      <text:p text:style-name="P73"><text:span text:style-name="T74">肆</text:span><text:span text:style-name="T75">、</text:span><text:span text:style-name="T76">服務內容</text:span></text:p>
      <text:p text:style-name="P77"><text:span text:style-name="T78">一、政府機關之會議</text:span><text:span text:style-name="T79">、</text:span><text:span text:style-name="T80">洽辦事務或陳情、申訴</text:span><text:span text:style-name="T81">等</text:span><text:span text:style-name="T82">。</text:span></text:p>
      <text:p text:style-name="P83"><text:span text:style-name="T84">二、非營利組織</text:span><text:span text:style-name="T85">召</text:span><text:span text:style-name="T86">開之會議</text:span><text:span text:style-name="T87">。</text:span></text:p>
      <text:p text:style-name="P88"><text:span text:style-name="T89">三、偵訊或司法訴訟</text:span><text:span text:style-name="T90">、</text:span><text:span text:style-name="T91">警政訊問（含報案）</text:span><text:span text:style-name="T92">等</text:span><text:span text:style-name="T93">。</text:span></text:p>
      <text:p text:style-name="P94"><text:span text:style-name="T95">四、</text:span><text:span text:style-name="T96">法律諮詢服務。</text:span></text:p>
      <text:p text:style-name="P97"><text:span text:style-name="T98">五、</text:span><text:span text:style-name="T99">醫療服務，如：手術、生產、門診、化療、復健、療育、一般健康檢查等。</text:span></text:p>
      <text:p text:style-name="P100"><text:span text:style-name="T101">六、</text:span><text:span text:style-name="T102">就學相關活動，如：親師座談會、家長會或學校日活動等。</text:span></text:p>
      <text:soft-page-break/>
      <text:p text:style-name="P103"><text:span text:style-name="T104">七、</text:span><text:span text:style-name="T105">社工員訪視、輔導案件、</text:span><text:span text:style-name="T106">ICF</text:span><text:span text:style-name="T107">需求評估</text:span><text:span text:style-name="T108">及心理諮商輔導。</text:span></text:p>
      <text:p text:style-name="P109"><text:span text:style-name="T110">八、社會參與活動，如：</text:span><text:span text:style-name="T111">展覽、</text:span><text:span text:style-name="T112">活動參訪（配有導覽）、</text:span><text:span text:style-name="T113">演講及社區大學課程</text:span><text:span text:style-name="T114">。</text:span></text:p>
      <text:p text:style-name="P115"><text:span text:style-name="T116">九、</text:span><text:span text:style-name="T117">其他由臺北市政府社會局認定之案件</text:span><text:span text:style-name="T118">。</text:span></text:p>
      <text:p text:style-name="P119"><text:span text:style-name="T120">十、</text:span><text:span text:style-name="T121">每日晚間</text:span><text:span text:style-name="T122">10</text:span><text:span text:style-name="T123">點至翌日早上</text:span><text:span text:style-name="T124">7</text:span><text:span text:style-name="T125">點間緊急、臨時突發性案件</text:span><text:span text:style-name="T126">。</text:span></text:p>
      <text:p text:style-name="P127"><text:span text:style-name="T128">（</text:span><text:span text:style-name="T129">以上服務不包括非營利組織辦理會員大會及理監事會議、內部訓練或休閒活動。</text:span><text:span text:style-name="T130">）</text:span></text:p>
      <text:p text:style-name="P131"><text:span text:style-name="T132">伍</text:span><text:span text:style-name="T133">、服務地點</text:span></text:p>
      <text:p text:style-name="P134"><text:span text:style-name="T135">一、臺北市轄內。</text:span></text:p>
      <text:p text:style-name="P136"><text:span text:style-name="T137">二、若聽語障者需至外縣市政府機關接洽事務，則視人力調度情形可擴大至</text:span><text:span text:style-name="T138">新</text:span><text:span text:style-name="T139">北</text:span><text:span text:style-name="T140">市</text:span><text:span text:style-name="T141">。</text:span></text:p>
      <text:p text:style-name="P142"><text:span text:style-name="T143">三、</text:span><text:span text:style-name="T144">聽語障者至外縣市接洽之事務若涉及「臺北巿政府提供聽語功能障礙者參與公共事務手語翻譯服務辦法」第</text:span><text:span text:style-name="T145">3</text:span><text:span text:style-name="T146">條所定之服務範圍時，由該縣市政府依法提供。</text:span></text:p>
      <text:p text:style-name="P147">陸、注意事項</text:p>
      <text:p text:style-name="P148"><text:span text:style-name="T149">一、</text:span><text:span text:style-name="T150">每人（單位）每月</text:span><text:span text:style-name="T151">申請</text:span><text:span text:style-name="T152">服務案</text:span><text:span text:style-name="T153">合計</text:span><text:span text:style-name="T154">最高補助使用</text:span><text:span text:style-name="T155">30</text:span><text:span text:style-name="T156">小時</text:span><text:span text:style-name="T157">（</text:span><text:span text:style-name="T158">24</text:span><text:span text:style-name="T159">小時手語翻譯服務及聽打服務時數併計）</text:span><text:span text:style-name="T160">。惟涉及「臺北巿政府提供聽語功能障礙者參與公共事務手語翻譯服務辦法」第</text:span><text:span text:style-name="T161">3</text:span><text:span text:style-name="T162">條所定之服務範圍時，不受前項每人（單位）每月</text:span><text:span text:style-name="T163">30</text:span><text:span text:style-name="T164">小時之限制。</text:span></text:p>
      <text:p text:style-name="P165"><text:span text:style-name="T166">二</text:span><text:span text:style-name="T167">、</text:span><text:span text:style-name="T168">申請者（單位）若因緊急事故需取消或變更服務時間</text:span><text:span text:style-name="T169">及地點</text:span><text:span text:style-name="T170">，請在原申請服務時間</text:span><text:span text:style-name="T171">24</text:span><text:span text:style-name="T172">小時</text:span><text:span text:style-name="T173">前通知本會，以避免</text:span><text:span text:style-name="T174">服務人員</text:span><text:span text:style-name="T175">徒勞往返及浪費資源。</text:span></text:p>
      <text:p text:style-name="P176"><text:span text:style-name="T177">三</text:span><text:span text:style-name="T178">、</text:span><text:span text:style-name="T179">申請</text:span><text:span text:style-name="T180">者（單位）</text:span><text:span text:style-name="T181">於</text:span><text:span text:style-name="T182">服務</text:span><text:span text:style-name="T183">結束</text:span><text:span text:style-name="T184">後</text:span><text:span text:style-name="T185">兩日</text:span><text:span text:style-name="T186">內</text:span><text:span text:style-name="T187">至線上系統</text:span><text:span text:style-name="T188">登打</text:span><text:span text:style-name="T189">「</text:span><text:span text:style-name="T190">服務滿意度調查表</text:span><text:span text:style-name="T191">」</text:span><text:span text:style-name="T192">或</text:span><text:span text:style-name="T193">填寫</text:span><text:span text:style-name="T194">書面表格並回傳</text:span><text:span text:style-name="T195">。</text:span></text:p>
      <text:p text:style-name="P196">四、申請者（單位）請詳細評估所需服務時間，若因現場突發狀況需延長服務時間時，請洽本會承辦人員協商，切勿自行要求手語翻譯員或聽打員留駐，以免影響其個人行程及本會作業。</text:p>
      <text:p text:style-name="P197"><text:span text:style-name="T198">五、</text:span><text:span text:style-name="T199">考量公有資源有限，若申請者（單位）未依前</text:span><text:span text:style-name="T200">二</text:span><text:span text:style-name="T201">、</text:span><text:span text:style-name="T202">三</text:span><text:span text:style-name="T203">、</text:span><text:span text:style-name="T204">四</text:span><text:span text:style-name="T205">項規定辦理申請、取消、變更</text:span><text:span text:style-name="T206">與</text:span><text:span text:style-name="T207">繳回表件</text:span><text:span text:style-name="T208">，或無故未到、或遲到超過二十分鐘，</text:span><text:span text:style-name="T209">達三次以上（含三次）時，本會將對日後之申請案酌予限制。</text:span><text:span text:style-name="T210">且基於公有資源的分配，恕無法指定手語翻譯員／聽打員。</text:span></text:p>
      <text:soft-page-break/>
      <text:p text:style-name="P211">六、同一申請案原則上指派1位手語翻譯員或聽打服務員提供服務，如同一活動（會議）場合已有主辦單位申請服務，將以主辦單位申請為主，不再重複派員。活動時間兩個小時以上，行政窗口將視狀況派遣兩名手譯或聽打員前往服務。</text:p>
      <text:p text:style-name="P212">七、同一申請案（同一活動、會議場合）有2名以上聽語障者提出申請，原則上指派一位服務人員提供服務；惟2名以上聽語障者分別有手語翻譯及聽打服務之不同需求，始可個別派遣服務人員。</text:p>
      <text:p text:style-name="P213">八、聽打服務員非筆記抄寫或會議記錄人員，如有不當申請及使用服務之情形，經查證屬實，將不再提供申請人聽打服務。</text:p>
      <text:p text:style-name="P214">九、窗口受理時間為上午八點到下午八點，手語翻譯服務提供時間為24小時；聽打服務原則上服務時間以上午8時至晚間10時為服務時間，惟單位可以依人力調度情況，以實際狀況來提供服務。</text:p>
      <text:p text:style-name="P215"/>
      <text:p text:style-name="內文"><text:span text:style-name="T216">註</text:span><text:span text:style-name="T217">1</text:span><text:span text:style-name="T218">：</text:span><text:span text:style-name="T219">本辦法所定</text:span><text:span text:style-name="T220">溝通</text:span><text:span text:style-name="T221">服務之服務範圍如下：</text:span></text:p>
      <text:p text:style-name="P222"><text:span text:style-name="T223">一、政府機關辦理之公聽會、說明會、記者會、公辦政見發表會、協調會及服務活動。</text:span></text:p>
      <text:p text:style-name="P224"><text:span text:style-name="T225">二、依法設立之團體辦理之公益慈善活動。</text:span></text:p>
      <text:p text:style-name="P226"><text:span text:style-name="T227">三、其他經社會局認定與公共事務參與有關之活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3" style:family="text">
      <style:text-properties style:font-name="標楷體"/>
    </style:style>
    <style:style style:name="WW_CharLFO8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Courier New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Symbol"/>
    </style:style>
    <style:style style:name="WW_CharLFO9LVL7" style:family="text">
      <style:text-properties style:font-name="Courier New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0.6666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in"/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3333in"/>
      </text:list-level-style-number>
      <text:list-level-style-number text:level="3" text:style-name="WW_CharLFO7LVL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">
        <style:list-level-properties text:space-before="0in" text:min-label-width="0in"/>
      </text:list-level-style-number>
      <text:list-level-style-bullet text:level="2" text:style-name="WW_CharLFO9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9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9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9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9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9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9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9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66"/></text:span></text:p>
      </style:header>
      <style:footer>
        <text:p text:style-name="頁尾"><text:s text:c="72"/><draw:frame draw:id="id0" draw:style-name="a0" draw:name="Object 1" text:anchor-type="as-char" svg:x="0in" svg:y="0in" svg:width="0.39583in" svg:height="0.27083in" style:rel-width="scale" style:rel-height="scale"><draw:image xlink:href="media/image1.emf" xlink:type="simple" xlink:show="embed" xlink:actuate="onLoad"/><svg:title/><svg:desc/></draw:frame>台北市公益彩券盈餘分配基金補助<text:s text:c="8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手語翻譯服務中心</dc:title>
    <meta:initial-creator>tingangle</meta:initial-creator>
    <dc:creator>user</dc:creator>
    <meta:creation-date>2018-05-25T08:41:00Z</meta:creation-date>
    <dc:date>2018-05-25T08:41:00Z</dc:date>
    <meta:print-date>2015-11-22T08:5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29" meta:row-count="12" meta:non-whitespace-character-count="1559"/>
  </office:meta>
</office:document-meta>
</file>