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708in" text:min-label-width="0.25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33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611in" fo:margin-left="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33" style:family="paragraph">
      <style:paragraph-properties fo:line-height="0.3611in" fo:margin-left="1.2006in" fo:text-indent="-0.9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611in" fo:margin-left="1.2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33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33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33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33" style:family="paragraph">
      <style:paragraph-properties fo:line-height="0.3611in" fo:margin-left="0.3333in" fo:text-indent="-0.1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1.4326in"/>
    </style:style>
    <style:style style:name="TableColumn16" style:family="table-column">
      <style:table-column-properties style:column-width="2.1305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2944in"/>
    </style:style>
    <style:style style:name="Table14" style:family="table">
      <style:table-properties style:width="7.3187in" fo:margin-left="0in" table:align="left"/>
    </style:style>
    <style:style style:name="TableRow19" style:family="table-row">
      <style:table-row-properties style:min-row-height="0.4069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row-height="0.4722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row-height="0.4722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line-height="115%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15%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506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312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list-style-name="LFO29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29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115%" fo:margin-left="0.06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list-style-name="LFO20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 fo:line-height="115%"/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fo:line-height="115%"/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row-height="0.5909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 fo:line-height="115%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 style:row-height="0.5909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15%" fo:margin-left="0.3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115%" fo:margin-left="0.37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line-height="115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臺北市國語實驗國民小學106學年度 國語實驗課程成果發表會實施計畫</text:p>
      <text:p text:style-name="P5">國語教學3.0 --國語實驗課程成果發表會</text:p>
      <text:list text:style-name="LFO33" text:continue-numbering="true">
        <text:list-item>
          <text:p text:style-name="P6">依據：臺北市國語實驗國民小學中長程計畫、</text:p>
        </text:list-item>
      </text:list>
      <text:p text:style-name="P7"><text:s text:c="10"/>106學年度高年級國語實驗課程研究計畫</text:p>
      <text:list text:style-name="LFO33" text:continue-numbering="true">
        <text:list-item>
          <text:p text:style-name="P8">目標：落實十二年國民基本教育課程綱要之國語領域之素養教學，培養樂於閱讀、</text:p>
        </text:list-item>
      </text:list>
      <text:p text:style-name="P9">善於思考的學生。</text:p>
      <text:list text:style-name="LFO33" text:continue-numbering="true">
        <text:list-item>
          <text:p text:style-name="P10">對象：全臺教師</text:p>
        </text:list-item>
        <text:list-item>
          <text:p text:style-name="P11">時間：107年6月13日(三) 9：00~12：00</text:p>
        </text:list-item>
        <text:list-item>
          <text:p text:style-name="P12">地點：圖書室、教學觀察室、多功能教室</text:p>
        </text:list-item>
        <text:list-item>
          <text:p text:style-name="P13">成果發表會流程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講座、教學者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08：30~08：50</text:p>
          </table:table-cell>
          <table:table-cell table:style-name="TableCell31">
            <text:p text:style-name="P32">報到</text:p>
          </table:table-cell>
          <table:table-cell table:style-name="TableCell33">
            <text:p text:style-name="P34"/>
          </table:table-cell>
          <table:table-cell table:style-name="TableCell35">
            <text:p text:style-name="P36">教學觀察室前</text:p>
          </table:table-cell>
        </table:table-row>
        <table:table-row table:style-name="TableRow37">
          <table:table-cell table:style-name="TableCell38">
            <text:p text:style-name="P39">08：50~09：00</text:p>
          </table:table-cell>
          <table:table-cell table:style-name="TableCell40">
            <text:p text:style-name="P41"><text:span text:style-name="T42">開幕式</text:span></text:p>
          </table:table-cell>
          <table:table-cell table:style-name="TableCell43">
            <text:p text:style-name="P44">主持人：林玫伶校長</text:p>
          </table:table-cell>
          <table:table-cell table:style-name="TableCell45">
            <text:p text:style-name="P46">圖書室</text:p>
          </table:table-cell>
        </table:table-row>
        <table:table-row table:style-name="TableRow47">
          <table:table-cell table:style-name="TableCell48">
            <text:p text:style-name="P49">09：00~09：25</text:p>
          </table:table-cell>
          <table:table-cell table:style-name="TableCell50">
            <text:p text:style-name="P51">實驗課程說明會</text:p>
          </table:table-cell>
          <table:table-cell table:style-name="TableCell52">
            <text:p text:style-name="P53"><text:span text:style-name="T54">講</text:span><text:span text:style-name="T55"><text:s/></text:span><text:span text:style-name="T56"><text:s/></text:span><text:span text:style-name="T57">座：林玫伶校長</text:span></text:p>
          </table:table-cell>
          <table:table-cell table:style-name="TableCell58">
            <text:p text:style-name="P59"><text:span text:style-name="T60">圖書室</text:span></text:p>
          </table:table-cell>
        </table:table-row>
        <table:table-row table:style-name="TableRow61">
          <table:table-cell table:style-name="TableCell62">
            <text:p text:style-name="P63">09：35~10：15</text:p>
          </table:table-cell>
          <table:table-cell table:style-name="TableCell64">
            <text:p text:style-name="P65">實驗課程教學觀摩</text:p>
            <text:p text:style-name="P66">五年級：美的饗宴</text:p>
            <text:p text:style-name="P67">六年級：三國會談</text:p>
          </table:table-cell>
          <table:table-cell table:style-name="TableCell68">
            <text:p text:style-name="P69"><text:s text:c="4"/>教學者</text:p>
            <text:p text:style-name="P70"><text:s text:c="5"/>五年級：許淑貞老師</text:p>
            <text:p text:style-name="P71"><text:s text:c="5"/>六年級：施雅倫老師</text:p>
          </table:table-cell>
          <table:table-cell table:style-name="TableCell72">
            <text:p text:style-name="P73">509教室</text:p>
            <text:p text:style-name="P74">601教室</text:p>
          </table:table-cell>
        </table:table-row>
        <table:table-row table:style-name="TableRow75">
          <table:table-cell table:style-name="TableCell76">
            <text:p text:style-name="P77">10：15~10：30</text:p>
          </table:table-cell>
          <table:table-cell table:style-name="TableCell78">
            <text:p text:style-name="P79">中場休息</text:p>
          </table:table-cell>
          <table:table-cell table:style-name="TableCell80">
            <text:p text:style-name="P81">看我72變主題展-圖書室</text:p>
          </table:table-cell>
          <table:table-cell table:style-name="TableCell82">
            <text:p text:style-name="P83"><text:span text:style-name="T84">圖書室</text:span><text:span text:style-name="T85">、</text:span><text:span text:style-name="T86">前走廊</text:span></text:p>
          </table:table-cell>
        </table:table-row>
        <table:table-row table:style-name="TableRow87">
          <table:table-cell table:style-name="TableCell88">
            <text:p text:style-name="P89">10：30~11：00</text:p>
          </table:table-cell>
          <table:table-cell table:style-name="TableCell90">
            <text:p text:style-name="P91">學生成果展</text:p>
          </table:table-cell>
          <table:table-cell table:style-name="TableCell92">
            <text:list text:style-name="LFO29" text:continue-numbering="true">
              <text:list-item>
                <text:p text:style-name="P93">五年級</text:p>
              </text:list-item>
            </text:list>
            <text:p text:style-name="P94"><text:s text:c="2"/>火星人你好、米勒畫展</text:p>
            <text:list text:style-name="LFO29" text:continue-numbering="true">
              <text:list-item>
                <text:p text:style-name="P95">六年級</text:p>
              </text:list-item>
            </text:list>
            <text:p text:style-name="P96"><text:s/>破斧成章、風起雲湧說三國</text:p>
          </table:table-cell>
          <table:table-cell table:style-name="TableCell97">
            <text:list text:style-name="LFO20" text:continue-numbering="true">
              <text:list-item>
                <text:p text:style-name="P98">展場</text:p>
              </text:list-item>
            </text:list>
            <text:p text:style-name="P99"><text:span text:style-name="T100"></text:span><text:span text:style-name="T101">教學觀察室</text:span></text:p>
            <text:p text:style-name="P102">(五年級)</text:p>
            <text:p text:style-name="P103"><text:span text:style-name="T104"></text:span><text:span text:style-name="T105">多功能教室</text:span></text:p>
            <text:p text:style-name="P106">(六年級)</text:p>
          </table:table-cell>
        </table:table-row>
        <table:table-row table:style-name="TableRow107">
          <table:table-cell table:style-name="TableCell108">
            <text:p text:style-name="P109">11：00~11：40</text:p>
          </table:table-cell>
          <table:table-cell table:style-name="TableCell110">
            <text:p text:style-name="P111">實驗課程實施經驗分享</text:p>
          </table:table-cell>
          <table:table-cell table:style-name="TableCell112">
            <text:p text:style-name="P113">五年級：李宗怡老師</text:p>
            <text:p text:style-name="P114">六年級：黃郁婷老師</text:p>
          </table:table-cell>
          <table:table-cell table:style-name="TableCell115">
            <text:p text:style-name="P116">圖書室</text:p>
          </table:table-cell>
        </table:table-row>
        <table:table-row table:style-name="TableRow117">
          <table:table-cell table:style-name="TableCell118">
            <text:p text:style-name="P119">11：40~12：00</text:p>
          </table:table-cell>
          <table:table-cell table:style-name="TableCell120">
            <text:p text:style-name="P121">綜合座談</text:p>
          </table:table-cell>
          <table:table-cell table:style-name="TableCell122">
            <text:p text:style-name="P123"><text:span text:style-name="T124">主持人：</text:span><text:span text:style-name="T125">林玫伶校長</text:span></text:p>
            <text:p text:style-name="P126"><text:span text:style-name="T127">與談人：國語實驗團隊</text:span></text:p>
          </table:table-cell>
          <table:table-cell table:style-name="TableCell128">
            <text:p text:style-name="P129"><text:span text:style-name="T130">圖書室</text:span></text:p>
          </table:table-cell>
        </table:table-row>
      </table:table>
      <text:p text:style-name="P131"/>
      <text:p text:style-name="P132"><text:span text:style-name="T133">七、本校不提供停車位，請善用大眾運輸工具並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708in" text:min-label-width="0.25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命教育創新教學觀摩名單</dc:title>
    <meta:initial-creator>meps</meta:initial-creator>
    <dc:creator>user</dc:creator>
    <meta:creation-date>2018-05-27T23:58:00Z</meta:creation-date>
    <dc:date>2018-05-27T23:58:00Z</dc:date>
    <meta:print-date>2018-05-04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