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5" style:family="paragraph">
      <style:paragraph-properties style:snap-to-layout-grid="false" fo:margin-top="0.125in" fo:line-height="0.3055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5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9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3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list-style-name="LFO5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0.3055in"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list-style-name="LFO5" style:family="paragraph">
      <style:paragraph-properties fo:break-before="page" fo:line-height="0.3055in" fo:margin-left="0.2951in" fo:text-indent="-0.2951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line-height="0.3055in" fo:margin-left="0.2951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olumn76" style:family="table-column">
      <style:table-column-properties style:column-width="0.9006in"/>
    </style:style>
    <style:style style:name="TableColumn77" style:family="table-column">
      <style:table-column-properties style:column-width="0.6736in"/>
    </style:style>
    <style:style style:name="TableColumn78" style:family="table-column">
      <style:table-column-properties style:column-width="2.4756in"/>
    </style:style>
    <style:style style:name="TableColumn79" style:family="table-column">
      <style:table-column-properties style:column-width="1.3291in"/>
    </style:style>
    <style:style style:name="TableColumn80" style:family="table-column">
      <style:table-column-properties style:column-width="1.2361in"/>
    </style:style>
    <style:style style:name="Table75" style:family="table">
      <style:table-properties style:width="6.6152in" fo:margin-left="0.17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333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1" style:parent-style-name="內文" style:family="paragraph">
      <style:paragraph-properties fo:margin-bottom="0.125in" fo:line-height="0.3055in" fo:margin-left="0.6666in" fo:text-indent="-0.3333in">
        <style:tab-stops/>
      </style:paragraph-properties>
      <style:text-properties style:font-name-asian="標楷體"/>
    </style:style>
    <style:style style:name="TableColumn153" style:family="table-column">
      <style:table-column-properties style:column-width="0.9006in"/>
    </style:style>
    <style:style style:name="TableColumn154" style:family="table-column">
      <style:table-column-properties style:column-width="0.6736in"/>
    </style:style>
    <style:style style:name="TableColumn155" style:family="table-column">
      <style:table-column-properties style:column-width="2.4756in"/>
    </style:style>
    <style:style style:name="TableColumn156" style:family="table-column">
      <style:table-column-properties style:column-width="1.3291in"/>
    </style:style>
    <style:style style:name="TableColumn157" style:family="table-column">
      <style:table-column-properties style:column-width="1.2361in"/>
    </style:style>
    <style:style style:name="Table152" style:family="table">
      <style:table-properties style:width="6.6152in" fo:margin-left="0.173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none" fo:border-left="0.0069in solid #AAAAAA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margin-top="0.125in" fo:line-height="0.3055in" fo:margin-left="0.2958in">
        <style:tab-stops/>
      </style:paragraph-properties>
      <style:text-properties style:font-name="標楷體" style:font-name-asian="標楷體"/>
    </style:style>
    <style:style style:name="TableColumn187" style:family="table-column">
      <style:table-column-properties style:column-width="0.9062in"/>
    </style:style>
    <style:style style:name="TableColumn188" style:family="table-column">
      <style:table-column-properties style:column-width="0.6888in"/>
    </style:style>
    <style:style style:name="TableColumn189" style:family="table-column">
      <style:table-column-properties style:column-width="2.5965in"/>
    </style:style>
    <style:style style:name="TableColumn190" style:family="table-column">
      <style:table-column-properties style:column-width="1.2506in"/>
    </style:style>
    <style:style style:name="TableColumn191" style:family="table-column">
      <style:table-column-properties style:column-width="1.1729in"/>
    </style:style>
    <style:style style:name="Table186" style:family="table">
      <style:table-properties style:width="6.6152in" fo:margin-left="0.1736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fo:color="#000000" style:font-size-complex="18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8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margin-top="0.125in" fo:line-height="0.3055in" fo:margin-left="0.2958in">
        <style:tab-stops/>
      </style:paragraph-properties>
      <style:text-properties style:font-name="標楷體" style:font-name-asian="標楷體"/>
    </style:style>
    <style:style style:name="TableColumn240" style:family="table-column">
      <style:table-column-properties style:column-width="0.9847in"/>
    </style:style>
    <style:style style:name="TableColumn241" style:family="table-column">
      <style:table-column-properties style:column-width="0.6729in"/>
    </style:style>
    <style:style style:name="TableColumn242" style:family="table-column">
      <style:table-column-properties style:column-width="2.0048in"/>
    </style:style>
    <style:style style:name="TableColumn243" style:family="table-column">
      <style:table-column-properties style:column-width="1.8701in"/>
    </style:style>
    <style:style style:name="TableColumn244" style:family="table-column">
      <style:table-column-properties style:column-width="1.0826in"/>
    </style:style>
    <style:style style:name="Table239" style:family="table">
      <style:table-properties style:width="6.6152in" fo:margin-left="0.1736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746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fo:color="#252525" style:font-size-complex="14pt"/>
    </style:style>
    <style:style style:name="T260" style:parent-style-name="預設段落字型" style:family="text">
      <style:text-properties style:font-name="標楷體" style:font-name-asian="標楷體" fo:color="#252525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color="#252525" style:font-size-complex="14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67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279" style:family="table-row">
      <style:table-row-properties style:min-row-height="0.7465in"/>
    </style:style>
    <style:style style:name="P280" style:parent-style-name="內文" style:family="paragraph">
      <style:text-properties style:font-name="標楷體" style:font-name-asian="標楷體" fo:color="#252525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color="#252525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min-row-height="0.790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252525" style:font-size-complex="14pt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none" fo:border-left="0.0069in solid #AAAAAA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7729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color="#252525" style:font-size-complex="14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252525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paragraph-properties fo:widows="2" fo:orphans="2"/>
    </style:style>
    <style:style style:name="P320" style:parent-style-name="內文" style:list-style-name="LFO5" style:family="paragraph">
      <style:paragraph-properties fo:margin-top="0.125in" fo:line-height="0.3055in" fo:margin-left="0.2958in" fo:text-indent="-0.334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超連結" style:family="text">
      <style:text-properties style:font-name-asian="標楷體" style:use-window-font-color="true"/>
    </style:style>
    <style:style style:name="T326" style:parent-style-name="預設段落字型" style:family="text">
      <style:text-properties style:font-name-asian="標楷體"/>
    </style:style>
    <style:style style:name="T327" style:parent-style-name="html_txt1" style:family="text">
      <style:text-properties style:font-name="標楷體" style:font-name-asian="標楷體" style:font-name-complex="Courier New" style:use-window-font-color="true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5" style:family="paragraph">
      <style:paragraph-properties fo:margin-top="0.125in" fo:line-height="0.3055in" fo:margin-left="0.3937in" fo:text-indent="-0.3937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list-style-name="LFO5" style:family="paragraph">
      <style:paragraph-properties fo:margin-top="0.125in" fo:line-height="0.3055in" fo:margin-left="0.3937in" fo:text-indent="-0.3937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超連結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中小學卓越藝術教育計畫藝文教師社群組</text:p>
      <text:p text:style-name="P4">107年度國中、國小藝文教師增能研習計畫</text:p>
      <text:list text:style-name="LFO5" text:continue-numbering="true">
        <text:list-item>
          <text:p text:style-name="P5"><text:span text:style-name="T6">依據：</text:span><text:span text:style-name="T7">「臺北市國民中小學卓越藝術教育計畫」</text:span></text:p>
        </text:list-item>
        <text:list-item>
          <text:p text:style-name="P8">目的：</text:p>
        </text:list-item>
      </text:list>
      <text:p text:style-name="P9">(一)提升本市國中小藝術與人文領域教師專業知能，增進學生創意思考學習成效。</text:p>
      <text:p text:style-name="P10">(二)發展藝文教師跨校專業學習社群，帶動教師專業對話及創新教學之研究風氣。</text:p>
      <text:p text:style-name="P11">(三)運用科技融入藝術創作，開發藝術課程教育新思維與體驗。</text:p>
      <text:p text:style-name="P12">(四)建構跨域課程與場域，深植學生藝術人文與活美涵養。</text:p>
      <text:list text:style-name="LFO5" text:continue-numbering="true">
        <text:list-item>
          <text:p text:style-name="P13"><text:span text:style-name="T14">督導單位：</text:span><text:span text:style-name="T15">臺北市政府教育局</text:span></text:p>
        </text:list-item>
        <text:list-item>
          <text:p text:style-name="P16"><text:span text:style-name="T17">主辦單位：</text:span><text:span text:style-name="T18">臺北市</text:span><text:span text:style-name="T19">國民教育輔導團</text:span></text:p>
        </text:list-item>
        <text:list-item>
          <text:p text:style-name="P20"><text:span text:style-name="T21">承辦學校：</text:span><text:span text:style-name="T22">臺北市</text:span><text:span text:style-name="T23">文山區溪口國民小學</text:span></text:p>
        </text:list-item>
        <text:list-item>
          <text:p text:style-name="P24"><text:span text:style-name="T25">協辦學校：</text:span></text:p>
        </text:list-item>
      </text:list>
      <text:p text:style-name="P26">(一)表演藝術組：臺北市立大直高級中學、臺北市松山區民族國民小學、臺北市立大學附設實驗小學。</text:p>
      <text:p text:style-name="P27">(二)音樂組：臺北市立景興國民中學、臺北市文山區興華國民小學。</text:p>
      <text:p text:style-name="P28">(三)視覺藝術組：臺北市介壽國民中學、臺北市大安區新生國民小學、臺北市內湖區麗山國民小學。</text:p>
      <text:list text:style-name="LFO5" text:continue-numbering="true">
        <text:list-item>
          <text:p text:style-name="P29">研習對象：</text:p>
        </text:list-item>
      </text:list>
      <text:p text:style-name="P30"><text:span text:style-name="T31">(一)</text:span><text:span text:style-name="T32">臺北市公、私立</text:span><text:span text:style-name="T33">國中及</text:span><text:span text:style-name="T34">國小每校</text:span><text:span text:style-name="T35">指派</text:span><text:span text:style-name="T36">藝文領域</text:span><text:span text:style-name="T37">教師</text:span><text:span text:style-name="T38">(以</text:span><text:span text:style-name="T39">表藝、音樂、視藝</text:span><text:span text:style-name="T40">科)</text:span><text:span text:style-name="T41">各</text:span><text:span text:style-name="T42">至少</text:span><text:span text:style-name="T43">1名</text:span><text:span text:style-name="T44">，</text:span><text:span text:style-name="T45">依</text:span><text:span text:style-name="T46">各</text:span><text:span text:style-name="T47">學層班</text:span><text:span text:style-name="T48">別以</text:span><text:span text:style-name="T49">公假</text:span><text:span text:style-name="T50">派</text:span><text:span text:style-name="T51">代</text:span><text:span text:style-name="T52">參</text:span><text:span text:style-name="T53">加本計畫之</text:span><text:span text:style-name="T54">國中</text:span><text:span text:style-name="T55">、</text:span><text:span text:style-name="T56">國小</text:span><text:span text:style-name="T57">藝文教師增能系列研習</text:span><text:span text:style-name="T58">。</text:span><text:span text:style-name="T59">同時為鼓勵跨學層教師增能，開放跨學層教師以</text:span><text:span text:style-name="T60">公假但課務自理及限額方式</text:span><text:span text:style-name="T61">報名</text:span><text:span text:style-name="T62">跨學層</text:span><text:span text:style-name="T63">研習</text:span><text:span text:style-name="T64">；另將邀請教師於增能研習之後延伸學習領域，鼓勵參加下半年之跨校藝文教師專業社群。</text:span></text:p>
      <text:p text:style-name="P65">(二)臺北市國民中小學卓越藝術教育計畫-藝文教師社群組工作小組成員：溪口國小劉碧賢校長、景興國中林志忠校長、溪口國小朱文華主任、介壽國中陳育淳老師、景興國中張巧燕老師、大直高中國中部張幼玫老師、新生國小鍾璧如老師、興華國小方美霞老師、民族國小陳怡雯老師、大理高中國中部洪淑玲老師、景美國中林韻老師、北安國中張征君老師、萬華國中鄭世婉老師、麗山國中陳怡安老師、天母國中段世珍老師、忠孝國中虞慧欣主任、麗山國小蘇瑜琪老師、麗山國小張多蜜老師、溪山國小沈啟聰老師、指南國小高音璞主任、古亭國小江貞慧主任、市立大學附小廖順約老師、景美國小張頌齡老師、潭美國小龍玉珊主任、退休教師張麗華老師等25位。</text:p>
      <text:soft-page-break/>
      <text:list text:style-name="LFO5" text:continue-numbering="true">
        <text:list-item>
          <text:p text:style-name="P66">研習日期及課程：</text:p>
        </text:list-item>
      </text:list>
      <text:p text:style-name="P67"><text:span text:style-name="T68">(</text:span><text:span text:style-name="T69">一</text:span><text:span text:style-name="T70">)</text:span><text:span text:style-name="T71">國中表演藝術</text:span><text:span text:style-name="T72">組</text:span><text:span text:style-name="T73">：</text:span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研習日期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課程內容</text:p>
          </table:table-cell>
          <table:table-cell table:style-name="TableCell88">
            <text:p text:style-name="P89">講座</text:p>
          </table:table-cell>
          <table:table-cell table:style-name="TableCell90">
            <text:p text:style-name="P91">研習地點及報名截止時間</text:p>
          </table:table-cell>
        </table:table-row>
        <table:table-row table:style-name="TableRow92">
          <table:table-cell table:style-name="TableCell93" table:number-rows-spanned="2">
            <text:p text:style-name="P94">107.05.29</text:p>
          </table:table-cell>
          <table:table-cell table:style-name="TableCell95">
            <text:p text:style-name="P96">09:00~</text:p>
            <text:p text:style-name="P97">12:00</text:p>
          </table:table-cell>
          <table:table-cell table:style-name="TableCell98">
            <text:p text:style-name="P99"><text:span text:style-name="T100">玩吧～親愛的！從劇場遊戲開始</text:span></text:p>
          </table:table-cell>
          <table:table-cell table:style-name="TableCell101" table:number-rows-spanned="2">
            <text:p text:style-name="P102">耿一偉</text:p>
            <text:p text:style-name="P103"><text:span text:style-name="T104">台北藝術大學戲劇系兼任講師、專業表演藝術策展人</text:span></text:p>
          </table:table-cell>
          <table:table-cell table:style-name="TableCell105" table:number-rows-spanned="5">
            <text:p text:style-name="P106">臺北市大直高中科學館四樓表演藝術教室</text:p>
            <text:p text:style-name="P107">(5月29日報名至5月28日截止)</text:p>
            <text:p text:style-name="P108">各研習日前一週五報名截止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3:00~</text:p>
            <text:p text:style-name="P113">16:00</text:p>
          </table:table-cell>
          <table:table-cell table:style-name="TableCell114">
            <text:p text:style-name="P115">玩吧～親愛的！把科技當玩具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107.06.05</text:p>
          </table:table-cell>
          <table:table-cell table:style-name="TableCell121">
            <text:p text:style-name="P122">09:00~</text:p>
            <text:p text:style-name="P123">12:00</text:p>
          </table:table-cell>
          <table:table-cell table:style-name="TableCell124">
            <text:p text:style-name="P125"><text:span text:style-name="T126">你給我技術・我給你藝術</text:span></text:p>
          </table:table-cell>
          <table:table-cell table:style-name="TableCell127" table:number-rows-spanned="3">
            <text:p text:style-name="P128">耿一偉</text:p>
            <text:p text:style-name="P129"><text:span text:style-name="T130">台北藝術大學戲劇系兼任講師、專業表演藝術策展人</text:span>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3:00~</text:p>
            <text:p text:style-name="P136">16:00</text:p>
          </table:table-cell>
          <table:table-cell table:style-name="TableCell137">
            <text:p text:style-name="P138">萬用創意百寶箱scamper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:00~</text:p>
            <text:p text:style-name="P145">16:00</text:p>
          </table:table-cell>
          <table:table-cell table:style-name="TableCell146">
            <text:p text:style-name="P147">別怕～老師！科技藝術帶你往前進！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</table:table>
      <text:p text:style-name="P150"/>
      <text:p text:style-name="P151">(二)國小表演藝術組：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研習日期</text:p>
          </table:table-cell>
          <table:table-cell table:style-name="TableCell161">
            <text:p text:style-name="P162">時間</text:p>
          </table:table-cell>
          <table:table-cell table:style-name="TableCell163">
            <text:p text:style-name="P164">課程內容</text:p>
          </table:table-cell>
          <table:table-cell table:style-name="TableCell165">
            <text:p text:style-name="P166">講座</text:p>
          </table:table-cell>
          <table:table-cell table:style-name="TableCell167">
            <text:p text:style-name="P168">研習地點及報名截止時間</text:p>
          </table:table-cell>
        </table:table-row>
        <table:table-row table:style-name="TableRow169">
          <table:table-cell table:style-name="TableCell170">
            <text:p text:style-name="P171">107.06.08</text:p>
          </table:table-cell>
          <table:table-cell table:style-name="TableCell172">
            <text:p text:style-name="P173">13:00~</text:p>
            <text:p text:style-name="P174">16:00</text:p>
          </table:table-cell>
          <table:table-cell table:style-name="TableCell175">
            <text:p text:style-name="P176">科技藝術帶你向前行</text:p>
          </table:table-cell>
          <table:table-cell table:style-name="TableCell177">
            <text:p text:style-name="P178">耿一偉</text:p>
            <text:p text:style-name="P179">台北藝術大學戲劇系兼任講師、專業表演藝術策展人</text:p>
          </table:table-cell>
          <table:table-cell table:style-name="TableCell180">
            <text:p text:style-name="P181">民族國小</text:p>
            <text:p text:style-name="內文"><text:span text:style-name="T182">各研習日前一週五</text:span><text:span text:style-name="T183">報名截止</text:span></text:p>
          </table:table-cell>
        </table:table-row>
      </table:table>
      <text:p text:style-name="P184"/>
      <text:p text:style-name="P185">(三)國小音樂組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研習日期</text:p>
          </table:table-cell>
          <table:table-cell table:style-name="TableCell195">
            <text:p text:style-name="P196">時間</text:p>
          </table:table-cell>
          <table:table-cell table:style-name="TableCell197">
            <text:p text:style-name="P198">課程內容</text:p>
          </table:table-cell>
          <table:table-cell table:style-name="TableCell199">
            <text:p text:style-name="P200">講座</text:p>
          </table:table-cell>
          <table:table-cell table:style-name="TableCell201">
            <text:p text:style-name="P202">研習地點及報名截止時間</text:p>
          </table:table-cell>
        </table:table-row>
        <table:table-row table:style-name="TableRow203">
          <table:table-cell table:style-name="TableCell204">
            <text:p text:style-name="P205">107.06.08</text:p>
          </table:table-cell>
          <table:table-cell table:style-name="TableCell206">
            <text:p text:style-name="P207">09:00~</text:p>
            <text:p text:style-name="P208">12:00</text:p>
          </table:table-cell>
          <table:table-cell table:style-name="TableCell209">
            <text:p text:style-name="P210"><text:span text:style-name="T211">數位音樂教學分享</text:span></text:p>
          </table:table-cell>
          <table:table-cell table:style-name="TableCell212">
            <text:p text:style-name="P213">鍾秉娟</text:p>
            <text:p text:style-name="P214">臺北市石牌國小音樂教師</text:p>
          </table:table-cell>
          <table:table-cell table:style-name="TableCell215">
            <text:p text:style-name="P216">興華國小</text:p>
            <text:p text:style-name="P217"><text:span text:style-name="T218">各研習日前一週五</text:span><text:span text:style-name="T219">報名截止</text:span></text:p>
          </table:table-cell>
        </table:table-row>
        <table:table-row table:style-name="TableRow220">
          <table:table-cell table:style-name="TableCell221">
            <text:p text:style-name="P222">107.06.08</text:p>
          </table:table-cell>
          <table:table-cell table:style-name="TableCell223">
            <text:p text:style-name="P224">13:00~</text:p>
            <text:p text:style-name="P225">16:00</text:p>
          </table:table-cell>
          <table:table-cell table:style-name="TableCell226">
            <text:p text:style-name="P227">教學中的鋼琴即興運用</text:p>
          </table:table-cell>
          <table:table-cell table:style-name="TableCell228">
            <text:p text:style-name="P229">陳州麗</text:p>
            <text:p text:style-name="P230">停看聽音樂中心負責人</text:p>
          </table:table-cell>
          <table:table-cell table:style-name="TableCell231">
            <text:p text:style-name="P232">興華國小</text:p>
            <text:p text:style-name="內文"><text:span text:style-name="T233">各研習日前一週五</text:span><text:span text:style-name="T234">報名截止</text:span></text:p>
          </table:table-cell>
        </table:table-row>
      </table:table>
      <text:p text:style-name="P235"/>
      <text:p text:style-name="P236"/>
      <text:p text:style-name="P237"/>
      <text:soft-page-break/>
      <text:p text:style-name="P238">(四)國小視覺藝術組：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研習日期</text:p>
          </table:table-cell>
          <table:table-cell table:style-name="TableCell248">
            <text:p text:style-name="P249">時間</text:p>
          </table:table-cell>
          <table:table-cell table:style-name="TableCell250">
            <text:p text:style-name="P251">課程內容</text:p>
          </table:table-cell>
          <table:table-cell table:style-name="TableCell252">
            <text:p text:style-name="P253">講座</text:p>
          </table:table-cell>
          <table:table-cell table:style-name="TableCell254">
            <text:p text:style-name="P255">研習地點及報名截止時間</text:p>
          </table:table-cell>
        </table:table-row>
        <table:table-row table:style-name="TableRow256">
          <table:table-cell table:style-name="TableCell257" table:number-rows-spanned="2">
            <text:p text:style-name="P258"><text:span text:style-name="T259">1</text:span><text:span text:style-name="T260">07.05.31</text:span></text:p>
          </table:table-cell>
          <table:table-cell table:style-name="TableCell261">
            <text:p text:style-name="P262">09:00~</text:p>
            <text:p text:style-name="P263"><text:span text:style-name="T264">12:00</text:span></text:p>
          </table:table-cell>
          <table:table-cell table:style-name="TableCell265">
            <text:p text:style-name="P266">一、數位QR設計及QR在教學上的應用分享。</text:p>
            <text:p text:style-name="P267"><text:span text:style-name="T268">二、Quiver應用文、三采AR書體及AR教學應用分享。</text:span></text:p>
          </table:table-cell>
          <table:table-cell table:style-name="TableCell269" table:number-rows-spanned="2">
            <text:p text:style-name="P270">姚述勤</text:p>
            <text:p text:style-name="P271">南投國中資訊組長</text:p>
            <text:p text:style-name="P272">南投縣資訊輔導團團員</text:p>
            <text:p text:style-name="P273">教育部中央課程與教學輔導諮詢教師團資訊科技輔導教師</text:p>
          </table:table-cell>
          <table:table-cell table:style-name="TableCell274" table:number-rows-spanned="2">
            <text:p text:style-name="P275">麗山國小美勞教室</text:p>
            <text:p text:style-name="P276">各研習日前一週五報名截止</text:p>
            <text:p text:style-name="P277"><text:span text:style-name="T278">備註：研習教師如想製作Google cardboard眼鏡，需自費100元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3:30~</text:p>
            <text:p text:style-name="P283"><text:span text:style-name="T284">16:30</text:span></text:p>
          </table:table-cell>
          <table:table-cell table:style-name="TableCell285">
            <text:p text:style-name="P286">一、認識VR</text:p>
            <text:p text:style-name="P287">二、校園中的藝術數位典藏</text:p>
            <text:p text:style-name="P288">三、科技在教學中的輔助：多工實物投影機的教學應用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2">
            <text:p text:style-name="P293">107.06.01</text:p>
          </table:table-cell>
          <table:table-cell table:style-name="TableCell294">
            <text:p text:style-name="P295">09:00~</text:p>
            <text:p text:style-name="P296"><text:span text:style-name="T297">12:00</text:span></text:p>
          </table:table-cell>
          <table:table-cell table:style-name="TableCell298">
            <text:p text:style-name="P299">影像、藝術與策展-巧思玩策展</text:p>
          </table:table-cell>
          <table:table-cell table:style-name="TableCell300" table:number-rows-spanned="2">
            <text:p text:style-name="P301">邱培榮</text:p>
            <text:p text:style-name="P302">晶舜設計工程有限公司創意總監</text:p>
            <text:p text:style-name="P303">崇右影藝科技大學視覺傳達設計系助理教授</text:p>
            <text:p text:style-name="P304">財團法人中華花藝研究推廣基金會顧問兼講師</text:p>
          </table:table-cell>
          <table:table-cell table:style-name="TableCell305" table:number-rows-spanned="2">
            <text:p text:style-name="P306">麗山國小美勞教室</text:p>
            <text:p text:style-name="內文"><text:span text:style-name="T307">各研習日前一週五</text:span><text:span text:style-name="T308">報名截止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3:30~</text:p>
            <text:p text:style-name="P313"><text:span text:style-name="T314">16:30</text:span></text:p>
          </table:table-cell>
          <table:table-cell table:style-name="TableCell315">
            <text:p text:style-name="P316">影像、藝術與策展-策展實作與分享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/>
      <text:list text:style-name="LFO5" text:continue-numbering="true">
        <text:list-item>
          <text:p text:style-name="P320"><text:span text:style-name="T321">報名方式：</text:span><text:span text:style-name="T322">即日起依承辦學校所訂報名截止日至</text:span><text:span text:style-name="T323">臺北市教師研習電子護照系統網址</text:span><text:span text:style-name="T324">（</text:span><text:a xlink:href="http://insc.tp.edu.tw/" office:target-frame-name="_top" xlink:show="replace"><text:span text:style-name="T325">http://insc.tp.edu.tw/</text:span></text:a><text:span text:style-name="T326">）</text:span><text:span text:style-name="T327">，</text:span><text:span text:style-name="T328">依報名程序辦理報名；學校推薦參加本次</text:span><text:span text:style-name="T329">各自學層</text:span><text:span text:style-name="T330">研習人員</text:span><text:span text:style-name="T331">、參與專業學習社群、</text:span><text:span text:style-name="T332">及擔任講座教師</text:span><text:span text:style-name="T333">，給予公假及課務派代</text:span><text:span text:style-name="T334">，但</text:span><text:span text:style-name="T335">跨學層教師以公假但課務自理</text:span><text:span text:style-name="T336">方式報名參加</text:span><text:span text:style-name="T337">研習</text:span><text:span text:style-name="T338">。</text:span></text:p>
        </text:list-item>
        <text:list-item>
          <text:p text:style-name="P339"><text:span text:style-name="T340">注意事項</text:span><text:span text:style-name="T341">：</text:span><text:span text:style-name="T342">承辦研習學校停車位有限，請參加研習老師搭乘大眾運輸工具前往</text:span><text:span text:style-name="T343">，</text:span><text:span text:style-name="T344">進入研習學校請配戴識別證，</text:span><text:span text:style-name="T345">本研習不提供學員午餐(當日可代訂)</text:span><text:span text:style-name="T346">，</text:span><text:span text:style-name="T347">為遵行校園內禁用一次性餐具政策，請自備環保杯參與。</text:span></text:p>
        </text:list-item>
        <text:list-item>
          <text:p text:style-name="P348"><text:span text:style-name="T349">有關報名與研習問題，請逕洽臺北市文山區溪口國民小學輔導主任朱文華，聯絡電話：29350955#750，電郵信箱：</text:span><text:a xlink:href="mailto:cwh@skps.tp.edu.tw" office:target-frame-name="_top" xlink:show="replace"><text:span text:style-name="T350">cwh@skps.tp.edu.tw</text:span></text:a><text:span text:style-name="T351">詢問相關細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_txt1" style:display-name="html_txt1" style:family="text">
      <style:text-properties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推動鄉土語言研習組辦理「鄉土語言支援教師效能教學」研習實施計畫</dc:title>
    <meta:initial-creator>User</meta:initial-creator>
    <dc:creator>user</dc:creator>
    <meta:creation-date>2018-05-28T05:52:00Z</meta:creation-date>
    <dc:date>2018-05-28T05:52:00Z</dc:date>
    <meta:print-date>2018-05-23T08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09" meta:row-count="16" meta:non-whitespace-character-count="1968"/>
  </office:meta>
</office:document-meta>
</file>