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olumn14" style:family="table-column">
      <style:table-column-properties style:column-width="1.2854in"/>
    </style:style>
    <style:style style:name="TableColumn15" style:family="table-column">
      <style:table-column-properties style:column-width="1.7979in"/>
    </style:style>
    <style:style style:name="TableColumn16" style:family="table-column">
      <style:table-column-properties style:column-width="1.7458in"/>
    </style:style>
    <style:style style:name="TableColumn17" style:family="table-column">
      <style:table-column-properties style:column-width="1.8708in"/>
    </style:style>
    <style:style style:name="Table13" style:family="table">
      <style:table-properties style:width="6.7in" fo:margin-left="-0.0847in" table:align="left"/>
    </style:style>
    <style:style style:name="TableRow18" style:family="table-row">
      <style:table-row-properties style:min-row-height="0.3715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6pt" style:font-size-asian="16pt" style:font-size-complex="16pt"/>
    </style:style>
    <style:style style:name="TableRow27" style:family="table-row">
      <style:table-row-properties style:min-row-height="0.4159in"/>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indent="0.1944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min-row-height="0.743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Row50" style:family="table-row">
      <style:table-row-properties style:min-row-height="0.568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min-row-height="1.0666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Row73" style:family="table-row">
      <style:table-row-properties style:min-row-height="0.4833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Row82" style:family="table-row">
      <style:table-row-properties style:min-row-height="1.0666in"/>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line-height="0.3333in" fo:margin-left="1.3743in" fo:text-indent="-0.8826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line-height="0.3333in" fo:margin-left="1.3743in" fo:text-indent="-0.8826in">
        <style:tab-stops/>
      </style:paragraph-properties>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weight="bold" style:font-weight-asian="bold" fo:color="#000000" style:font-size-complex="12pt"/>
    </style:style>
    <style:style style:name="T104"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05" style:parent-style-name="apple-converted-space" style:family="text">
      <style:text-properties style:font-name="標楷體" style:font-name-asian="標楷體" fo:font-weight="bold" style:font-weight-asian="bold" fo:color="#000000" fo:font-size="14pt" style:font-size-asian="14pt" style:font-size-complex="14pt" fo:background-color="#FFFFFF"/>
    </style:style>
    <style:style style:name="T106"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07" style:parent-style-name="預設段落字型" style:family="text">
      <style:text-properties style:font-name="標楷體" style:font-name-asian="標楷體" fo:color="#000000" fo:font-size="14pt" style:font-size-asian="14pt" style:font-size-complex="14pt" fo:background-color="#FFFFFF"/>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P109" style:parent-style-name="內文" style:family="paragraph">
      <style:paragraph-properties fo:line-height="0.3333in" fo:margin-left="1.3743in" fo:text-indent="-0.8826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萬華區華江國民小學「學習共同體及授業研究」</text:p>
      <text:p text:style-name="P2">群組公開觀課（自然與生活科技領域）實施計畫</text:p>
      <text:p text:style-name="P3">一、依據：臺北市國民小學推動學習共同體方案實驗計畫。</text:p>
      <text:p text:style-name="P4">二、目的：</text:p>
      <text:p text:style-name="P5">（一）藉由公開授課，實踐並推廣學習共同體之教學模式。</text:p>
      <text:p text:style-name="P6">（二）藉由公開課後的反思討論，建立有效之教學智慧資本。</text:p>
      <text:p text:style-name="P7">三、主辦單位：臺北市政府教育局</text:p>
      <text:p text:style-name="P8">四、承辦單位：臺北市萬華區華江國民小學</text:p>
      <text:p text:style-name="P9">五、辦理時間：107年6月6日（星期三）上午09：30~12：30。</text:p>
      <text:p text:style-name="P10">六、研習地點：臺北市萬華區華江國民小學（臺北市萬華區環河南路2段250巷42弄2號）1樓校史室、4樓自然教室。</text:p>
      <text:p text:style-name="P11">七、研習對象：臺北市國民小學教師計20名，請本校所屬學習共同體及授業研究大同區、萬華區7所群組學校(永樂、雙蓮、大同、新和、西園、雙園、東園)，每校至少薦派1名教師參與，其餘名額依報名順序錄取。</text:p>
      <text:p text:style-name="P12">八、研習流程：</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時間</text:p>
          </table:table-cell>
          <table:table-cell table:style-name="TableCell21">
            <text:p text:style-name="P22">內容</text:p>
          </table:table-cell>
          <table:table-cell table:style-name="TableCell23">
            <text:p text:style-name="P24">主持或講座</text:p>
          </table:table-cell>
          <table:table-cell table:style-name="TableCell25">
            <text:p text:style-name="P26">備註</text:p>
          </table:table-cell>
        </table:table-row>
        <table:table-row table:style-name="TableRow27">
          <table:table-cell table:style-name="TableCell28">
            <text:p text:style-name="P29">09：30-09：35</text:p>
          </table:table-cell>
          <table:table-cell table:style-name="TableCell30">
            <text:p text:style-name="P31">報到</text:p>
          </table:table-cell>
          <table:table-cell table:style-name="TableCell32">
            <text:p text:style-name="P33">莊琬婷主任</text:p>
          </table:table-cell>
          <table:table-cell table:style-name="TableCell34">
            <text:p text:style-name="P35">1F校史室</text:p>
          </table:table-cell>
        </table:table-row>
        <table:table-row table:style-name="TableRow36">
          <table:table-cell table:style-name="TableCell37">
            <text:p text:style-name="P38">09：35-10：15</text:p>
          </table:table-cell>
          <table:table-cell table:style-name="TableCell39">
            <text:p text:style-name="P40">開幕歡迎</text:p>
            <text:p text:style-name="P41">公開課教學說明</text:p>
            <text:p text:style-name="P42">觀課倫理說明</text:p>
          </table:table-cell>
          <table:table-cell table:style-name="TableCell43">
            <text:p text:style-name="P44"><text:s text:c="2"/>張禎娟校長</text:p>
            <text:p text:style-name="P45"><text:s text:c="2"/>方志華教授</text:p>
            <text:p text:style-name="P46"><text:s text:c="2"/>黃建嘉老師</text:p>
            <text:p text:style-name="P47"><text:s text:c="2"/>莊琬婷主任</text:p>
          </table:table-cell>
          <table:table-cell table:style-name="TableCell48">
            <text:p text:style-name="P49">1F校史室</text:p>
          </table:table-cell>
        </table:table-row>
        <table:table-row table:style-name="TableRow50">
          <table:table-cell table:style-name="TableCell51">
            <text:p text:style-name="P52">10：15-10：30</text:p>
          </table:table-cell>
          <table:table-cell table:style-name="TableCell53">
            <text:p text:style-name="P54">休息時間</text:p>
          </table:table-cell>
          <table:table-cell table:style-name="TableCell55">
            <text:p text:style-name="P56"><text:s text:c="2"/>莊琬婷主任</text:p>
          </table:table-cell>
          <table:table-cell table:style-name="TableCell57">
            <text:p text:style-name="P58">前往4樓自然教室</text:p>
          </table:table-cell>
        </table:table-row>
        <text:soft-page-break/>
        <table:table-row table:style-name="TableRow59">
          <table:table-cell table:style-name="TableCell60">
            <text:p text:style-name="P61">10：30-11：10</text:p>
          </table:table-cell>
          <table:table-cell table:style-name="TableCell62">
            <text:p text:style-name="P63">公開觀課</text:p>
            <text:p text:style-name="P64"><text:span text:style-name="T65">(</text:span><text:span text:style-name="T66">自然與生活科技</text:span><text:span text:style-name="T67">領域)<text:s/></text:span></text:p>
          </table:table-cell>
          <table:table-cell table:style-name="TableCell68">
            <text:p text:style-name="P69"><text:s text:c="2"/>黃建嘉老師</text:p>
          </table:table-cell>
          <table:table-cell table:style-name="TableCell70">
            <text:p text:style-name="P71">華中樓</text:p>
            <text:p text:style-name="P72">4樓自然二教室</text:p>
          </table:table-cell>
        </table:table-row>
        <table:table-row table:style-name="TableRow73">
          <table:table-cell table:style-name="TableCell74">
            <text:p text:style-name="P75">11：10-11：20</text:p>
          </table:table-cell>
          <table:table-cell table:style-name="TableCell76">
            <text:p text:style-name="P77">茶敘時間</text:p>
          </table:table-cell>
          <table:table-cell table:style-name="TableCell78">
            <text:p text:style-name="P79"><text:s text:c="2"/>莊琬婷主任</text:p>
          </table:table-cell>
          <table:table-cell table:style-name="TableCell80">
            <text:p text:style-name="P81">返回1F校史室</text:p>
          </table:table-cell>
        </table:table-row>
        <table:table-row table:style-name="TableRow82">
          <table:table-cell table:style-name="TableCell83">
            <text:p text:style-name="P84">11：20-12：30</text:p>
          </table:table-cell>
          <table:table-cell table:style-name="TableCell85">
            <text:p text:style-name="P86">議課與座談</text:p>
          </table:table-cell>
          <table:table-cell table:style-name="TableCell87">
            <text:p text:style-name="P88"><text:s text:c="2"/>張禎娟校長</text:p>
            <text:p text:style-name="P89"><text:s text:c="2"/>方志華教授</text:p>
            <text:p text:style-name="P90"><text:s text:c="2"/>黃建嘉老師</text:p>
            <text:p text:style-name="P91"><text:s text:c="2"/>莊琬婷主任</text:p>
          </table:table-cell>
          <table:table-cell table:style-name="TableCell92">
            <text:p text:style-name="P93">1.1F校史室</text:p>
            <text:p text:style-name="P94">2.凡參加公開觀課之教師均須填寫觀課紀錄表</text:p>
            <text:p text:style-name="P95">3.公開課後進行研討與意見交流</text:p>
          </table:table-cell>
        </table:table-row>
      </table:table>
      <text:p text:style-name="P96">九、報名方式：採網路報名，自即日起至107年06月05日（星期二）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p>
      <text:p text:style-name="P97">十、注意事項</text:p>
      <text:p text:style-name="P98">（一）交通方式：</text:p>
      <text:p text:style-name="P99">1.捷運：板南線龍山寺站1號出口下車後步行。</text:p>
      <text:p text:style-name="P100"><text:span text:style-name="T101">2.</text:span><text:span text:style-name="T102">公車</text:span><text:span text:style-name="T103">：</text:span><text:span text:style-name="T104">1 ,18 , 907 ,</text:span><text:span text:style-name="T105"> </text:span><text:span text:style-name="T106">和平幹線</text:span><text:span text:style-name="T107">搭乘至華江橋站下車後步行</text:span><text:span text:style-name="T108">。</text:span></text:p>
      <text:p text:style-name="P109"><text:span text:style-name="T110">3.</text:span><text:span text:style-name="T111">自行開車：</text:span><text:span text:style-name="T112">本校附近有平面</text:span><text:span text:style-name="T113">收費停車場。</text:span></text:p>
      <text:p text:style-name="P114">（二）本局同意參與研習教師公假（課務派代）；另全程參與者核實核發3小時研習時數。</text:p>
      <text:p text:style-name="P115"><text:span text:style-name="T116">十一、</text:span><text:span text:style-name="T117">經費：本計畫由</text:span><text:span text:style-name="T118">校內</text:span><text:span text:style-name="T119">學習共同體</text:span><text:span text:style-name="T120">經費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0.7875in" fo:margin-bottom="0.4923in" fo:margin-right="0.78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蕙雯</meta:initial-creator>
    <dc:creator>user</dc:creator>
    <meta:creation-date>2018-06-01T06:07:00Z</meta:creation-date>
    <dc:date>2018-06-01T06:07:00Z</dc:date>
    <meta:print-date>2013-09-02T06:47:00Z</meta:print-date>
    <meta:template xlink:href="Normal" xlink:type="simple"/>
    <meta:editing-cycles>2</meta:editing-cycles>
    <meta:editing-duration>PT0S</meta:editing-duration>
    <meta:document-statistic meta:page-count="2" meta:paragraph-count="2" meta:word-count="151" meta:character-count="1011" meta:row-count="7" meta:non-whitespace-character-count="862"/>
  </office:meta>
</office:document-meta>
</file>