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bullet text:level="2" text:style-name="WW_CharLFO3LVL2" text:bullet-char="○">
        <style:list-level-properties text:space-before="0.56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798in" text:min-label-width="0.3229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77in" text:min-label-width="0.3229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0.2777in" fo:margin-left="1.2798in" fo:text-indent="-1.27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2777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2777in" fo:margin-left="1.0833in" fo:text-indent="-0.3937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2777in" fo:margin-left="1.0833in" fo:text-indent="-0.3937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2777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2777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2777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2777in" fo:margin-left="1.6736in" fo:text-indent="-1.673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2777in" fo:margin-left="1.1812in" fo:text-indent="-0.504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line-height="0.2777in" fo:margin-left="1.3784in" fo:text-indent="-0.701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777in" fo:margin-left="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2958in" fo:text-indent="0.04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清單段落" style:family="paragraph">
      <style:paragraph-properties fo:break-before="page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2777in" fo:margin-left="0.1111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清單段落" style:family="paragraph">
      <style:paragraph-properties fo:line-height="0.2777in" fo:margin-left="0.1111in" fo:text-indent="-0.111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9" style:parent-style-name="清單段落" style:family="paragraph">
      <style:paragraph-properties fo:line-height="0.2777in" fo:margin-left="0.0972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1.5437in"/>
    </style:style>
    <style:style style:name="TableColumn72" style:family="table-column">
      <style:table-column-properties style:column-width="1.977in"/>
    </style:style>
    <style:style style:name="TableColumn73" style:family="table-column">
      <style:table-column-properties style:column-width="1.4687in"/>
    </style:style>
    <style:style style:name="TableColumn74" style:family="table-column">
      <style:table-column-properties style:column-width="1.3534in"/>
    </style:style>
    <style:style style:name="Table70" style:family="table">
      <style:table-properties style:width="6.34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72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0.72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72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72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center" fo:line-height="0.2777in" fo:margin-right="-0.2243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style:snap-to-layout-grid="false" fo:margin-top="0.125in" fo:margin-bottom="0.125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916in" fo:margin-left="4.8611in" fo:text-indent="-4.861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916in" fo:margin-left="4.8611in" fo:text-indent="-4.861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188" style:family="table-column">
      <style:table-column-properties style:column-width="1.4777in"/>
    </style:style>
    <style:style style:name="TableColumn189" style:family="table-column">
      <style:table-column-properties style:column-width="1.8701in"/>
    </style:style>
    <style:style style:name="TableColumn190" style:family="table-column">
      <style:table-column-properties style:column-width="0.984in"/>
    </style:style>
    <style:style style:name="TableColumn191" style:family="table-column">
      <style:table-column-properties style:column-width="1.2798in"/>
    </style:style>
    <style:style style:name="Table187" style:family="table">
      <style:table-properties style:width="5.6118in" fo:margin-left="0.3694in" table:align="left"/>
    </style:style>
    <style:style style:name="TableRow192" style:family="table-row">
      <style:table-row-properties style:row-height="0.5909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row-height="0.5909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row-height="0.5909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row-height="0.5909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row-height="2.9611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0" style:parent-style-name="清單段落" style:family="paragraph">
      <style:paragraph-properties fo:line-height="0.305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1" style:parent-style-name="清單段落" style:family="paragraph">
      <style:paragraph-properties fo:line-height="0.305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清單段落" style:family="paragraph">
      <style:paragraph-properties fo:line-height="0.3055in" fo:margin-left="0.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1" style:parent-style-name="清單段落" style:family="paragraph">
      <style:paragraph-properties fo:line-height="0.3055in" fo:margin-left="0.5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4" style:parent-style-name="清單段落" style:family="paragraph">
      <style:paragraph-properties fo:line-height="0.3055in" fo:margin-left="0.2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3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4" style:parent-style-name="E" style:family="paragraph">
      <style:paragraph-properties fo:text-align="center" fo:margin-top="0in" fo:margin-bottom="0in" fo:line-height="100%" fo:margin-left="2.4423in" fo:text-indent="-2.4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南港高級工業職業學校</text:p>
      <text:p text:style-name="P2">106學年度原住民親職教育種子教師工作坊研習實施計畫</text:p>
      <text:p text:style-name="P3"/>
      <text:list text:style-name="LFO9" text:continue-numbering="true">
        <text:list-item>
          <text:p text:style-name="P4"><text:span text:style-name="T5">依據：教育部「</text:span><text:span text:style-name="T6">106</text:span><text:span text:style-name="T7">學年度發展與改進原住民技職教育</text:span><text:span text:style-name="T8">-</text:span><text:span text:style-name="T9">臺北市原住民輔導中心學校計畫」</text:span><text:span text:style-name="T10">-</text:span><text:span text:style-name="T11">106學年度原住民親職教育種子教師工作坊</text:span><text:span text:style-name="T12">研習</text:span><text:span text:style-name="T13">實施計畫辦理。</text:span></text:p>
        </text:list-item>
        <text:list-item>
          <text:p text:style-name="P14">目的：</text:p>
        </text:list-item>
      </text:list>
      <text:list text:style-name="LFO10" text:continue-numbering="true">
        <text:list-item>
          <text:p text:style-name="P15"><text:span text:style-name="T16">邀請原住民親子教育專家，進行研習分享，使本市各級學校原住民教學教師成為校內之種子教師，能實現並落實協助校內原住民親子教育。</text:span></text:p>
        </text:list-item>
        <text:list-item>
          <text:p text:style-name="P17"><text:span text:style-name="T18">邀請原住民母語教學成效良好之學校進行經驗分享，使</text:span><text:span text:style-name="T19">本市各級學校原住民相關業務承辦人及相關教學教師，深入了解及親身體驗原住民語言文化，使其對原住民學生之輔導能達到適性揚才。</text:span></text:p>
        </text:list-item>
      </text:list>
      <text:list text:style-name="LFO9" text:continue-numbering="true">
        <text:list-item>
          <text:p text:style-name="P20">指導單位：教育部、臺北市政府教育局。</text:p>
        </text:list-item>
        <text:list-item>
          <text:p text:style-name="P21">主辦單位：臺北市立南港高工</text:p>
        </text:list-item>
        <text:list-item>
          <text:p text:style-name="P22">研習對象：全國各級學校原住民相關業務承辦人、族語教師及對原住民教育有興趣之教職人員。</text:p>
        </text:list-item>
        <text:list-item>
          <text:p text:style-name="P23">研習日期：107年06月13日(星期三)<text:s/>上午8時30分至16時00分</text:p>
        </text:list-item>
        <text:list-item>
          <text:p text:style-name="P24">研習地點：臺北市立南港高工(臺北市南港區興中路29號，學生活動中心二樓會議室)。</text:p>
        </text:list-item>
        <text:list-item>
          <text:p text:style-name="P25">課程內容及時程如附件，並核予全程參與人員7小時研習時數。</text:p>
        </text:list-item>
        <text:list-item>
          <text:p text:style-name="P26">研習方式：演示、講授、體驗、實作。</text:p>
        </text:list-item>
        <text:list-item>
          <text:p text:style-name="P27"><text:span text:style-name="T28">報名日期：即日起至</text:span><text:span text:style-name="T29">6</text:span><text:span text:style-name="T30">月</text:span><text:span text:style-name="T31">1</text:span><text:span text:style-name="T32">1</text:span><text:span text:style-name="T33">日</text:span><text:span text:style-name="T34">。</text:span></text:p>
        </text:list-item>
        <text:list-item>
          <text:p text:style-name="P35">報名方式：</text:p>
        </text:list-item>
      </text:list>
      <text:list text:style-name="LFO11" text:continue-numbering="true">
        <text:list-item>
          <text:p text:style-name="P36"><text:span text:style-name="T37">網路報名：請上</text:span><text:span text:style-name="T38">臺北市教師</text:span><text:span text:style-name="T39">在職研習網</text:span><text:span text:style-name="T40">http</text:span><text:span text:style-name="T41">：</text:span><text:span text:style-name="T42">insc.tp.edu.tw</text:span><text:span text:style-name="T43">報名</text:span><text:span text:style-name="T44">、</text:span><text:span text:style-name="T45">全國教師在職進修網</text:span><text:span text:style-name="T46">https://www1.inservice.edu.tw/</text:span><text:span text:style-name="T47">。</text:span></text:p>
        </text:list-item>
        <text:list-item>
          <text:p text:style-name="P48"><text:span text:style-name="T49">Email</text:span><text:span text:style-name="T50">報名：請填寫報名表電子檔</text:span><text:span text:style-name="T51">(</text:span><text:span text:style-name="T52">如附件</text:span><text:span text:style-name="T53">2)</text:span><text:span text:style-name="T54">，</text:span><text:a xlink:href="mailto:mail至wang890618@gm.nkhs.tp.edu.tw" office:target-frame-name="_top" xlink:show="replace"><text:span text:style-name="T55">mail</text:span><text:span text:style-name="T56">至</text:span><text:span text:style-name="T57">wang890618@gm.nkhs.tp.edu.tw</text:span></text:a><text:span text:style-name="T58">王志豪組組長收。</text:span></text:p>
        </text:list-item>
      </text:list>
      <text:list text:style-name="LFO9" text:continue-numbering="true">
        <text:list-item>
          <text:p text:style-name="P59">聯絡方式：臺北市立南港高工學務處訓育組<text:s text:c="2"/>王志豪組長</text:p>
        </text:list-item>
      </text:list>
      <text:p text:style-name="P60">電話27825432#1202<text:s/>或<text:s/>呂春燕管理員<text:s/>#1203</text:p>
      <text:p text:style-name="P61">十三、<text:s/>備註：1.因承辦學校腹地有限無法提供停車，請盡量搭乘大眾運輸工具</text:p>
      <text:p text:style-name="P62"><text:s text:c="13"/>2.愛惜地球資源，響應環保政策，請自備環保杯、筷。</text:p>
      <text:p text:style-name="P63">十四、<text:s/>經費：106學年度發展與改進原住民技職教育-臺北市原住民輔導中<text:s/></text:p>
      <text:p text:style-name="P64"><text:s text:c="4"/><text:s text:c="5"/>心學校計畫項下支應。</text:p>
      <text:soft-page-break/>
      <text:p text:style-name="P65">附件1</text:p>
      <text:p text:style-name="P66"/>
      <text:p text:style-name="P67">原住民親職教育種子教師工作坊研習內容</text:p>
      <text:p text:style-name="P68">107年06月13日課程表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活動名稱</text:p>
          </table:table-cell>
          <table:table-cell table:style-name="TableCell80">
            <text:p text:style-name="P81">講師</text:p>
          </table:table-cell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>
            <text:p text:style-name="P86">08：30~09：00<text:s/></text:p>
          </table:table-cell>
          <table:table-cell table:style-name="TableCell87">
            <text:p text:style-name="P88">報到</text:p>
          </table:table-cell>
          <table:table-cell table:style-name="TableCell89">
            <text:p text:style-name="P90"/>
          </table:table-cell>
          <table:table-cell table:style-name="TableCell91">
            <text:p text:style-name="P92">南港高工學生</text:p>
            <text:p text:style-name="P93">活動中心二樓</text:p>
          </table:table-cell>
        </table:table-row>
        <table:table-row table:style-name="TableRow94">
          <table:table-cell table:style-name="TableCell95">
            <text:p text:style-name="P96">09：00~12：00</text:p>
          </table:table-cell>
          <table:table-cell table:style-name="TableCell97">
            <text:p text:style-name="P98">原住民母語文化傳遞及教學</text:p>
          </table:table-cell>
          <table:table-cell table:style-name="TableCell99">
            <text:p text:style-name="P100">梁玉水老師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2：00~13：00</text:p>
          </table:table-cell>
          <table:table-cell table:style-name="TableCell106">
            <text:p text:style-name="P107">午餐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3：00~16：00</text:p>
          </table:table-cell>
          <table:table-cell table:style-name="TableCell115">
            <text:p text:style-name="P116">原住民親子教育分享及教學</text:p>
          </table:table-cell>
          <table:table-cell table:style-name="TableCell117">
            <text:p text:style-name="P118">張清愛老師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附件2</text:p>
      <text:p text:style-name="P143"/>
      <text:p text:style-name="P144"><text:span text:style-name="T145">10</text:span><text:span text:style-name="T146">6學</text:span><text:span text:style-name="T147">年度</text:span><text:span text:style-name="T148">原住民親職教育種子教師工作坊研習</text:span><text:span text:style-name="T149">報名表</text:span></text:p>
      <text:p text:style-name="P150"><text:span text:style-name="T151">◎</text:span><text:span text:style-name="T152">活動日期：</text:span><text:span text:style-name="T153">107</text:span><text:span text:style-name="T154">年</text:span><text:span text:style-name="T155">06</text:span><text:span text:style-name="T156">月</text:span><text:span text:style-name="T157">13</text:span><text:span text:style-name="T158">日</text:span><text:span text:style-name="T159">(</text:span><text:span text:style-name="T160">星期三</text:span><text:span text:style-name="T161">)<text:s/></text:span><text:span text:style-name="T162">上午</text:span><text:span text:style-name="T163">8</text:span><text:span text:style-name="T164">時</text:span><text:span text:style-name="T165">30</text:span><text:span text:style-name="T166">分至</text:span><text:span text:style-name="T167">16</text:span><text:span text:style-name="T168">時</text:span><text:span text:style-name="T169">00</text:span><text:span text:style-name="T170">分</text:span></text:p>
      <text:p text:style-name="P171"><text:span text:style-name="T172">◎</text:span><text:span text:style-name="T173">活動地點：臺北市立南港高</text:span><text:span text:style-name="T174">級</text:span><text:span text:style-name="T175">工</text:span><text:span text:style-name="T176">業職業學校</text:span><text:span text:style-name="T177">學生活動中心</text:span><text:span text:style-name="T178">2</text:span><text:span text:style-name="T179">樓會議室</text:span></text:p>
      <text:p text:style-name="P180"><text:span text:style-name="T181"><text:s text:c="11"/></text:span><text:span text:style-name="T182">(臺北市南港區興中路29號</text:span><text:span text:style-name="T183">，</text:span><text:span text:style-name="T184">近南港火車站及捷運站</text:span><text:span text:style-name="T185">)。</text:span></text:p>
      <text:p text:style-name="P186">◎報名資料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學校名稱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職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連絡電話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e-mail信箱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備註：</text:p>
            <text:list text:style-name="LFO12" text:continue-numbering="true">
              <text:list-item>
                <text:p text:style-name="P219">報名方式：</text:p>
              </text:list-item>
            </text:list>
            <text:list text:style-name="LFO13" text:continue-numbering="true">
              <text:list-item>
                <text:p text:style-name="P220">網路報名：請上臺北市教師在職研習網http：insc.tp.edu.tw</text:p>
              </text:list-item>
            </text:list>
            <text:p text:style-name="P221">或全國教師在職進修網https://www1.inservice.edu.tw報名。</text:p>
            <text:list text:style-name="LFO13" text:continue-numbering="true">
              <text:list-item>
                <text:p text:style-name="P222"><text:span text:style-name="T223">Email</text:span><text:span text:style-name="T224">報名：請填寫報名表電子檔</text:span><text:span text:style-name="T225">(</text:span><text:span text:style-name="T226">如附件</text:span><text:span text:style-name="T227">2)</text:span><text:span text:style-name="T228">，</text:span><text:a xlink:href="mailto:mail至wang890618@gm.nkhs.tp.edu.tw" office:target-frame-name="_top" xlink:show="replace"><text:span text:style-name="T229">mail</text:span><text:span text:style-name="T230">至</text:span><text:bookmark-start text:name="_Hlt511218346"/><text:bookmark-start text:name="_Hlt511218347"/><text:bookmark-start text:name="_Hlt511218349"/><text:bookmark-end text:name="_Hlt511218346"/><text:bookmark-end text:name="_Hlt511218347"/><text:bookmark-end text:name="_Hlt511218349"/></text:a></text:p>
              </text:list-item>
            </text:list>
            <text:p text:style-name="P231"><text:span text:style-name="T232">wang890618@gm.nkhs.tp.edu.tw</text:span><text:span text:style-name="T233">王志豪組組長收。</text:span></text:p>
            <text:list text:style-name="LFO12" text:continue-numbering="true">
              <text:list-item>
                <text:p text:style-name="P234"><text:span text:style-name="T235">報名日期：</text:span><text:span text:style-name="T236">即日起至</text:span><text:span text:style-name="T237">6</text:span><text:span text:style-name="T238">月</text:span><text:span text:style-name="T239">11</text:span><text:span text:style-name="T240">日</text:span><text:span text:style-name="T241">。</text:span></text:p>
              </text:list-item>
              <text:list-item>
                <text:p text:style-name="P242">因本校腹地有限無法提供停車，請盡量搭乘大眾運輸工具。</text:p>
              </text:list-item>
              <text:list-item>
                <text:p text:style-name="P243">愛惜地球資源，響應環保政策，請自備環保杯、筷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bottom="0.25in" fo:line-height="0.2222in" fo:text-indent="0.1604in"/>
      <style:text-properties style:font-name-asian="標楷體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字元" style:display-name="標題 2 字元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" style:family="paragraph" style:parent-style-name="內文縮排">
      <style:paragraph-properties style:snap-to-layout-grid="false" fo:margin-top="0.025in" fo:margin-left="0.4201in" fo:text-indent="-0.2534in">
        <style:tab-stops/>
      </style:paragraph-properties>
      <style:text-properties style:font-name="Arial" style:font-name-asian="標楷體" style:font-name-complex="Arial" fo:color="#000000" fo:letter-spacing="-0.0041in" fo:hyphenate="false"/>
    </style:style>
    <style:style style:name="一0" style:display-name="一" style:family="paragraph" style:parent-style-name="內文">
      <style:paragraph-properties style:snap-to-layout-grid="false" fo:margin-top="0.025in" fo:margin-left="0.3166in" fo:text-indent="-0.3166in">
        <style:tab-stops/>
      </style:paragraph-properties>
      <style:text-properties style:font-name="標楷體" style:font-name-asian="標楷體" fo:color="#000000" fo:letter-spacing="-0.0041in" fo:hyphenate="false"/>
    </style:style>
    <style:style style:name="一字元" style:display-name="(一 字元" style:family="text">
      <style:text-properties style:font-name="Arial" style:font-name-asian="標楷體" style:font-name-complex="Arial" fo:color="#000000" fo:letter-spacing="-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bullet text:level="2" text:style-name="WW_CharLFO3LVL2" text:bullet-char="○">
        <style:list-level-properties text:space-before="0.56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798in" text:min-label-width="0.3229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77in" text:min-label-width="0.3229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7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　於　學務處　　　　　　　　　　　　　　　96年8月14日</dc:title>
    <meta:initial-creator>Administrator</meta:initial-creator>
    <dc:creator>user</dc:creator>
    <meta:creation-date>2018-06-06T00:16:00Z</meta:creation-date>
    <dc:date>2018-06-06T00:16:00Z</dc:date>
    <meta:print-date>2017-10-16T06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9" meta:character-count="1535" meta:row-count="10" meta:non-whitespace-character-count="1309"/>
  </office:meta>
</office:document-meta>
</file>