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4" style:family="table">
      <style:table-properties style:width="7.55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right="0.0833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0.0833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right="0.0833in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right="0.0833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0.0833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 fo:margin-right="0.0833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right="0.0833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right="0.0833in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right="0.0833in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fo:line-height="0.2777in" fo:margin-right="0.0833in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50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 fo:margin-right="0.0833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right="0.0833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 fo:margin-right="0.0833in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right="0.0833in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80" style:parent-style-name="內文" style:family="paragraph">
      <style:paragraph-properties fo:line-height="0.2777in" fo:margin-right="0.0833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right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line-height="0.2777in" fo:margin-right="0.0833in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right="0.0833in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4" style:parent-style-name="內文" style:family="paragraph">
      <style:paragraph-properties fo:line-height="0.2777in" fo:margin-right="0.0833in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right="0.0833in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 fo:margin-right="0.0833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49" style:parent-style-name="內文" style:family="paragraph">
      <style:paragraph-properties fo:line-height="0.2777in" fo:margin-right="0.0833in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 fo:margin-right="0.0833in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0" style:parent-style-name="內文" style:family="paragraph">
      <style:paragraph-properties fo:line-height="0.2777in" fo:margin-right="0.0833in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 fo:margin-right="0.0833in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right="0.0833in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line-height="0.2777in" fo:margin-right="0.0833in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0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0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7" style:parent-style-name="內文" style:family="paragraph">
      <style:paragraph-properties fo:line-height="0.2777in" fo:margin-right="0.0833in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2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right="0.0833in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line-height="0.2777in" fo:margin-right="0.0833in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777in" fo:margin-right="0.0833in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fo:line-height="0.2777in" fo:margin-right="0.0833in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fo:line-height="0.2777in" fo:margin-right="0.0833in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line-height="0.2777in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777in" fo:margin-right="0.0833in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2" style:parent-style-name="內文" style:family="paragraph">
      <style:paragraph-properties fo:line-height="0.2777in" fo:margin-right="0.0833in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2" style:parent-style-name="內文" style:family="paragraph">
      <style:paragraph-properties fo:line-height="0.2777in" fo:margin-right="0.0833in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638in" fo:margin-right="0.0833in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line-height="0.2638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45" style:parent-style-name="內文" style:family="paragraph">
      <style:paragraph-properties fo:line-height="0.2777in" fo:margin-right="0.0833in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4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0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7" style:parent-style-name="內文" style:family="paragraph">
      <style:paragraph-properties fo:line-height="0.2777in" fo:margin-right="0.0833in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777in" fo:margin-right="0.0833in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777in" fo:margin-right="-0.1069in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7" style:parent-style-name="內文" style:family="paragraph">
      <style:paragraph-properties fo:line-height="0.2777in" fo:margin-right="-0.1069in"/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9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right="0.0833in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10" style:parent-style-name="內文" style:family="paragraph">
      <style:paragraph-properties fo:line-height="0.2777in" fo:margin-right="0.0833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777in" fo:margin-right="0.0833in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paragraph-properties fo:line-height="0.2777in" fo:margin-right="0.0833in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4" style:parent-style-name="內文" style:family="paragraph">
      <style:paragraph-properties fo:line-height="0.2777in" fo:margin-right="0.0833in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777in" fo:margin-right="0.0833in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2" style:parent-style-name="內文" style:family="paragraph">
      <style:paragraph-properties fo:line-height="0.2777in" fo:margin-right="0.0833in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line-height="0.2777in" fo:margin-right="0.0833in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2777in" fo:margin-right="0.0833in"/>
    </style:style>
    <style:style style:name="T5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7" style:parent-style-name="內文" style:family="paragraph">
      <style:paragraph-properties fo:line-height="0.2777in" fo:margin-right="0.0833in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8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82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8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777in" fo:margin-right="0.0833in"/>
    </style:style>
    <style:style style:name="T5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9" style:parent-style-name="內文" style:family="paragraph">
      <style:paragraph-properties fo:line-height="0.2777in" fo:margin-right="0.0833in"/>
    </style:style>
    <style:style style:name="T6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4" style:parent-style-name="內文" style:family="paragraph">
      <style:paragraph-properties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1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2" style:parent-style-name="內文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4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5" style:parent-style-name="內文" style:family="paragraph">
      <style:paragraph-properties fo:line-height="0.2777in" fo:margin-right="0.0833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text-properties fo:font-weight="bold" style:font-weight-asian="bold"/>
    </style:style>
    <style:style style:name="P654" style:parent-style-name="內文" style:family="paragraph">
      <style:paragraph-properties fo:background-color="#FFFFFF"/>
    </style:style>
    <style:style style:name="T655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56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57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58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59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0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1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2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3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4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5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6" style:parent-style-name="超連結" style:family="text">
      <style:text-properties style:font-name="Segoe UI" style:font-name-complex="Segoe UI" fo:color="#800080" fo:font-size="10pt" style:font-size-asian="10pt" style:font-size-complex="10pt"/>
    </style:style>
    <style:style style:name="P667" style:parent-style-name="內文" style:family="paragraph">
      <style:paragraph-properties fo:background-color="#FFFFFF"/>
    </style:style>
    <style:style style:name="T668" style:parent-style-name="預設段落字型" style:family="text">
      <style:text-properties style:font-name="Segoe UI" style:font-name-complex="Segoe UI" fo:color="#000000" fo:font-size="10pt" style:font-size-asian="10pt" style:font-size-complex="10pt"/>
    </style:style>
    <style:style style:name="T669" style:parent-style-name="超連結" style:family="text">
      <style:text-properties style:font-name="Segoe UI" style:font-name-complex="Segoe UI" fo:font-size="10pt" style:font-size-asian="10pt" style:font-size-complex="10pt"/>
    </style:style>
    <style:style style:name="P670" style:parent-style-name="內文" style:family="paragraph">
      <style:text-properties fo:font-weight="bold" style:font-weight-asian="bold"/>
    </style:style>
    <style:style style:name="T671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6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line-height="0.2916in"/>
    </style:style>
    <style:style style:name="T676" style:parent-style-name="預設段落字型" style:family="text">
      <style:text-properties fo:font-weight="bold" style:font-weight-asian="bold"/>
    </style:style>
    <style:style style:name="P677" style:parent-style-name="內文" style:family="paragraph">
      <style:paragraph-properties fo:line-height="0.2916in"/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新細明體" fo:font-weight="bold" style:font-weight-asian="bold"/>
    </style:style>
    <style:style style:name="P681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P685" style:parent-style-name="內文" style:family="paragraph">
      <style:paragraph-properties fo:line-height="0.2916in" fo:margin-left="0.3333in">
        <style:tab-stops/>
      </style:paragraph-properties>
    </style:style>
    <style:style style:name="P686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688" style:family="table-column">
      <style:table-column-properties style:column-width="7.268in"/>
    </style:style>
    <style:style style:name="Table687" style:family="table">
      <style:table-properties style:width="7.268in" style:rel-width="100%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style:vertical-align="middle" fo:padding-top="0in" fo:padding-left="0in" fo:padding-bottom="0in" fo:padding-right="0in"/>
    </style:style>
    <style:style style:name="P691" style:parent-style-name="內文Web" style:family="paragraph">
      <style:paragraph-properties fo:line-height="0.2916in"/>
    </style:style>
    <style:style style:name="TableRow692" style:family="table-row">
      <style:table-row-properties/>
    </style:style>
    <style:style style:name="TableCell693" style:family="table-cell">
      <style:table-cell-properties fo:border="none" style:vertical-align="middle" fo:padding-top="0in" fo:padding-left="0in" fo:padding-bottom="0in" fo:padding-right="0in"/>
    </style:style>
    <style:style style:name="TableColumn695" style:family="table-column">
      <style:table-column-properties style:column-width="3.575in"/>
    </style:style>
    <style:style style:name="TableColumn696" style:family="table-column">
      <style:table-column-properties style:column-width="3.1506in"/>
    </style:style>
    <style:style style:name="Table694" style:family="table">
      <style:table-properties style:width="6.7256in" style:rel-width="92.54%" fo:margin-left="0in" table:align="center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.0104in" fo:padding-left="0.0104in" fo:padding-bottom="0.0104in" fo:padding-right="0.0104in"/>
    </style:style>
    <style:style style:name="P699" style:parent-style-name="內文" style:family="paragraph">
      <style:paragraph-properties fo:line-height="0.2916in"/>
    </style:style>
    <style:style style:name="TableCell700" style:family="table-cell">
      <style:table-cell-properties fo:border="none" fo:padding-top="0.0104in" fo:padding-left="0.0104in" fo:padding-bottom="0.0104in" fo:padding-right="0.0104in"/>
    </style:style>
    <style:style style:name="P701" style:parent-style-name="內文" style:family="paragraph">
      <style:paragraph-properties fo:line-height="0.2916in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.0104in" fo:padding-left="0.0104in" fo:padding-bottom="0.0104in" fo:padding-right="0.0104in"/>
    </style:style>
    <style:style style:name="P704" style:parent-style-name="內文" style:family="paragraph">
      <style:paragraph-properties fo:line-height="0.2916in"/>
    </style:style>
    <style:style style:name="TableCell705" style:family="table-cell">
      <style:table-cell-properties fo:border="none" fo:padding-top="0.0104in" fo:padding-left="0.0104in" fo:padding-bottom="0.0104in" fo:padding-right="0.0104in"/>
    </style:style>
    <style:style style:name="P706" style:parent-style-name="內文" style:family="paragraph">
      <style:paragraph-properties fo:line-height="0.2916in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.0104in" fo:padding-left="0.0104in" fo:padding-bottom="0.0104in" fo:padding-right="0.0104in"/>
    </style:style>
    <style:style style:name="P709" style:parent-style-name="內文" style:family="paragraph">
      <style:paragraph-properties fo:line-height="0.2916in"/>
    </style:style>
    <style:style style:name="TableCell710" style:family="table-cell">
      <style:table-cell-properties fo:border="none" fo:padding-top="0.0104in" fo:padding-left="0.0104in" fo:padding-bottom="0.0104in" fo:padding-right="0.0104in"/>
    </style:style>
    <style:style style:name="P711" style:parent-style-name="內文" style:family="paragraph">
      <style:paragraph-properties fo:line-height="0.2916in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.0104in" fo:padding-left="0.0104in" fo:padding-bottom="0.0104in" fo:padding-right="0.0104in"/>
    </style:style>
    <style:style style:name="P714" style:parent-style-name="內文" style:family="paragraph">
      <style:paragraph-properties fo:line-height="0.2916in"/>
    </style:style>
    <style:style style:name="TableCell715" style:family="table-cell">
      <style:table-cell-properties fo:border="none" fo:padding-top="0.0104in" fo:padding-left="0.0104in" fo:padding-bottom="0.0104in" fo:padding-right="0.0104in"/>
    </style:style>
    <style:style style:name="P716" style:parent-style-name="內文" style:family="paragraph">
      <style:paragraph-properties fo:line-height="0.2916in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.0104in" fo:padding-left="0.0104in" fo:padding-bottom="0.0104in" fo:padding-right="0.0104in"/>
    </style:style>
    <style:style style:name="P719" style:parent-style-name="內文" style:family="paragraph">
      <style:paragraph-properties fo:line-height="0.2916in"/>
    </style:style>
    <style:style style:name="TableCell720" style:family="table-cell">
      <style:table-cell-properties fo:border="none" fo:padding-top="0.0104in" fo:padding-left="0.0104in" fo:padding-bottom="0.0104in" fo:padding-right="0.0104in"/>
    </style:style>
    <style:style style:name="P721" style:parent-style-name="內文" style:family="paragraph">
      <style:paragraph-properties fo:line-height="0.2916in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.0104in" fo:padding-left="0.0104in" fo:padding-bottom="0.0104in" fo:padding-right="0.0104in"/>
    </style:style>
    <style:style style:name="P724" style:parent-style-name="內文" style:family="paragraph">
      <style:paragraph-properties fo:line-height="0.2916in"/>
    </style:style>
    <style:style style:name="TableCell725" style:family="table-cell">
      <style:table-cell-properties fo:border="none" fo:padding-top="0.0104in" fo:padding-left="0.0104in" fo:padding-bottom="0.0104in" fo:padding-right="0.0104in"/>
    </style:style>
    <style:style style:name="P726" style:parent-style-name="內文" style:family="paragraph">
      <style:paragraph-properties fo:line-height="0.2916in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.0104in" fo:padding-left="0.0104in" fo:padding-bottom="0.0104in" fo:padding-right="0.0104in"/>
    </style:style>
    <style:style style:name="P729" style:parent-style-name="內文" style:family="paragraph">
      <style:paragraph-properties fo:line-height="0.2916in"/>
    </style:style>
    <style:style style:name="TableCell730" style:family="table-cell">
      <style:table-cell-properties fo:border="none" fo:padding-top="0.0104in" fo:padding-left="0.0104in" fo:padding-bottom="0.0104in" fo:padding-right="0.0104in"/>
    </style:style>
    <style:style style:name="P731" style:parent-style-name="內文" style:family="paragraph">
      <style:paragraph-properties fo:line-height="0.2916in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.0104in" fo:padding-left="0.0104in" fo:padding-bottom="0.0104in" fo:padding-right="0.0104in"/>
    </style:style>
    <style:style style:name="P734" style:parent-style-name="內文" style:family="paragraph">
      <style:paragraph-properties fo:line-height="0.2916in"/>
    </style:style>
    <style:style style:name="TableCell735" style:family="table-cell">
      <style:table-cell-properties fo:border="none" fo:padding-top="0.0104in" fo:padding-left="0.0104in" fo:padding-bottom="0.0104in" fo:padding-right="0.0104in"/>
    </style:style>
    <style:style style:name="P736" style:parent-style-name="內文" style:family="paragraph">
      <style:paragraph-properties fo:line-height="0.2916in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.0104in" fo:padding-left="0.0104in" fo:padding-bottom="0.0104in" fo:padding-right="0.0104in"/>
    </style:style>
    <style:style style:name="P739" style:parent-style-name="內文" style:family="paragraph">
      <style:paragraph-properties fo:line-height="0.2916in"/>
    </style:style>
    <style:style style:name="TableCell740" style:family="table-cell">
      <style:table-cell-properties fo:border="none" fo:padding-top="0.0104in" fo:padding-left="0.0104in" fo:padding-bottom="0.0104in" fo:padding-right="0.0104in"/>
    </style:style>
    <style:style style:name="P741" style:parent-style-name="內文" style:family="paragraph">
      <style:paragraph-properties fo:line-height="0.2916in"/>
    </style:style>
    <style:style style:name="P742" style:parent-style-name="內文" style:family="paragraph">
      <style:paragraph-properties fo:line-height="0.2916in"/>
    </style:style>
    <style:style style:name="T743" style:parent-style-name="預設段落字型" style:family="text">
      <style:text-properties style:font-name="新細明體" style:font-name-complex="新細明體"/>
    </style:style>
    <style:style style:name="TableRow744" style:family="table-row">
      <style:table-row-properties/>
    </style:style>
    <style:style style:name="TableCell745" style:family="table-cell">
      <style:table-cell-properties fo:border="none" style:vertical-align="middle" fo:padding-top="0in" fo:padding-left="0in" fo:padding-bottom="0in" fo:padding-right="0in"/>
    </style:style>
    <style:style style:name="TableColumn747" style:family="table-column">
      <style:table-column-properties style:column-width="3.4687in"/>
    </style:style>
    <style:style style:name="TableColumn748" style:family="table-column">
      <style:table-column-properties style:column-width="3.1812in"/>
    </style:style>
    <style:style style:name="Table746" style:family="table">
      <style:table-properties style:width="6.65in" style:rel-width="91.5%" fo:margin-left="0in" table:align="center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.0104in" fo:padding-left="0.0104in" fo:padding-bottom="0.0104in" fo:padding-right="0.0104in"/>
    </style:style>
    <style:style style:name="P751" style:parent-style-name="內文" style:family="paragraph">
      <style:paragraph-properties fo:line-height="0.2916in"/>
    </style:style>
    <style:style style:name="P752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753" style:family="table-cell">
      <style:table-cell-properties fo:border="none" fo:padding-top="0.0104in" fo:padding-left="0.0104in" fo:padding-bottom="0.0104in" fo:padding-right="0.0104in"/>
    </style:style>
    <style:style style:name="P754" style:parent-style-name="內文" style:family="paragraph">
      <style:paragraph-properties fo:line-height="0.2916in"/>
    </style:style>
    <style:style style:name="P755" style:parent-style-name="內文" style:family="paragraph">
      <style:paragraph-properties fo:line-height="0.2916in"/>
    </style:style>
    <style:style style:name="T756" style:parent-style-name="預設段落字型" style:family="text">
      <style:text-properties style:font-name="新細明體" style:font-name-complex="新細明體"/>
    </style:style>
    <style:style style:name="TableRow757" style:family="table-row">
      <style:table-row-properties/>
    </style:style>
    <style:style style:name="TableCell758" style:family="table-cell">
      <style:table-cell-properties fo:border="none" style:vertical-align="middle" fo:padding-top="0in" fo:padding-left="0in" fo:padding-bottom="0in" fo:padding-right="0in"/>
    </style:style>
    <style:style style:name="TableColumn760" style:family="table-column">
      <style:table-column-properties style:column-width="3.5208in"/>
    </style:style>
    <style:style style:name="TableColumn761" style:family="table-column">
      <style:table-column-properties style:column-width="3.5236in"/>
    </style:style>
    <style:style style:name="TableColumn762" style:family="table-column">
      <style:table-column-properties style:column-width="0.1923in"/>
    </style:style>
    <style:style style:name="TableColumn763" style:family="table-column">
      <style:table-column-properties style:column-width="0.0312in"/>
    </style:style>
    <style:style style:name="Table759" style:family="table">
      <style:table-properties style:width="7.268in" style:rel-width="100%" fo:margin-left="0in" table:align="center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.0104in" fo:padding-left="0.0104in" fo:padding-bottom="0.0104in" fo:padding-right="0.0104in"/>
    </style:style>
    <style:style style:name="P766" style:parent-style-name="內文" style:family="paragraph">
      <style:paragraph-properties fo:line-height="0.2916in"/>
    </style:style>
    <style:style style:name="TableCell767" style:family="table-cell">
      <style:table-cell-properties fo:border="none" fo:padding-top="0.0104in" fo:padding-left="0.0104in" fo:padding-bottom="0.0104in" fo:padding-right="0.0104in"/>
    </style:style>
    <style:style style:name="P768" style:parent-style-name="內文" style:family="paragraph">
      <style:paragraph-properties fo:line-height="0.2916in"/>
    </style:style>
    <style:style style:name="P769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770" style:family="table-cell">
      <style:table-cell-properties fo:border="none" style:vertical-align="middle" fo:padding-top="0.0104in" fo:padding-left="0.0104in" fo:padding-bottom="0.0104in" fo:padding-right="0.0104in"/>
    </style:style>
    <style:style style:name="P771" style:parent-style-name="內文" style:family="paragraph">
      <style:paragraph-properties fo:line-height="0.2916in"/>
    </style:style>
    <style:style style:name="TableRow772" style:family="table-row">
      <style:table-row-properties/>
    </style:style>
    <style:style style:name="TableCell773" style:family="table-cell">
      <style:table-cell-properties fo:border="none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2916in"/>
    </style:style>
    <style:style style:name="T775" style:parent-style-name="預設段落字型" style:family="text">
      <style:text-properties style:font-name="新細明體" style:font-name-complex="新細明體"/>
    </style:style>
    <style:style style:name="TableRow776" style:family="table-row">
      <style:table-row-properties/>
    </style:style>
    <style:style style:name="TableCell777" style:family="table-cell">
      <style:table-cell-properties fo:border="none" style:vertical-align="middle" fo:padding-top="0in" fo:padding-left="0in" fo:padding-bottom="0in" fo:padding-right="0in"/>
    </style:style>
    <style:style style:name="TableColumn779" style:family="table-column">
      <style:table-column-properties style:column-width="3.1694in"/>
    </style:style>
    <style:style style:name="TableColumn780" style:family="table-column">
      <style:table-column-properties style:column-width="3.1715in"/>
    </style:style>
    <style:style style:name="TableColumn781" style:family="table-column">
      <style:table-column-properties style:column-width="0.1743in"/>
    </style:style>
    <style:style style:name="Table778" style:family="table">
      <style:table-properties style:width="6.5152in" style:rel-width="89.64%" fo:margin-left="0in" table:align="center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.0104in" fo:padding-left="0.0104in" fo:padding-bottom="0.0104in" fo:padding-right="0.0104in"/>
    </style:style>
    <style:style style:name="P784" style:parent-style-name="內文" style:family="paragraph">
      <style:paragraph-properties fo:line-height="0.2916in"/>
    </style:style>
    <style:style style:name="TableCell785" style:family="table-cell">
      <style:table-cell-properties fo:border="none" fo:padding-top="0.0104in" fo:padding-left="0.0104in" fo:padding-bottom="0.0104in" fo:padding-right="0.0104in"/>
    </style:style>
    <style:style style:name="P786" style:parent-style-name="內文" style:family="paragraph">
      <style:paragraph-properties fo:line-height="0.2916in"/>
    </style:style>
    <style:style style:name="TableCell787" style:family="table-cell">
      <style:table-cell-properties fo:border="none" style:vertical-align="middle" fo:padding-top="0.0104in" fo:padding-left="0.0104in" fo:padding-bottom="0.0104in" fo:padding-right="0.0104in"/>
    </style:style>
    <style:style style:name="P788" style:parent-style-name="內文" style:family="paragraph">
      <style:paragraph-properties fo:line-height="0.2916in"/>
    </style:style>
    <style:style style:name="P789" style:parent-style-name="內文" style:family="paragraph">
      <style:paragraph-properties fo:line-height="0.2916in"/>
      <style:text-properties style:font-name="新細明體" style:font-name-complex="新細明體"/>
    </style:style>
    <style:style style:name="P790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/>
      <text:p text:style-name="P2">國立教育廣播電臺「特別的愛」節目107年7-9月製播主題及日期表</text:p>
      <text:p text:style-name="P3"><text:s text:c="13"/>播出時間：每週六、日下午4時5分至5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播出</text:span></text:p>
            <text:p text:style-name="P14"><text:span text:style-name="T15">日期</text:span></text:p>
          </table:table-cell>
          <table:table-cell table:style-name="TableCell16">
            <text:p text:style-name="P17"><text:span text:style-name="T18">分類</text:span></text:p>
          </table:table-cell>
          <table:table-cell table:style-name="TableCell19">
            <text:p text:style-name="P20"><text:span text:style-name="T21">主　　　　　　題</text:span></text:p>
          </table:table-cell>
          <table:table-cell table:style-name="TableCell22">
            <text:p text:style-name="P23"><text:span text:style-name="T24">邀　訪　來　賓</text:span></text:p>
          </table:table-cell>
          <table:table-cell table:style-name="TableCell25">
            <text:p text:style-name="P26"><text:span text:style-name="T27">備註</text:span></text:p>
          </table:table-cell>
        </table:table-row>
        <table:table-row table:style-name="TableRow28">
          <table:table-cell table:style-name="TableCell29">
            <text:p text:style-name="P30"><text:span text:style-name="T31">07/07（六）</text:span></text:p>
          </table:table-cell>
          <table:table-cell table:style-name="TableCell32">
            <text:p text:style-name="P33"><text:span text:style-name="T34">親職分享（</text:span><text:span text:style-name="T35">智障</text:span><text:span text:style-name="T36">）</text:span></text:p>
          </table:table-cell>
          <table:table-cell table:style-name="TableCell37">
            <text:p text:style-name="P38"><text:span text:style-name="T39">憨寶踏出第一步</text:span><text:span text:style-name="T40">—</text:span></text:p>
            <text:p text:style-name="P41"><text:span text:style-name="T42">智能障礙學生</text:span><text:span text:style-name="T43">職業</text:span><text:span text:style-name="T44">輔導策略及注意事項</text:span></text:p>
          </table:table-cell>
          <table:table-cell table:style-name="TableCell45">
            <text:p text:style-name="P46">臺中市智障者家長協會</text:p>
            <text:p text:style-name="P47">蔡騰傑總幹事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07/08（日）</text:span></text:p>
          </table:table-cell>
          <table:table-cell table:style-name="TableCell55">
            <text:p text:style-name="P56">教學實務</text:p>
            <text:p text:style-name="P57"><text:span text:style-name="T58">（</text:span><text:span text:style-name="T59">國中智障</text:span><text:span text:style-name="T60">）</text:span></text:p>
          </table:table-cell>
          <table:table-cell table:style-name="TableCell61">
            <text:p text:style-name="P62"><text:span text:style-name="T63">陪他走過這段青春期</text:span><text:span text:style-name="T64">—</text:span></text:p>
            <text:p text:style-name="P65"><text:span text:style-name="T66">國中教育階段智能障礙學生教學經驗分享</text:span></text:p>
          </table:table-cell>
          <table:table-cell table:style-name="TableCell67">
            <text:p text:style-name="P68">彰化縣立二林高級中學國中部特教班</text:p>
            <text:p text:style-name="P69">林永成老師</text:p>
            <text:p text:style-name="P70"><text:span text:style-name="T71">（</text:span><text:span text:style-name="T72">106年優良特殊教育人員</text:span><text:span text:style-name="T73">）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07/14（六）</text:span></text:p>
          </table:table-cell>
          <table:table-cell table:style-name="TableCell80">
            <text:p text:style-name="P81"><text:span text:style-name="T82">教學實務</text:span><text:span text:style-name="T83">（</text:span><text:span text:style-name="T84">高</text:span><text:span text:style-name="T85">中</text:span><text:span text:style-name="T86">職</text:span><text:span text:style-name="T87">聽障）</text:span></text:p>
          </table:table-cell>
          <table:table-cell table:style-name="TableCell88">
            <text:p text:style-name="P89"><text:span text:style-name="T90">還有其他的學習策略</text:span><text:span text:style-name="T91">--</text:span></text:p>
            <text:p text:style-name="P92"><text:span text:style-name="T93">高</text:span><text:span text:style-name="T94">中</text:span><text:span text:style-name="T95">職</text:span><text:span text:style-name="T96">教育階段聽覺障礙學生融合教育教學策略及重點</text:span></text:p>
          </table:table-cell>
          <table:table-cell table:style-name="TableCell97">
            <text:p text:style-name="P98">臺中市立啟聰學校輔導室</text:p>
            <text:p text:style-name="P99">王敬儒輔導主任</text:p>
            <text:p text:style-name="P100"><text:span text:style-name="T101">（</text:span><text:span text:style-name="T102">104年優良特殊教育人員</text:span><text:span text:style-name="T103">）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7/15（日）</text:span></text:p>
          </table:table-cell>
          <table:table-cell table:style-name="TableCell110">
            <text:p text:style-name="P111"><text:span text:style-name="T112">教學實務</text:span><text:span text:style-name="T113">（</text:span><text:span text:style-name="T114">大專</text:span><text:span text:style-name="T115">聽障）</text:span></text:p>
          </table:table-cell>
          <table:table-cell table:style-name="TableCell116">
            <text:p text:style-name="P117"><text:span text:style-name="T118">不要灰心</text:span><text:span text:style-name="T119">--</text:span></text:p>
            <text:p text:style-name="P120"><text:span text:style-name="T121">高等教育教育階段聽覺障礙學生學習及輔導支持服務經驗分享</text:span></text:p>
          </table:table-cell>
          <table:table-cell table:style-name="TableCell122">
            <text:p text:style-name="P123">國立虎尾科技大學資源教室</text:p>
            <text:p text:style-name="P124"><text:span text:style-name="T125">何明珠輔導老師</text:span><text:span text:style-name="T126"><text:s text:c="29"/></text:span><text:span text:style-name="T127">（</text:span><text:span text:style-name="T128">105年優良特殊教育人員</text:span><text:span text:style-name="T129">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07/21（六）</text:span></text:p>
          </table:table-cell>
          <table:table-cell table:style-name="TableCell136">
            <text:p text:style-name="P137"><text:span text:style-name="T138">教學實務（國小</text:span><text:span text:style-name="T139">自閉症</text:span><text:span text:style-name="T140">）</text:span></text:p>
          </table:table-cell>
          <table:table-cell table:style-name="TableCell141">
            <text:p text:style-name="P142"><text:span text:style-name="T143">渾然忘我的境界</text:span><text:span text:style-name="T144">—</text:span></text:p>
            <text:p text:style-name="P145"><text:span text:style-name="T146">國小</text:span><text:span text:style-name="T147">教育階段自閉症學生教學輔導策略及注意事項</text:span></text:p>
          </table:table-cell>
          <table:table-cell table:style-name="TableCell148">
            <text:p text:style-name="P149">臺中市東勢區東勢國民小學</text:p>
            <text:p text:style-name="P150">特教班</text:p>
            <text:p text:style-name="P151"><text:span text:style-name="T152">楊妮曼老師</text:span></text:p>
            <text:p text:style-name="P153"><text:span text:style-name="T154">（</text:span><text:span text:style-name="T155">105年優良特殊教育人員</text:span><text:span text:style-name="T156">）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07/22（日）</text:span></text:p>
          </table:table-cell>
          <table:table-cell table:style-name="TableCell163">
            <text:p text:style-name="P164"><text:span text:style-name="T165">教學實務</text:span><text:span text:style-name="T166">（大專</text:span><text:span text:style-name="T167">自閉症</text:span><text:span text:style-name="T168">）</text:span></text:p>
          </table:table-cell>
          <table:table-cell table:style-name="TableCell169">
            <text:p text:style-name="P170"><text:span text:style-name="T171">協助支持</text:span><text:span text:style-name="T172">—</text:span></text:p>
            <text:p text:style-name="P173"><text:span text:style-name="T174">高等教育階段自閉症學生輔導及支持服務經驗分享</text:span></text:p>
          </table:table-cell>
          <table:table-cell table:style-name="TableCell175">
            <text:p text:style-name="P176"><text:span text:style-name="T177">國立聯合</text:span><text:span text:style-name="T178">大學</text:span><text:span text:style-name="T179">資源教室</text:span></text:p>
            <text:p text:style-name="P180"><text:span text:style-name="T181">楊雅愉輔導老師 <text:s text:c="28"/></text:span><text:span text:style-name="T182">（</text:span><text:span text:style-name="T183">105年優良特殊教育人員</text:span><text:span text:style-name="T184">）</text:span></text:p>
            <text:p text:style-name="P185">及校友<text:s text:c="4"/>葉子洋同學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07/28（六）</text:span></text:p>
          </table:table-cell>
          <table:table-cell table:style-name="TableCell192">
            <text:p text:style-name="P193"><text:span text:style-name="T194">特教新知（</text:span><text:span text:style-name="T195">資優</text:span><text:span text:style-name="T196">）</text:span></text:p>
          </table:table-cell>
          <table:table-cell table:style-name="TableCell197">
            <text:p text:style-name="P198"><text:span text:style-name="T199">資優教育的施行真諦</text:span><text:span text:style-name="T200">—</text:span></text:p>
            <text:p text:style-name="P201"><text:span text:style-name="T202">各教育階段資優學生融合教育教學策略及重點</text:span></text:p>
          </table:table-cell>
          <table:table-cell table:style-name="TableCell203">
            <text:p text:style-name="P204">國立臺灣師範大學特殊教育</text:p>
            <text:p text:style-name="P205">學系 <text:s text:c="2"/></text:p>
            <text:p text:style-name="P206">郭靜姿教授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07/29（日）</text:span></text:p>
          </table:table-cell>
          <table:table-cell table:style-name="TableCell213">
            <text:p text:style-name="P214"><text:span text:style-name="T215">教學實務</text:span><text:span text:style-name="T216">（</text:span><text:span text:style-name="T217">國小</text:span><text:span text:style-name="T218">資優</text:span><text:span text:style-name="T219">）</text:span></text:p>
          </table:table-cell>
          <table:table-cell table:style-name="TableCell220">
            <text:p text:style-name="P221"><text:span text:style-name="T222">除了成績還有其他</text:span><text:span text:style-name="T223">—</text:span></text:p>
            <text:p text:style-name="P224"><text:span text:style-name="T225">國小教育階段資優學生教學及輔導經驗分享</text:span></text:p>
          </table:table-cell>
          <table:table-cell table:style-name="TableCell226">
            <text:p text:style-name="P227">國立嘉義大學附設實驗國民小</text:p>
            <text:p text:style-name="P228">學資優資源班</text:p>
            <text:p text:style-name="P229">邱家偉老師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08/04（六）</text:span></text:p>
          </table:table-cell>
          <table:table-cell table:style-name="TableCell236">
            <text:p text:style-name="P237"><text:span text:style-name="T238">特教新知（</text:span><text:span text:style-name="T239">情緒行為障礙</text:span><text:span text:style-name="T240">）</text:span></text:p>
          </table:table-cell>
          <table:table-cell table:style-name="TableCell241">
            <text:p text:style-name="P242"><text:span text:style-name="T243">學會適當的紓解方式</text:span><text:span text:style-name="T244">—</text:span></text:p>
            <text:p text:style-name="P245"><text:span text:style-name="T246">各教育階段情緒行為障礙學生輔導策略</text:span></text:p>
          </table:table-cell>
          <table:table-cell table:style-name="TableCell247">
            <text:p text:style-name="P248">國立彰化師範大學特殊教育學系<text:s/><text:s/><text:s/></text:p>
            <text:p text:style-name="P249"><text:span text:style-name="T250">林千惠</text:span><text:span text:style-name="T251">教授</text:span></text:p>
            <text:soft-page-break/>
            <text:p text:style-name="P252">（105年師鐸獎.木鐸獎）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08/05（日）</text:span></text:p>
          </table:table-cell>
          <table:table-cell table:style-name="TableCell260">
            <text:p text:style-name="P261"><text:span text:style-name="T262">教學實務</text:span><text:span text:style-name="T263">（大專</text:span><text:span text:style-name="T264">情緒行為障礙</text:span><text:span text:style-name="T265">）</text:span></text:p>
          </table:table-cell>
          <table:table-cell table:style-name="TableCell266">
            <text:p text:style-name="P267"><text:span text:style-name="T268">情感的溝通表達</text:span><text:span text:style-name="T269">—</text:span></text:p>
            <text:p text:style-name="P270"><text:span text:style-name="T271">高等教育階段情緒行為障礙學生輔導及支持服務經驗</text:span></text:p>
          </table:table-cell>
          <table:table-cell table:style-name="TableCell272">
            <text:p text:style-name="P273"><text:span text:style-name="T274">國立勤益科技大學</text:span><text:span text:style-name="T275">資源教室</text:span></text:p>
            <text:p text:style-name="P276"><text:span text:style-name="T277">施妤卉輔導老師 <text:s text:c="28"/></text:span><text:span text:style-name="T278">（</text:span><text:span text:style-name="T279">104年優良特殊教育人員</text:span><text:span text:style-name="T280">）</text:span>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08/11（六）</text:span></text:p>
          </table:table-cell>
          <table:table-cell table:style-name="TableCell288">
            <text:p text:style-name="P289"><text:span text:style-name="T290">特教新知</text:span><text:span text:style-name="T291">（</text:span><text:span text:style-name="T292">視覺障礙</text:span><text:span text:style-name="T293">）</text:span></text:p>
          </table:table-cell>
          <table:table-cell table:style-name="TableCell294">
            <text:p text:style-name="P295"><text:span text:style-name="T296">還有其他的學習方式</text:span><text:span text:style-name="T297">—</text:span></text:p>
            <text:p text:style-name="P298"><text:span text:style-name="T299">各教育階段視覺障礙學生教學輔導策略及注意事項（融合教育）</text:span></text:p>
          </table:table-cell>
          <table:table-cell table:style-name="TableCell300">
            <text:p text:style-name="P301">國立臺中教育大學特殊教育</text:p>
            <text:p text:style-name="P302">學系<text:s/></text:p>
            <text:p text:style-name="P303">莊素貞教授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08/12（日）</text:span></text:p>
          </table:table-cell>
          <table:table-cell table:style-name="TableCell310">
            <text:p text:style-name="P311"><text:span text:style-name="T312">教學實務（高中</text:span><text:span text:style-name="T313">視覺障礙</text:span><text:span text:style-name="T314">）</text:span></text:p>
          </table:table-cell>
          <table:table-cell table:style-name="TableCell315">
            <text:p text:style-name="P316">培養建構面對人生的能力—</text:p>
            <text:p text:style-name="P317"><text:span text:style-name="T318">高中職</text:span><text:span text:style-name="T319">教育階段視覺障礙學生輔導及</text:span><text:span text:style-name="T320">教學</text:span><text:span text:style-name="T321">經驗分享</text:span></text:p>
          </table:table-cell>
          <table:table-cell table:style-name="TableCell322">
            <text:p text:style-name="P323">國立臺中啟明學校教務處</text:p>
            <text:p text:style-name="P324">王信凱教務主任</text:p>
            <text:p text:style-name="P325"><text:span text:style-name="T326">（</text:span><text:span text:style-name="T327">106年優良特殊教育人員</text:span><text:span text:style-name="T328">）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08/18（六）</text:span></text:p>
          </table:table-cell>
          <table:table-cell table:style-name="TableCell335">
            <text:p text:style-name="P336"><text:span text:style-name="T337">親職分享</text:span><text:span text:style-name="T338">（</text:span><text:span text:style-name="T339">學障</text:span><text:span text:style-name="T340">）</text:span></text:p>
          </table:table-cell>
          <table:table-cell table:style-name="TableCell341">
            <text:p text:style-name="P342"><text:span text:style-name="T343">不要急同</text:span><text:span text:style-name="T344">理</text:span><text:span text:style-name="T345">心</text:span><text:span text:style-name="T346">—</text:span></text:p>
            <text:p text:style-name="P347"><text:span text:style-name="T348">各教育階段學習障礙</text:span><text:span text:style-name="T349">子女</text:span><text:span text:style-name="T350">教</text:span><text:span text:style-name="T351">養策略及</text:span><text:span text:style-name="T352">注意事項</text:span></text:p>
          </table:table-cell>
          <table:table-cell table:style-name="TableCell353">
            <text:p text:style-name="P354">臺中市學習障礙家長協會</text:p>
            <text:p text:style-name="P355">會員</text:p>
            <text:p text:style-name="P356"><text:span text:style-name="T357">高一綾女士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08/19（日）</text:span></text:p>
          </table:table-cell>
          <table:table-cell table:style-name="TableCell364">
            <text:p text:style-name="P365"><text:span text:style-name="T366">教學實務</text:span><text:span text:style-name="T367">（大</text:span><text:span text:style-name="T368">專</text:span><text:span text:style-name="T369">學障</text:span><text:span text:style-name="T370">）</text:span></text:p>
          </table:table-cell>
          <table:table-cell table:style-name="TableCell371">
            <text:p text:style-name="P372"><text:span text:style-name="T373">找出優勢的學習策略</text:span><text:span text:style-name="T374">—</text:span></text:p>
            <text:p text:style-name="P375"><text:span text:style-name="T376">高等教育階段學習障礙學生學習及輔導支持服務經驗分享</text:span></text:p>
          </table:table-cell>
          <table:table-cell table:style-name="TableCell377">
            <text:p text:style-name="P378">中州學校財團法人</text:p>
            <text:p text:style-name="P379"><text:span text:style-name="T380">中州科技大學</text:span><text:span text:style-name="T381">資源教室</text:span></text:p>
            <text:p text:style-name="P382"><text:span text:style-name="T383">周佳慧輔導老師 <text:s text:c="28"/></text:span><text:span text:style-name="T384">（</text:span><text:span text:style-name="T385">106年優良特殊教育人員</text:span><text:span text:style-name="T386">）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08/25（六）</text:span></text:p>
          </table:table-cell>
          <table:table-cell table:style-name="TableCell393">
            <text:p text:style-name="P394"><text:span text:style-name="T395">特教新知</text:span><text:span text:style-name="T396">（</text:span><text:span text:style-name="T397">語言障礙</text:span><text:span text:style-name="T398">）</text:span></text:p>
          </table:table-cell>
          <table:table-cell table:style-name="TableCell399">
            <text:p text:style-name="P400"><text:span text:style-name="T401">請耐心聽我說--</text:span></text:p>
            <text:p text:style-name="P402"><text:span text:style-name="T403">各教育階段語言障礙學生教學輔導策略及注意事項</text:span></text:p>
          </table:table-cell>
          <table:table-cell table:style-name="TableCell404">
            <text:p text:style-name="P405">國立嘉義大學特殊教育學系</text:p>
            <text:p text:style-name="P406"><text:span text:style-name="T407">林玉霞主任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08/26（日）</text:span></text:p>
          </table:table-cell>
          <table:table-cell table:style-name="TableCell414">
            <text:p text:style-name="P415"><text:span text:style-name="T416">教學實務</text:span><text:span text:style-name="T417">（學前</text:span><text:span text:style-name="T418">語言障礙</text:span><text:span text:style-name="T419">）</text:span></text:p>
          </table:table-cell>
          <table:table-cell table:style-name="TableCell420">
            <text:p text:style-name="P421">多元溝通的管道—</text:p>
            <text:p text:style-name="P422"><text:span text:style-name="T423">學前教育階段語言障礙學童早期療育重點及注意事項</text:span></text:p>
          </table:table-cell>
          <table:table-cell table:style-name="TableCell424">
            <text:p text:style-name="P425"><text:span text:style-name="T426">嘉義縣</text:span><text:span text:style-name="T427">水上國小</text:span><text:span text:style-name="T428">學前巡迴輔導班</text:span></text:p>
            <text:p text:style-name="P429"><text:span text:style-name="T430">鄭綺瑳</text:span><text:span text:style-name="T431">老師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09/01（六）</text:span></text:p>
          </table:table-cell>
          <table:table-cell table:style-name="TableCell438">
            <text:p text:style-name="P439"><text:span text:style-name="T440">教育議題</text:span><text:span text:style-name="T441">（人口販運</text:span><text:span text:style-name="T442">）</text:span></text:p>
          </table:table-cell>
          <table:table-cell table:style-name="TableCell443">
            <text:p text:style-name="P444">不能替他們決定—</text:p>
            <text:p text:style-name="P445"><text:span text:style-name="T446">身心障礙人士人口販運（人權）議題探討</text:span></text:p>
          </table:table-cell>
          <table:table-cell table:style-name="TableCell447">
            <text:p text:style-name="P448">長庚科技大學嘉義分部</text:p>
            <text:p text:style-name="P449">護理系</text:p>
            <text:p text:style-name="P450"><text:span text:style-name="T451">洪瑞鎂教授</text:span></text:p>
          </table:table-cell>
          <table:table-cell table:style-name="TableCell452">
            <text:p text:style-name="P453"><text:span text:style-name="T454">專題</text:span></text:p>
          </table:table-cell>
        </table:table-row>
        <table:table-row table:style-name="TableRow455">
          <table:table-cell table:style-name="TableCell456">
            <text:p text:style-name="P457"><text:span text:style-name="T458">09/02（日）</text:span></text:p>
          </table:table-cell>
          <table:table-cell table:style-name="TableCell459">
            <text:p text:style-name="P460"><text:span text:style-name="T461">教育議題</text:span><text:span text:style-name="T462">（生命教育）</text:span></text:p>
          </table:table-cell>
          <table:table-cell table:style-name="TableCell463">
            <text:p text:style-name="P464"><text:span text:style-name="T465">活出亮點</text:span><text:span text:style-name="T466">—</text:span></text:p>
            <text:p text:style-name="P467"><text:span text:style-name="T468">身心障礙學生生命教育的教學及重點方向</text:span></text:p>
          </table:table-cell>
          <table:table-cell table:style-name="TableCell469">
            <text:p text:style-name="P470">臺中市北屯區北屯國民小學六年級</text:p>
            <text:p text:style-name="P471">林易同學（106年總統教育獎）</text:p>
            <text:p text:style-name="P472">及父親林士慶先生.母親李寧瑞女士</text:p>
          </table:table-cell>
          <table:table-cell table:style-name="TableCell473">
            <text:p text:style-name="P474"><text:span text:style-name="T475">專題</text:span></text:p>
          </table:table-cell>
        </table:table-row>
        <table:table-row table:style-name="TableRow476">
          <table:table-cell table:style-name="TableCell477">
            <text:p text:style-name="P478"><text:span text:style-name="T479">09/08（六）</text:span></text:p>
          </table:table-cell>
          <table:table-cell table:style-name="TableCell480">
            <text:p text:style-name="P481">教育議題</text:p>
            <text:p text:style-name="P482">（性別平等）</text:p>
          </table:table-cell>
          <table:table-cell table:style-name="TableCell483">
            <text:p text:style-name="P484"><text:span text:style-name="T485">教他保護自己的觀念</text:span><text:span text:style-name="T486">--</text:span></text:p>
            <text:p text:style-name="P487"><text:span text:style-name="T488">身心障礙學生性別平等教育的教學重點及防患未然之道</text:span></text:p>
          </table:table-cell>
          <table:table-cell table:style-name="TableCell489">
            <text:p text:style-name="P490">國立中興大學附屬臺中高級農業職業學校輔導室</text:p>
            <text:p text:style-name="P491">鄭淑君輔導主任</text:p>
            <text:p text:style-name="P492"/>
          </table:table-cell>
          <table:table-cell table:style-name="TableCell493">
            <text:p text:style-name="P494"><text:span text:style-name="T495">專題</text:span></text:p>
          </table:table-cell>
        </table:table-row>
        <table:table-row table:style-name="TableRow496">
          <table:table-cell table:style-name="TableCell497">
            <text:p text:style-name="P498"><text:span text:style-name="T499">09/09（日）</text:span></text:p>
          </table:table-cell>
          <table:table-cell table:style-name="TableCell500">
            <text:p text:style-name="P501"><text:span text:style-name="T502">其他（肢障輔具中心）</text:span></text:p>
          </table:table-cell>
          <table:table-cell table:style-name="TableCell503">
            <text:p text:style-name="P504"><text:span text:style-name="T505">最適切的評估及運用</text:span><text:span text:style-name="T506">—</text:span></text:p>
            <text:p text:style-name="P507">高中職及高等教育階段肢體障礙學生輔具評估重點及注意事項</text:p>
          </table:table-cell>
          <table:table-cell table:style-name="TableCell508">
            <text:p text:style-name="P509">教育部大專校院及高中職肢障學生學習輔具中心</text:p>
            <text:p text:style-name="P510"><text:span text:style-name="T511">施啟明主任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09/15（六）</text:span></text:p>
          </table:table-cell>
          <table:table-cell table:style-name="TableCell518">
            <text:p text:style-name="P519"><text:span text:style-name="T520">親職分享</text:span><text:span text:style-name="T521">（</text:span><text:span text:style-name="T522">腦性麻</text:span><text:span text:style-name="T523">痺</text:span><text:span text:style-name="T524">）</text:span></text:p>
          </table:table-cell>
          <table:table-cell table:style-name="TableCell525">
            <text:p text:style-name="P526"><text:span text:style-name="T527">忍得捨得終會有成效</text:span><text:span text:style-name="T528">—</text:span></text:p>
            <text:p text:style-name="P529"><text:span text:style-name="T530">腦性麻痺</text:span><text:span text:style-name="T531">子女教養心得</text:span></text:p>
          </table:table-cell>
          <table:table-cell table:style-name="TableCell532">
            <text:p text:style-name="P533">臺中市腦性麻痺關懷協會常務理事</text:p>
            <text:p text:style-name="P534"><text:span text:style-name="T535">趙桂圓女士（</text:span><text:span text:style-name="T536">程軒</text:span><text:span text:style-name="T537">）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09/16（日）</text:span></text:p>
          </table:table-cell>
          <table:table-cell table:style-name="TableCell544">
            <text:p text:style-name="P545">其他</text:p>
            <text:p text:style-name="P546"><text:span text:style-name="T547">（職業訓練）</text:span></text:p>
          </table:table-cell>
          <table:table-cell table:style-name="TableCell548">
            <text:p text:style-name="P549"><text:span text:style-name="T550">職業技能及觀念的養成</text:span><text:span text:style-name="T551">—</text:span></text:p>
            <text:p text:style-name="P552"><text:span text:style-name="T553">身心障礙學生職業教育如何因應現實社會需求</text:span></text:p>
          </table:table-cell>
          <table:table-cell table:style-name="TableCell554">
            <text:p text:style-name="P555">國立員林高級家事商業職業學校學務處</text:p>
            <text:p text:style-name="P556">黃洲海學務主任</text:p>
            <text:p text:style-name="P557"><text:span text:style-name="T558">（</text:span><text:span text:style-name="T559">104年優良特殊教育人員</text:span><text:span text:style-name="T560">）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09/22（六）</text:span></text:p>
          </table:table-cell>
          <table:table-cell table:style-name="TableCell567">
            <text:p text:style-name="P568"><text:span text:style-name="T569">特教新知</text:span><text:span text:style-name="T570">（</text:span><text:span text:style-name="T571">發展遲緩</text:span><text:span text:style-name="T572">）</text:span></text:p>
          </table:table-cell>
          <table:table-cell table:style-name="TableCell573">
            <text:p text:style-name="P574"><text:span text:style-name="T575">早期發現把</text:span><text:span text:style-name="T576">握黃金期—</text:span></text:p>
            <text:p text:style-name="P577"><text:span text:style-name="T578">發展遲緩孩童早期發現早期療育的重要性及正確觀念</text:span></text:p>
          </table:table-cell>
          <table:table-cell table:style-name="TableCell579">
            <text:p text:style-name="P580">國立臺中教育大學</text:p>
            <text:p text:style-name="P581">早期療育研究所</text:p>
            <text:p text:style-name="P582"><text:span text:style-name="T583">吳佩芳教授</text:span></text:p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09/23（日）</text:span></text:p>
          </table:table-cell>
          <table:table-cell table:style-name="TableCell591">
            <text:p text:style-name="P592"><text:span text:style-name="T593">教學實務（</text:span><text:span text:style-name="T594">發展遲緩</text:span><text:span text:style-name="T595">）</text:span></text:p>
          </table:table-cell>
          <table:table-cell table:style-name="TableCell596">
            <text:p text:style-name="P597"><text:span text:style-name="T598">不要漠視—</text:span></text:p>
            <text:p text:style-name="P599"><text:span text:style-name="T600">發展遲緩孩童早期療育的重要性及經驗分享</text:span></text:p>
          </table:table-cell>
          <table:table-cell table:style-name="TableCell601">
            <text:p text:style-name="P602">彰化縣彰化市大成國小學前巡迴輔導班</text:p>
            <text:p text:style-name="P603">曾郁涵老師</text:p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09/29（六）</text:span></text:p>
          </table:table-cell>
          <table:table-cell table:style-name="TableCell611">
            <text:p text:style-name="P612">其他</text:p>
            <text:p text:style-name="P613"><text:span text:style-name="T614">（楷模廠商）</text:span></text:p>
          </table:table-cell>
          <table:table-cell table:style-name="TableCell615">
            <text:p text:style-name="P616">釣魚能力的訓練<text:s/>–</text:p>
            <text:p text:style-name="P617">特教生職場的適應及應有的態度</text:p>
          </table:table-cell>
          <table:table-cell table:style-name="TableCell618">
            <text:p text:style-name="P619">105年教育部愛心楷模廠商</text:p>
            <text:p text:style-name="P620">玉山健康按摩中心負責人</text:p>
            <text:p text:style-name="P621">陳德雄先生</text:p>
            <text:p text:style-name="P622"><text:span text:style-name="T623">（</text:span><text:span text:style-name="T624">臺中</text:span><text:span text:style-name="T625">市立</text:span><text:span text:style-name="T626">啟明學校</text:span><text:span text:style-name="T627">推薦）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09/30（日）</text:span></text:p>
          </table:table-cell>
          <table:table-cell table:style-name="TableCell634">
            <text:p text:style-name="P635">其它</text:p>
            <text:p text:style-name="P636"><text:span text:style-name="T637">（楷模廠商）</text:span></text:p>
          </table:table-cell>
          <table:table-cell table:style-name="TableCell638">
            <text:p text:style-name="P639">他是可以的—</text:p>
            <text:p text:style-name="P640">特教生職場實習注意事項</text:p>
          </table:table-cell>
          <table:table-cell table:style-name="TableCell641">
            <text:p text:style-name="P642">101年教育部愛心楷模廠商</text:p>
            <text:p text:style-name="P643">佐和陶瓷國際有限公司負責人</text:p>
            <text:p text:style-name="P644">李黎斐先生</text:p>
            <text:p text:style-name="P645"><text:span text:style-name="T646">（</text:span><text:span text:style-name="T647">臺中</text:span><text:span text:style-name="T648">市立</text:span><text:span text:style-name="T649">啟聰</text:span><text:span text:style-name="T650">學校推薦）</text:span></text:p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另將</text:span><text:span text:style-name="T656">107</text:span><text:span text:style-name="T657">年</text:span><text:span text:style-name="T658">3</text:span><text:span text:style-name="T659">季</text:span><text:span text:style-name="T660"><text:s/>7</text:span><text:span text:style-name="T661">到</text:span><text:span text:style-name="T662">9</text:span><text:span text:style-name="T663">月的節目主題及來賓表奉上</text:span><text:span text:style-name="T664"> <text:s/></text:span><text:span text:style-name="T665">煩請各校收聽</text:span><text:a xlink:href="http://official.ner.gov.tw/program/5a83f4e9c5fd8a01e2df006a" office:target-frame-name="_blank" xlink:show="new"><text:span text:style-name="T666">http://official.ner.gov.tw/program/5a83f4e9c5fd8a01e2df006a</text:span></text:a></text:p>
      <text:p text:style-name="P667"><text:span text:style-name="T668"> </text:span><text:a xlink:href="http://newchannel.ner.gov.tw/viewall/329" office:target-frame-name="_top" xlink:show="replace"><text:span text:style-name="T669">http://newchannel.ner.gov.tw/viewall/329</text:span></text:a></text:p>
      <text:p text:style-name="P670"/>
      <text:p text:style-name="內文"/>
      <text:p text:style-name="內文"/>
      <text:soft-page-break/>
      <text:p text:style-name="內文"><text:span text:style-name="T671">*</text:span><text:span text:style-name="T672">請</text:span><text:span text:style-name="T673">協助公告</text:span></text:p>
      <text:p text:style-name="P674">國立教育廣播電台「特別的愛」節目收聽資訊</text:p>
      <text:p text:style-name="P675"><text:span text:style-name="T676">壹、首頁網址：</text:span><text:a xlink:href="http://news.ner.gov.tw/" office:target-frame-name="_top" xlink:show="replace"><text:span text:style-name="超連結">http://news.ner.gov.tw/</text:span></text:a></text:p>
      <text:p text:style-name="P677"><text:span text:style-name="T678">貳、</text:span><text:span text:style-name="T679">播岀時間：</text:span><text:span text:style-name="T680">每週六、日16：05～17：00</text:span></text:p>
      <text:p text:style-name="P681"><text:span text:style-name="T682">參、典藏資料庫：</text:span><text:span text:style-name="T683">網路收藏節目自94年10月1日起迄今</text:span><text:span text:style-name="T684">（按障礙別分類）</text:span></text:p>
      <text:p text:style-name="P685"><text:a xlink:href="http://digitweb.ner.gov.tw/bin/home.php" office:target-frame-name="_top" xlink:show="replace"><text:span text:style-name="超連結">http://digitweb.ner.gov.tw/bin/home.php</text:span></text:a></text:p>
      <text:p text:style-name="P686">肆、收聽頻道：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※全國調頻網(收聽地區涵蓋全國各縣市，包括臺灣本島、澎湖、金門及馬祖) </text:p>
          </table:table-cell>
        </table:table-row>
        <table:table-row table:style-name="TableRow692">
          <table:table-cell table:style-name="TableCell693">
            <table:table table:style-name="Table694">
              <table:table-columns>
                <table:table-column table:style-name="TableColumn695"/>
                <table:table-column table:style-name="TableColumn696"/>
              </table:table-columns>
              <table:table-row table:style-name="TableRow697">
                <table:table-cell table:style-name="TableCell698">
                  <text:p text:style-name="P699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700">
                  <text:p text:style-name="P701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702">
                <table:table-cell table:style-name="TableCell703">
                  <text:p text:style-name="P704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705">
                  <text:p text:style-name="P706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707">
                <table:table-cell table:style-name="TableCell708">
                  <text:p text:style-name="P709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710">
                  <text:p text:style-name="P711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712">
                <table:table-cell table:style-name="TableCell713">
                  <text:p text:style-name="P714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715">
                  <text:p text:style-name="P716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717">
                <table:table-cell table:style-name="TableCell718">
                  <text:p text:style-name="P719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720">
                  <text:p text:style-name="P721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722">
                <table:table-cell table:style-name="TableCell723">
                  <text:p text:style-name="P724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725">
                  <text:p text:style-name="P726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727">
                <table:table-cell table:style-name="TableCell728">
                  <text:p text:style-name="P729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730">
                  <text:p text:style-name="P731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732">
                <table:table-cell table:style-name="TableCell733">
                  <text:p text:style-name="P734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735">
                  <text:p text:style-name="P736">南澳同頻轉播站FM103.5MHz</text:p>
                </table:table-cell>
              </table:table-row>
              <table:table-row table:style-name="TableRow737"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</table:table>
            <text:p text:style-name="P742"><text:span text:style-name="T743">※</text:span>花蓮地方調頻網(收聽地區涵蓋花蓮縣)</text:p>
          </table:table-cell>
        </table:table-row>
        <table:table-row table:style-name="TableRow744">
          <table:table-cell table:style-name="TableCell745">
            <table:table table:style-name="Table746">
              <table:table-columns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P751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752"/>
                </table:table-cell>
                <table:table-cell table:style-name="TableCell753">
                  <text:p text:style-name="P754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755"><text:span text:style-name="T756">※</text:span>台東地方調頻網(收聽地區涵蓋台東縣)</text:p>
          </table:table-cell>
        </table:table-row>
        <table:table-row table:style-name="TableRow757">
          <table:table-cell table:style-name="TableCell758">
            <table:table table:style-name="Table759">
              <table:table-columns>
                <table:table-column table:style-name="TableColumn760"/>
                <table:table-column table:style-name="TableColumn761"/>
                <table:table-column table:style-name="TableColumn762"/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767">
                  <text:p text:style-name="P768"/>
                  <text:p text:style-name="P769"/>
                </table:table-cell>
                <table:table-cell table:style-name="TableCell770">
                  <text:p text:style-name="P771">　</text:p>
                </table:table-cell>
                <table:table-cell>
                  <text:p text:style-name="P771"/>
                </table:table-cell>
              </table:table-row>
              <table:table-row table:style-name="TableRow772">
                <table:table-cell table:style-name="TableCell773" table:number-columns-spanned="4">
                  <text:p text:style-name="P774"> <text:span text:style-name="T775">※</text:span>澎湖地方調頻網(收聽地區涵蓋澎湖縣)</text:p>
                </table:table-cell>
                <table:covered-table-cell/>
                <table:covered-table-cell/>
                <table:covered-table-cell/>
              </table:table-row>
              <table:table-row table:style-name="TableRow776">
                <table:table-cell table:style-name="TableCell777" table:number-columns-spanned="4">
                  <table:table table:style-name="Table778">
                    <table:table-columns>
                      <table:table-column table:style-name="TableColumn779"/>
                      <table:table-column table:style-name="TableColumn780"/>
                      <table:table-column table:style-name="TableColumn781"/>
                    </table:table-columns>
                    <table:table-row table:style-name="TableRow782">
                      <table:table-cell table:style-name="TableCell783">
                        <text:p text:style-name="P784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785">
                        <text:p text:style-name="P786"> </text:p>
                      </table:table-cell>
                      <table:table-cell table:style-name="TableCell787">
                        <text:p text:style-name="P788">　</text:p>
                      </table:table-cell>
                    </table:table-row>
                  </table:table>
                  <text:p text:style-name="P789"/>
                </table:table-cell>
                <table:covered-table-cell/>
                <table:covered-table-cell/>
                <table:covered-table-cell/>
              </table:table-row>
            </table:table>
            <text:p text:style-name="P7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18-06-08T06:16:00Z</meta:creation-date>
    <dc:date>2018-06-08T06:16:00Z</dc:date>
    <meta:template xlink:href="Normal" xlink:type="simple"/>
    <meta:editing-cycles>2</meta:editing-cycles>
    <meta:editing-duration>PT0S</meta:editing-duration>
    <meta:document-statistic meta:page-count="4" meta:paragraph-count="10" meta:word-count="790" meta:character-count="5283" meta:row-count="37" meta:non-whitespace-character-count="4503"/>
  </office:meta>
</office:document-meta>
</file>