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壱, 弐, 参, ..." text:start-value="5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prefix="(" style:num-suffix=")" style:num-format="一, 十, 一百(繁), ...">
        <style:list-level-properties text:space-before="1.6666in" text:min-label-width="0.2708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list-style-name="LFO17" style:family="paragraph">
      <style:paragraph-properties fo:margin-left="0.5638in" fo:text-indent="-0.3666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font-size-complex="11pt"/>
    </style:style>
    <style:style style:name="P14" style:parent-style-name="內文" style:list-style-name="LFO17" style:family="paragraph">
      <style:paragraph-properties fo:margin-left="0.5638in" fo:text-indent="-0.3666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1pt"/>
    </style:style>
    <style:style style:name="T21" style:parent-style-name="預設段落字型" style:family="text">
      <style:text-properties style:font-name="標楷體" style:font-name-asian="標楷體" fo:color="#000000" style:font-size-complex="11pt"/>
    </style:style>
    <style:style style:name="T22" style:parent-style-name="預設段落字型" style:family="text">
      <style:text-properties style:font-name="標楷體" style:font-name-asian="標楷體" fo:color="#000000" style:font-size-complex="11pt"/>
    </style:style>
    <style:style style:name="T23" style:parent-style-name="預設段落字型" style:family="text">
      <style:text-properties style:font-name="標楷體" style:font-name-asian="標楷體" fo:color="#000000" style:font-size-complex="11pt"/>
    </style:style>
    <style:style style:name="T24" style:parent-style-name="預設段落字型" style:family="text">
      <style:text-properties style:font-name="標楷體" style:font-name-asian="標楷體" fo:color="#000000" style:font-size-complex="11pt"/>
    </style:style>
    <style:style style:name="T25" style:parent-style-name="預設段落字型" style:family="text">
      <style:text-properties style:font-name="標楷體" style:font-name-asian="標楷體" fo:color="#000000" style:font-size-complex="11pt"/>
    </style:style>
    <style:style style:name="T26" style:parent-style-name="預設段落字型" style:family="text">
      <style:text-properties style:font-name="標楷體" style:font-name-asian="標楷體" fo:color="#000000" style:font-size-complex="11pt"/>
    </style:style>
    <style:style style:name="T27" style:parent-style-name="預設段落字型" style:family="text">
      <style:text-properties style:font-name="標楷體" style:font-name-asian="標楷體" fo:color="#000000" style:font-size-complex="11pt"/>
    </style:style>
    <style:style style:name="P28" style:parent-style-name="內文" style:list-style-name="LFO17" style:family="paragraph">
      <style:paragraph-properties fo:margin-left="0.5638in" fo:text-indent="-0.3666in">
        <style:tab-stops/>
      </style:paragraph-properties>
      <style:text-properties style:font-name-asian="標楷體" fo:color="#000000"/>
    </style:style>
    <style:style style:name="P29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30" style:parent-style-name="內文" style:list-style-name="LFO17" style:family="paragraph">
      <style:paragraph-properties fo:margin-left="0.5638in" fo:text-indent="-0.3666in">
        <style:tab-stops/>
      </style:paragraph-properties>
      <style:text-properties style:font-name-asian="標楷體" fo:color="#000000"/>
    </style:style>
    <style:style style:name="P31" style:parent-style-name="內文" style:list-style-name="LFO17" style:family="paragraph">
      <style:paragraph-properties fo:margin-left="0.5638in" fo:text-indent="-0.3666in">
        <style:tab-stops/>
      </style:paragraph-properties>
      <style:text-properties style:font-name-asian="標楷體" fo:color="#000000"/>
    </style:style>
    <style:style style:name="P32" style:parent-style-name="內文" style:list-style-name="LFO17" style:family="paragraph">
      <style:paragraph-properties fo:margin-left="0.5638in" fo:text-indent="-0.3666in">
        <style:tab-stops/>
      </style:paragraph-properties>
      <style:text-properties style:font-name-asian="標楷體" fo:color="#000000"/>
    </style:style>
    <style:style style:name="P33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34" style:parent-style-name="內文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35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36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37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  <style:tab-stop style:type="left" style:position="0.159in"/>
        </style:tab-stops>
      </style:paragraph-properties>
      <style:text-properties style:font-name-asian="標楷體" fo:color="#000000"/>
    </style:style>
    <style:style style:name="P38" style:parent-style-name="內文" style:list-style-name="LFO30" style:family="paragraph">
      <style:paragraph-properties fo:margin-left="0.5909in" fo:text-indent="-0.3937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list-style-name="LFO30" style:family="paragraph">
      <style:paragraph-properties fo:margin-left="0.5909in" fo:text-indent="-0.3937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list-style-name="LFO17" style:family="paragraph">
      <style:paragraph-properties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list-style-name="LFO17" style:family="paragraph">
      <style:paragraph-properties fo:margin-left="0.9847in" fo:text-indent="-0.7875in">
        <style:tab-stops>
          <style:tab-stop style:type="left" style:position="-0.3937in"/>
        </style:tab-stops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list-style-name="LFO28" style:family="paragraph">
      <style:paragraph-properties fo:text-indent="-0.8562in">
        <style:tab-stops>
          <style:tab-stop style:type="left" style:position="-0.659in"/>
        </style:tab-stops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91" style:parent-style-name="內文" style:list-style-name="LFO28" style:family="paragraph">
      <style:paragraph-properties fo:text-indent="-0.8562in">
        <style:tab-stops>
          <style:tab-stop style:type="left" style:position="-0.659in"/>
        </style:tab-stops>
      </style:paragraph-properties>
      <style:text-properties style:font-name-asian="標楷體" fo:color="#000000"/>
    </style:style>
    <style:style style:name="P92" style:parent-style-name="內文" style:list-style-name="LFO17" style:family="paragraph">
      <style:paragraph-properties fo:margin-left="0.9847in" fo:text-indent="-0.7875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93" style:parent-style-name="內文" style:list-style-name="LFO17" style:family="paragraph">
      <style:paragraph-properties fo:text-indent="-1.7402in">
        <style:tab-stops>
          <style:tab-stop style:type="left" style:position="-1.3465in"/>
        </style:tab-stops>
      </style:paragraph-properties>
      <style:text-properties style:font-name-asian="標楷體" fo:color="#000000"/>
    </style:style>
    <style:style style:name="P94" style:parent-style-name="內文" style:list-style-name="LFO17" style:family="paragraph">
      <style:paragraph-properties fo:text-indent="-1.7402in">
        <style:tab-stops>
          <style:tab-stop style:type="left" style:position="-1.3465in"/>
        </style:tab-stops>
      </style:paragraph-properties>
      <style:text-properties style:font-name-asian="標楷體" fo:color="#000000"/>
    </style:style>
    <style:style style:name="P95" style:parent-style-name="內文" style:list-style-name="LFO17" style:family="paragraph">
      <style:paragraph-properties fo:margin-left="1.8708in" fo:text-indent="-1.6736in">
        <style:tab-stops>
          <style:tab-stop style:type="left" style:position="-1.2798in"/>
        </style:tab-stops>
      </style:paragraph-properties>
      <style:text-properties style:font-name-asian="標楷體" fo:color="#000000"/>
    </style:style>
    <style:style style:name="P96" style:parent-style-name="內文" style:list-style-name="LFO17" style:family="paragraph">
      <style:paragraph-properties fo:margin-left="0.5909in" fo:text-indent="-0.3937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list-style-name="LFO17" style:family="paragraph">
      <style:paragraph-properties fo:text-indent="-1.7402in">
        <style:tab-stops>
          <style:tab-stop style:type="left" style:position="-1.3465in"/>
        </style:tab-stops>
      </style:paragraph-properties>
      <style:text-properties style:font-name-asian="標楷體" fo:color="#000000"/>
    </style:style>
    <style:style style:name="P113" style:parent-style-name="內文" style:list-style-name="LFO17" style:family="paragraph">
      <style:paragraph-properties fo:margin-left="0.5909in" fo:text-indent="-0.3937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margin-left="0.5909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margin-left="0.1972in">
        <style:tab-stops/>
      </style:paragraph-properties>
      <style:text-properties style:font-name-asian="標楷體" fo:color="#000000"/>
    </style:style>
    <style:style style:name="P116" style:parent-style-name="內文" style:list-style-name="LFO17" style:family="paragraph">
      <style:paragraph-properties fo:margin-top="0.125in" fo:margin-bottom="0.125in" fo:line-height="0.2222in">
        <style:tab-stops>
          <style:tab-stop style:type="left" style:position="0.0604in"/>
        </style:tab-stops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olumn120" style:family="table-column">
      <style:table-column-properties style:column-width="1.552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2.9527in"/>
    </style:style>
    <style:style style:name="TableColumn123" style:family="table-column">
      <style:table-column-properties style:column-width="0.9611in"/>
    </style:style>
    <style:style style:name="Table119" style:family="table">
      <style:table-properties style:width="7.0409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125in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125in" fo:margin-bottom="0.125in" fo:line-height="0.2222in"/>
      <style:text-properties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 fo:margin-bottom="0.125in" fo:line-height="0.2222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color="#000000"/>
    </style:style>
    <style:style style:name="P157" style:parent-style-name="內文" style:list-style-name="LFO17" style:family="paragraph">
      <style:paragraph-properties fo:margin-left="0.5638in" fo:text-indent="-0.3666in">
        <style:tab-stops/>
      </style:paragraph-properties>
      <style:text-properties style:font-name="標楷體" style:font-name-asian="標楷體" fo:color="#000000"/>
    </style:style>
    <style:style style:name="P158" style:parent-style-name="內文" style:list-style-name="LFO17" style:family="paragraph">
      <style:paragraph-properties fo:margin-left="0.5638in" fo:text-indent="-0.3666in">
        <style:tab-stops/>
      </style:paragraph-properties>
      <style:text-properties style:font-name="標楷體" style:font-name-asian="標楷體" fo:color="#000000"/>
    </style:style>
    <style:style style:name="P159" style:parent-style-name="內文" style:list-style-name="LFO17" style:family="paragraph">
      <style:paragraph-properties fo:margin-left="0.5638in" fo:text-indent="-0.3666in">
        <style:tab-stops/>
      </style:paragraph-properties>
      <style:text-properties style:font-name="標楷體" style:font-name-asian="標楷體" fo:color="#000000"/>
    </style:style>
    <style:style style:name="P160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P164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list-style-name="LFO17" style:family="paragraph">
      <style:paragraph-properties>
        <style:tab-stops>
          <style:tab-stop style:type="left" style:position="-0.0375in"/>
          <style:tab-stop style:type="left" style:position="0.0604in"/>
          <style:tab-stop style:type="left" style:position="0.159in"/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171" style:parent-style-name="內文" style:master-page-name="MP1" style:family="paragraph">
      <style:paragraph-properties fo:break-before="page" fo:text-align="justify" fo:margin-top="0.25in" fo:line-height="0.25in"/>
      <style:text-properties style:font-name="標楷體" style:font-name-asian="標楷體" fo:color="#000000"/>
    </style:style>
    <style:style style:name="P172" style:parent-style-name="清單段落" style:list-style-name="LFO29" style:family="paragraph">
      <style:paragraph-properties fo:margin-top="0.125in" fo:margin-bottom="0.125in" fo:margin-left="0.3333in">
        <style:tab-stops>
          <style:tab-stop style:type="left" style:position="0.0604in"/>
        </style:tab-stops>
      </style:paragraph-properties>
      <style:text-properties fo:font-weight="bold" style:font-weight-asian="bold" fo:color="#000000" fo:background-color="#FFFFFF"/>
    </style:style>
    <style:style style:name="TableColumn174" style:family="table-column">
      <style:table-column-properties style:column-width="0.6437in"/>
    </style:style>
    <style:style style:name="TableColumn175" style:family="table-column">
      <style:table-column-properties style:column-width="1.0833in"/>
    </style:style>
    <style:style style:name="TableColumn176" style:family="table-column">
      <style:table-column-properties style:column-width="1.1812in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1.193in"/>
    </style:style>
    <style:style style:name="TableColumn180" style:family="table-column">
      <style:table-column-properties style:column-width="0.9055in"/>
    </style:style>
    <style:style style:name="TableColumn181" style:family="table-column">
      <style:table-column-properties style:column-width="1.4569in"/>
    </style:style>
    <style:style style:name="TableColumn182" style:family="table-column">
      <style:table-column-properties style:column-width="1.8708in"/>
    </style:style>
    <style:style style:name="Table173" style:family="table">
      <style:table-properties style:width="10.6972in" fo:margin-left="-0.2618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Courier New" fo:color="#000000" fo:letter-spacing="0.008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Courier New" fo:color="#000000" fo:letter-spacing="0.008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Courier New" fo:color="#000000" fo:letter-spacing="0.008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Courier New"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Courier New" fo:color="#000000" fo:letter-spacing="0.0083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margin-top="0.25in"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<text:s/>臺北巿政府教育局107年度</text:p>
      <text:p text:style-name="P2"><text:span text:style-name="T3">特殊教育學生</text:span><text:span text:style-name="T4">藝</text:span><text:span text:style-name="T5">術</text:span><text:span text:style-name="T6">聯展</text:span><text:span text:style-name="T7">實施計畫</text:span></text:p>
      <text:list text:style-name="LFO17" text:continue-numbering="true">
        <text:list-item>
          <text:p text:style-name="P8"><text:span text:style-name="T9">目的</text:span></text:p>
          <text:list text:continue-numbering="true">
            <text:list-item>
              <text:p text:style-name="P10"><text:span text:style-name="T11">依據</text:span><text:span text:style-name="T12">「臺北市學生藝術季」總計畫，讓</text:span><text:span text:style-name="T13">身心障礙學生有機會登上北市大平台「藝展長才」</text:span></text:p>
            </text:list-item>
            <text:list-item>
              <text:p text:style-name="P14"><text:span text:style-name="T15">藉由展出臺北市各</text:span><text:span text:style-name="T16">教育</text:span><text:span text:style-name="T17">階段</text:span><text:span text:style-name="T18">特殊教育</text:span><text:span text:style-name="T19">學生創作作品，</text:span><text:span text:style-name="T20">以愛為出發點</text:span><text:span text:style-name="T21">，藝術為</text:span><text:span text:style-name="T22">媒介</text:span><text:span text:style-name="T23">，</text:span><text:span text:style-name="T24">喚起</text:span><text:span text:style-name="T25">社會大眾對身心障礙學生的</text:span><text:span text:style-name="T26">關懷</text:span><text:span text:style-name="T27">，藉此更能了解身心障礙學生之特質與優勢能力</text:span></text:p>
            </text:list-item>
            <text:list-item>
              <text:p text:style-name="P28">透過特殊教育學生作品聯展，促進教師間的交流互動，激發彼此的教學創意，增進教學成效，同時也提升師生藝術人文素養與能力</text:p>
            </text:list-item>
          </text:list>
        </text:list-item>
        <text:list-item>
          <text:p text:style-name="P29">辦理單位</text:p>
          <text:list text:continue-numbering="true">
            <text:list-item>
              <text:p text:style-name="P30">主辦單位：臺北市政府教育局（以下簡稱教育局）</text:p>
            </text:list-item>
            <text:list-item>
              <text:p text:style-name="P31">承辦單位：臺北市立啟聰學校</text:p>
            </text:list-item>
            <text:list-item>
              <text:p text:style-name="P32">協辦單位：臺北市立啟智學校、臺北市立啟明學校、臺北市立文山特殊教育學校、臺北<text:s/>市各教育階段集中式特教班(含特幼班)及分散式資源班</text:p>
            </text:list-item>
          </text:list>
        </text:list-item>
        <text:list-item>
          <text:p text:style-name="P33">實施對象：臺北市特教學校、各階段集中式特教班及分散式資源班之親師生及對藝術有興</text:p>
        </text:list-item>
      </text:list>
      <text:p text:style-name="P34"><text:tab/><text:tab/>趣之社會大眾</text:p>
      <text:list text:style-name="LFO17" text:continue-numbering="true">
        <text:list-item>
          <text:p text:style-name="P35">活動地點：俟場地確認後另函通知</text:p>
        </text:list-item>
        <text:list-item>
          <text:p text:style-name="P36">活動時間：暫定107年10月2日至10月14日</text:p>
        </text:list-item>
        <text:list-item>
          <text:p text:style-name="P37">辦理方式：</text:p>
        </text:list-item>
      </text:list>
      <text:list text:style-name="LFO30" text:continue-numbering="true">
        <text:list-item>
          <text:list>
            <text:list-item>
              <text:p text:style-name="P38"><text:span text:style-name="T39">北市特教</text:span><text:span text:style-name="T40">學生創作作品展出</text:span><text:span text:style-name="T41">：</text:span><text:span text:style-name="T42">這群特殊</text:span><text:span text:style-name="T43">學生們，</text:span><text:span text:style-name="T44">能力</text:span><text:span text:style-name="T45">雖然</text:span><text:span text:style-name="T46">囿於</text:span><text:span text:style-name="T47">本身</text:span><text:span text:style-name="T48">障礙而有所受限</text:span><text:span text:style-name="T49">，</text:span><text:span text:style-name="T50">但</text:span><text:span text:style-name="T51">卻不減其對藝術創作的熱情。</text:span><text:span text:style-name="T52">透過</text:span><text:span text:style-name="T53">多</text:span><text:span text:style-name="T54">元媒材與</text:span><text:span text:style-name="T55">適性的</text:span><text:span text:style-name="T56">創作方式，</text:span><text:span text:style-name="T57">學生</text:span><text:span text:style-name="T58">們</text:span><text:span text:style-name="T59">展出他們努力</text:span><text:span text:style-name="T60">創作</text:span><text:span text:style-name="T61">平面及立體藝術作品</text:span><text:span text:style-name="T62">成果，邀請大家「藝」起來</text:span><text:span text:style-name="T63">感受「藝術傳愛，有愛無礙」的感動</text:span></text:p>
            </text:list-item>
            <text:list-item>
              <text:p text:style-name="P64"><text:span text:style-name="T65">特教學生才藝表演：</text:span><text:span text:style-name="T66">特</text:span><text:span text:style-name="T67">殊教育</text:span><text:span text:style-name="T68">學生除了在藝術創作上有所長才，在各項表演上也有令人驚艷的表現。在開幕茶會有北市特殊教育學生的打擊樂、音樂和才藝表演</text:span><text:span text:style-name="T69">…</text:span><text:span text:style-name="T70">等節目，讓來賓可以用眼睛、耳朵看到聽</text:span><text:span text:style-name="T71">到學生在北市教育用心薰陶下的表現</text:span></text:p>
            </text:list-item>
          </text:list>
        </text:list-item>
      </text:list>
      <text:list text:style-name="LFO17" text:continue-numbering="true">
        <text:list-item>
          <text:p text:style-name="P72"><text:span text:style-name="T73">作品募集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"><text:span text:style-name="T75">對象：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76"><text:span text:style-name="T77">鼓勵</text:span><text:span text:style-name="T78">臺</text:span><text:span text:style-name="T79">北市各階段集中式特教班</text:span><text:span text:style-name="T80">(</text:span><text:span text:style-name="T81">含</text:span><text:span text:style-name="T82">特幼班</text:span><text:span text:style-name="T83">)</text:span><text:span text:style-name="T84">及分散式資源班每校</text:span><text:span text:style-name="T85">至多</text:span><text:span text:style-name="T86">繳交</text:span><text:span text:style-name="T87">3</text:span><text:span text:style-name="T88">件</text:span><text:span text:style-name="T89">平面或立</text:span></text:p>
        </text:list-item>
      </text:list>
      <text:p text:style-name="P90"><text:tab/>體作品</text:p>
      <text:list text:style-name="LFO28" text:continue-numbering="true">
        <text:list-item>
          <text:p text:style-name="P91">臺北市四所特殊學校各繳交10-15件平面作品和5-10件立體作品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2">作品募集時間：即日起至107年7月31日（星期二）止</text:p>
                            </text:list-item>
                            <text:list-item>
                              <text:p text:style-name="P93">平面作品大小以四開或八開為限(可自行裝框)，立體作品不超過45CMx45CMx60CM。</text:p>
                            </text:list-item>
                            <text:list-item>
                              <text:p text:style-name="P94">作品請附上單位簡介、指導老師、創作學生與作品介紹相關資訊，格式如附件</text:p>
                            </text:list-item>
                            <text:list-item>
                              <text:p text:style-name="P95">送件地點：臺北啟聰學校(臺北市大同區重慶北路三段320號)</text:p>
                            </text:list-item>
                            <text:list-item>
                              <text:p text:style-name="P96"><text:span text:style-name="T97">凡</text:span><text:span text:style-name="T98">參展師、生</text:span><text:span text:style-name="T99">即</text:span><text:span text:style-name="T100">頒發感謝狀，另聘請</text:span><text:span text:style-name="T101">藝文領域教師或專家學者進行</text:span><text:span text:style-name="T102">評</text:span><text:span text:style-name="T103">選</text:span><text:span text:style-name="T104">，</text:span><text:span text:style-name="T105">各教育階段作品</text:span><text:span text:style-name="T106">擇優</text:span><text:span text:style-name="T107">展覽</text:span><text:span text:style-name="T108">，評選獲</text:span><text:span text:style-name="T109">獎</text:span><text:span text:style-name="T110">者</text:span><text:span text:style-name="T111">於開幕茶會進行公開頒獎</text:span></text:p>
                            </text:list-item>
                            <text:list-item>
                              <text:p text:style-name="P112">展覽結束後通知各校作品取回</text:p>
                            </text:list-item>
                            <text:list-item>
                              <text:p text:style-name="P113">資料提供請寄至tmdsecretary@gmail.com，未盡事宜或相關疑問請洽何佩蓉秘書，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電話25924446轉302</text:p>
      <text:p text:style-name="P115"/>
      <text:soft-page-break/>
      <text:list text:style-name="LFO17" text:continue-numbering="true">
        <text:list-item>
          <text:p text:style-name="P116"><text:span text:style-name="T117">活動</text:span><text:span text:style-name="T118">內容與時程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名稱</text:p>
          </table:table-cell>
          <table:table-cell table:style-name="TableCell127">
            <text:p text:style-name="P128">時間</text:p>
          </table:table-cell>
          <table:table-cell table:style-name="TableCell129">
            <text:p text:style-name="P130">內容</text:p>
          </table:table-cell>
          <table:table-cell table:style-name="TableCell131">
            <text:p text:style-name="P132">地點</text:p>
          </table:table-cell>
        </table:table-row>
        <table:table-row table:style-name="TableRow133">
          <table:table-cell table:style-name="TableCell134">
            <text:p text:style-name="P135">藝術創作作品展出</text:p>
          </table:table-cell>
          <table:table-cell table:style-name="TableCell136">
            <text:p text:style-name="P137">107年10月2日至10月14日（暫訂）</text:p>
          </table:table-cell>
          <table:table-cell table:style-name="TableCell138">
            <text:p text:style-name="P139">北市特殊學生平面與立體作品。</text:p>
          </table:table-cell>
          <table:table-cell table:style-name="TableCell140">
            <text:p text:style-name="P141">待訂</text:p>
          </table:table-cell>
        </table:table-row>
        <table:table-row table:style-name="TableRow142">
          <table:table-cell table:style-name="TableCell143">
            <text:p text:style-name="P144">特殊教育學生藝術聯展開幕茶會</text:p>
          </table:table-cell>
          <table:table-cell table:style-name="TableCell145">
            <text:p text:style-name="P146">107年10月2日</text:p>
            <text:p text:style-name="P147"><text:span text:style-name="T148">上午10點（</text:span><text:span text:style-name="T149">暫訂</text:span><text:span text:style-name="T150">）</text:span></text:p>
          </table:table-cell>
          <table:table-cell table:style-name="TableCell151">
            <text:p text:style-name="P152">茶會節目包含作品導覽、學生與藝術家的音樂表演，為來賓的視覺與聽覺帶來一場精采的藝術饗宴。</text:p>
          </table:table-cell>
          <table:table-cell table:style-name="TableCell153">
            <text:p text:style-name="P154"><text:span text:style-name="T155">待訂</text:span></text:p>
          </table:table-cell>
        </table:table-row>
      </table:table>
      <text:list text:style-name="LFO17" text:continue-numbering="true">
        <text:list-item>
          <text:p text:style-name="P156">預期效益</text:p>
          <text:list text:continue-numbering="true">
            <text:list-item>
              <text:p text:style-name="P157">激發身心障礙學生自我潛能，展現自我表達之創造力</text:p>
            </text:list-item>
            <text:list-item>
              <text:p text:style-name="P158">擴展特殊教育教師美術教學視野，激發藝術教學創意與熱誠</text:p>
            </text:list-item>
            <text:list-item>
              <text:p text:style-name="P159">以藝術為媒介，破除社會大眾對特殊學生的刻板印象</text:p>
            </text:list-item>
          </text:list>
        </text:list-item>
        <text:list-item>
          <text:p text:style-name="P160"><text:span text:style-name="T161">獎勵：</text:span><text:span text:style-name="T162">活動</text:span><text:span text:style-name="T163">辦理成效良好之有功人員從優敘獎</text:span></text:p>
        </text:list-item>
        <text:list-item>
          <text:p text:style-name="P164"><text:span text:style-name="T165">經費</text:span><text:span text:style-name="T166">：</text:span><text:span text:style-name="T167">由</text:span><text:span text:style-name="T168">教育局相關經費項下</text:span><text:span text:style-name="T169">支應</text:span></text:p>
        </text:list-item>
        <text:list-item>
          <text:p text:style-name="P170">本實施計畫奉教育局核定後實施，修正時亦同</text:p>
        </text:list-item>
      </text:list>
      <text:soft-page-break/>
      <text:p text:style-name="P171">附件</text:p>
      <text:list text:style-name="LFO29" text:continue-numbering="true">
        <text:list-item>
          <text:p text:style-name="P172">作品說明(欄位不足請自行增加，謝謝。)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編號</text:p>
          </table:table-cell>
          <table:table-cell table:style-name="TableCell186">
            <text:p text:style-name="P187">校名</text:p>
          </table:table-cell>
          <table:table-cell table:style-name="TableCell188">
            <text:p text:style-name="P189">班型</text:p>
          </table:table-cell>
          <table:table-cell table:style-name="TableCell190">
            <text:p text:style-name="P191">作者</text:p>
          </table:table-cell>
          <table:table-cell table:style-name="TableCell192">
            <text:p text:style-name="P193">指導老師</text:p>
          </table:table-cell>
          <table:table-cell table:style-name="TableCell194">
            <text:p text:style-name="P195">作品名稱</text:p>
          </table:table-cell>
          <table:table-cell table:style-name="TableCell196">
            <text:p text:style-name="P197">作品媒材</text:p>
          </table:table-cell>
          <table:table-cell table:style-name="TableCell198">
            <text:p text:style-name="P199">作品簡介</text:p>
            <text:p text:style-name="P200">(20字內)</text:p>
          </table:table-cell>
          <table:table-cell table:style-name="TableCell201">
            <text:p text:style-name="P202">作品照片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標楷體" style:font-name-asian="標楷體" style:use-window-font-color="true" fo:language="en" fo:country="US"/>
    </style:style>
    <style:style style:name="WW_CharLFO17LVL2" style:family="text">
      <style:text-properties style:use-window-font-color="true" fo:language="en" fo:country="US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3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壱, 弐, 参, ..." text:start-value="5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prefix="(" style:num-suffix=")" style:num-format="一, 十, 一百(繁), ...">
        <style:list-level-properties text:space-before="1.6666in" text:min-label-width="0.2708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118in" fo:margin-right="0.590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5118in" fo:margin-bottom="0.5902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巿立文山特殊教育學校九十三學年度第二學期</dc:title>
    <meta:initial-creator>MC SYSTEM</meta:initial-creator>
    <dc:creator>user</dc:creator>
    <meta:creation-date>2018-06-19T05:09:00Z</meta:creation-date>
    <dc:date>2018-06-19T05:09:00Z</dc:date>
    <meta:print-date>2018-06-15T00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5" meta:row-count="9" meta:non-whitespace-character-count="1197"/>
  </office:meta>
</office:document-meta>
</file>