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7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234in" text:min-label-width="0.5in"/>
      </text:list-level-style-number>
      <text:list-level-style-number text:level="3" text:style-name="WW_CharLFO23LVL3" style:num-suffix="、" style:num-format="一, 十, 一百(繁), ...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4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6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9">
      <text:list-level-style-bullet text:level="1" text:style-name="WW_CharLFO29LVL1" text:bullet-char="◦">
        <style:list-level-properties text:space-before="0.25in" text:min-label-width="0.25in"/>
        <style:text-properties style:font-name="Verdana"/>
      </text:list-level-style-bullet>
      <text:list-level-style-bullet text:level="2" text:style-name="WW_CharLFO29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9LVL3" text:bullet-char="◦">
        <style:list-level-properties text:space-before="1.25in" text:min-label-width="0.25in"/>
        <style:text-properties style:font-name="Verdana"/>
      </text:list-level-style-bullet>
      <text:list-level-style-bullet text:level="4" text:style-name="WW_CharLFO29LVL4" text:bullet-char="◦">
        <style:list-level-properties text:space-before="1.75in" text:min-label-width="0.25in"/>
        <style:text-properties style:font-name="Verdana"/>
      </text:list-level-style-bullet>
      <text:list-level-style-bullet text:level="5" text:style-name="WW_CharLFO29LVL5" text:bullet-char="◦">
        <style:list-level-properties text:space-before="2.25in" text:min-label-width="0.25in"/>
        <style:text-properties style:font-name="Verdana"/>
      </text:list-level-style-bullet>
      <text:list-level-style-bullet text:level="6" text:style-name="WW_CharLFO29LVL6" text:bullet-char="◦">
        <style:list-level-properties text:space-before="2.75in" text:min-label-width="0.25in"/>
        <style:text-properties style:font-name="Verdana"/>
      </text:list-level-style-bullet>
      <text:list-level-style-bullet text:level="7" text:style-name="WW_CharLFO29LVL7" text:bullet-char="◦">
        <style:list-level-properties text:space-before="3.25in" text:min-label-width="0.25in"/>
        <style:text-properties style:font-name="Verdana"/>
      </text:list-level-style-bullet>
      <text:list-level-style-bullet text:level="8" text:style-name="WW_CharLFO29LVL8" text:bullet-char="◦">
        <style:list-level-properties text:space-before="3.75in" text:min-label-width="0.25in"/>
        <style:text-properties style:font-name="Verdana"/>
      </text:list-level-style-bullet>
      <text:list-level-style-bullet text:level="9" text:style-name="WW_CharLFO29LVL9" text:bullet-char="◦">
        <style:list-level-properties text:space-before="4.25in" text:min-label-width="0.25in"/>
        <style:text-properties style:font-name="Verdana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1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3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4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5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8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9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40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3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top="0.25in" fo:line-height="0.3055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25in" fo:line-height="0.3055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margin-top="0.3333in" fo:line-height="0.3055in" fo:margin-left="0.3333in">
        <style:tab-stops/>
      </style:paragraph-properties>
      <style:text-properties style:font-name-asian="標楷體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paragraph-properties fo:text-align="center" fo:margin-top="0.3333in" fo:line-height="0.3055in" fo:margin-right="0.3868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" style:parent-style-name="內文" style:family="paragraph">
      <style:paragraph-properties fo:text-align="center" fo:margin-top="0.3333in" fo:line-height="0.3055in" fo:margin-right="0.3868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" style:parent-style-name="內文" style:family="paragraph">
      <style:paragraph-properties fo:text-align="center" fo:line-height="0.3055in" fo:margin-left="0.459in" fo:margin-right="0.3868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top="0.1666in" fo:line-height="0.3055in" fo:margin-left="-0.1277in" fo:margin-right="-0.1631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margin-top="0.1666in" fo:line-height="0.3055in" fo:margin-left="-0.1277in" fo:margin-right="-0.1631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margin-top="0.1666in" fo:line-height="0.3055in" fo:margin-left="-0.1277in" fo:margin-right="-0.1631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margin-top="0.1666in" fo:line-height="0.3055in" fo:margin-left="-0.1277in" fo:margin-right="-0.1631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margin-top="0.1666in" fo:line-height="0.3055in" fo:margin-left="-0.1277in" fo:margin-right="-0.1631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margin-top="0.1666in" fo:line-height="0.3055in" fo:margin-left="-0.1277in" fo:margin-right="-0.1631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margin-top="0.1666in" fo:line-height="0.3055in" fo:margin-left="-0.1277in" fo:margin-right="-0.1631in" fo:text-indent="-0.1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 fo:margin-top="0.1666in" fo:line-height="0.3055in" fo:margin-left="0.3347in">
        <style:tab-stops/>
      </style:paragraph-properties>
      <style:text-properties style:font-name-asian="標楷體" fo:color="#000000" fo:font-size="26pt" style:font-size-asian="26pt" style:font-size-complex="14pt"/>
    </style:style>
    <style:style style:name="P19" style:parent-style-name="內文" style:family="paragraph">
      <style:paragraph-properties style:text-autospace="none" fo:margin-top="0.1666in" fo:line-height="0.3055in" fo:margin-left="0.3347in">
        <style:tab-stops/>
      </style:paragraph-properties>
      <style:text-properties style:font-name-asian="標楷體" fo:color="#000000" fo:font-size="26pt" style:font-size-asian="26pt" style:font-size-complex="14pt"/>
    </style:style>
    <style:style style:name="P20" style:parent-style-name="內文" style:family="paragraph">
      <style:paragraph-properties style:text-autospace="none" fo:text-align="center" fo:line-height="0.3055in" fo:margin-left="0.3333in">
        <style:tab-stops/>
      </style:paragraph-properties>
      <style:text-properties style:font-name-asian="標楷體" fo:color="#000000" fo:font-size="26pt" style:font-size-asian="26pt" style:font-size-complex="14pt"/>
    </style:style>
    <style:style style:name="P21" style:parent-style-name="內文" style:family="paragraph">
      <style:paragraph-properties style:text-autospace="none" fo:text-align="center" fo:line-height="0.3055in" fo:margin-left="0.3333in">
        <style:tab-stops/>
      </style:paragraph-properties>
      <style:text-properties style:font-name-asian="標楷體" fo:color="#000000" fo:font-size="26pt" style:font-size-asian="26pt" style:font-size-complex="14pt"/>
    </style:style>
    <style:style style:name="P22" style:parent-style-name="內文" style:family="paragraph">
      <style:paragraph-properties style:text-autospace="none" fo:text-align="center" fo:line-height="0.3055in" fo:margin-left="0.3333in">
        <style:tab-stops/>
      </style:paragraph-properties>
      <style:text-properties style:font-name-asian="標楷體" fo:color="#000000" fo:font-size="26pt" style:font-size-asian="26pt" style:font-size-complex="14pt"/>
    </style:style>
    <style:style style:name="P23" style:parent-style-name="內文" style:family="paragraph">
      <style:paragraph-properties style:text-autospace="none" fo:text-align="center" fo:line-height="0.3055in" fo:margin-left="0.3333in">
        <style:tab-stops/>
      </style:paragraph-properties>
      <style:text-properties style:font-name-asian="標楷體" fo:color="#000000" fo:font-size="26pt" style:font-size-asian="26pt" style:font-size-complex="14pt"/>
    </style:style>
    <style:style style:name="P24" style:parent-style-name="內文" style:family="paragraph">
      <style:paragraph-properties style:text-autospace="none" fo:text-align="center" fo:line-height="0.3055in" fo:margin-left="0.3333in">
        <style:tab-stops/>
      </style:paragraph-properties>
      <style:text-properties style:font-name-asian="標楷體" fo:color="#000000" fo:font-size="26pt" style:font-size-asian="26pt" style:font-size-complex="14pt"/>
    </style:style>
    <style:style style:name="P25" style:parent-style-name="標題" style:family="paragraph">
      <style:paragraph-properties fo:line-height="0.3055in" fo:margin-left="0.4055in" fo:text-indent="-0.3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style:font-size-complex="14pt" style:language-asian="zh" style:country-asian="TW"/>
    </style:style>
    <style:style style:name="P27" style:parent-style-name="內文" style:family="paragraph">
      <style:paragraph-properties fo:text-align="justify" fo:line-height="0.3055in" fo:margin-left="0.4722in" fo:text-indent="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標題" style:family="paragraph">
      <style:paragraph-properties fo:line-height="0.3055in" fo:margin-left="-0.0006in" fo:text-indent="-0.019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style:font-size-complex="14pt"/>
    </style:style>
    <style:style style:name="T79" style:parent-style-name="預設段落字型" style:family="text">
      <style:text-properties style:font-name="Times New Roman" style:font-name-asian="標楷體" fo:color="#000000" style:font-size-complex="14pt"/>
    </style:style>
    <style:style style:name="P80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4722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標題" style:family="paragraph">
      <style:paragraph-properties fo:line-height="0.3055in" fo:text-indent="-0.6597in"/>
      <style:text-properties style:font-name="Times New Roman" style:font-name-asian="標楷體" fo:color="#000000" style:font-size-complex="14pt" style:language-asian="zh" style:country-asian="TW"/>
    </style:style>
    <style:style style:name="P97" style:parent-style-name="內文" style:family="paragraph">
      <style:paragraph-properties fo:line-height="0.3055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055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標題" style:family="paragraph">
      <style:paragraph-properties fo:line-height="0.3055in" fo:text-indent="-0.6402in"/>
      <style:text-properties style:font-name="Times New Roman" style:font-name-asian="標楷體" fo:color="#000000" style:font-size-complex="14pt" style:language-asian="zh" style:country-asian="TW"/>
    </style:style>
    <style:style style:name="P100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5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fo:widows="2" fo:orphans="2" style:snap-to-layout-grid="false" fo:line-height="0.3055in" fo:margin-left="0.6972in" fo:text-indent="-0.401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9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2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0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3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fo:widows="2" fo:orphans="2" style:snap-to-layout-grid="false" fo:line-height="0.3055in" fo:margin-left="0.925in" fo:text-indent="-0.629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3" style:parent-style-name="清單段落" style:family="paragraph">
      <style:paragraph-properties fo:widows="2" fo:orphans="2" style:snap-to-layout-grid="false" fo:line-height="0.3055in" fo:margin-left="0.925in" fo:text-indent="-0.629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P314" style:parent-style-name="標題" style:family="paragraph">
      <style:paragraph-properties fo:line-height="0.3055in" fo:text-indent="-0.6208in"/>
      <style:text-properties style:font-name="Times New Roman" style:font-name-asian="標楷體" fo:color="#000000" style:font-size-complex="14pt" style:language-asian="zh" style:country-asian="TW"/>
    </style:style>
    <style:style style:name="P315" style:parent-style-name="內文" style:family="paragraph">
      <style:paragraph-properties fo:text-align="justify" fo:line-height="0.3055in" fo:margin-left="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6" style:parent-style-name="標題" style:family="paragraph">
      <style:paragraph-properties fo:line-height="0.3055in" fo:text-indent="-0.6111in"/>
      <style:text-properties style:font-name="Times New Roman" style:font-name-asian="標楷體" fo:color="#000000" style:font-size-complex="14pt" style:language-asian="zh" style:country-asian="TW"/>
    </style:style>
    <style:style style:name="P317" style:parent-style-name="清單段落" style:family="paragraph">
      <style:paragraph-properties fo:widows="2" fo:orphans="2" style:snap-to-layout-grid="false" fo:line-height="0.3055in" fo:margin-left="0.492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8" style:parent-style-name="標題" style:family="paragraph">
      <style:paragraph-properties fo:line-height="0.3055in" fo:text-indent="-0.6111in"/>
      <style:text-properties style:font-name="Times New Roman" style:font-name-asian="標楷體" fo:color="#000000" style:font-size-complex="14pt" style:language-asian="zh" style:country-asian="TW"/>
    </style:style>
    <style:style style:name="P319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標題" style:family="paragraph">
      <style:paragraph-properties fo:line-height="0.3055in" fo:margin-left="0.5909in" fo:text-indent="-0.4263in">
        <style:tab-stops/>
      </style:paragraph-properties>
      <style:text-properties style:font-name="Times New Roman" style:font-name-asian="標楷體" fo:color="#000000" style:font-size-complex="14pt" style:language-asian="zh" style:country-asian="TW"/>
    </style:style>
    <style:style style:name="P364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標題" style:family="paragraph">
      <style:paragraph-properties fo:line-height="0.3055in" fo:margin-left="0.5909in" fo:text-indent="-0.4263in">
        <style:tab-stops/>
      </style:paragraph-properties>
      <style:text-properties style:font-name="Times New Roman" style:font-name-asian="標楷體" fo:color="#000000" style:font-size-complex="14pt" style:language-asian="zh" style:country-asian="TW"/>
    </style:style>
    <style:style style:name="P369" style:parent-style-name="內文" style:family="paragraph">
      <style:paragraph-properties fo:line-height="0.3055in" fo:margin-left="0.6895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line-height="0.3055in" fo:margin-left="0.6895in" fo:text-indent="-0.393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3055in" fo:margin-left="0.6895in" fo:text-indent="-0.393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標題" style:family="paragraph">
      <style:paragraph-properties fo:line-height="0.3055in" fo:margin-left="0.5909in" fo:text-indent="-0.4319in">
        <style:tab-stops/>
      </style:paragraph-properties>
      <style:text-properties style:font-name="Times New Roman" style:font-name-asian="標楷體" fo:color="#000000" style:font-size-complex="14pt" style:language-asian="zh" style:country-asian="TW"/>
    </style:style>
    <style:style style:name="P403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4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5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6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清單段落" style:family="paragraph">
      <style:paragraph-properties fo:widows="2" fo:orphans="2" style:snap-to-layout-grid="false" fo:line-height="0.3055in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break-before="page" fo:text-align="center" fo:line-height="0.3055in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8" style:parent-style-name="清單段落" style:family="paragraph">
      <style:paragraph-properties fo:widows="2" fo:orphans="2" style:snap-to-layout-grid="false" fo:text-align="center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olumn420" style:family="table-column">
      <style:table-column-properties style:column-width="1.4937in" style:use-optimal-column-width="false"/>
    </style:style>
    <style:style style:name="TableColumn421" style:family="table-column">
      <style:table-column-properties style:column-width="0.1979in" style:use-optimal-column-width="false"/>
    </style:style>
    <style:style style:name="TableColumn422" style:family="table-column">
      <style:table-column-properties style:column-width="1.2791in" style:use-optimal-column-width="false"/>
    </style:style>
    <style:style style:name="TableColumn423" style:family="table-column">
      <style:table-column-properties style:column-width="0.4131in" style:use-optimal-column-width="false"/>
    </style:style>
    <style:style style:name="TableColumn424" style:family="table-column">
      <style:table-column-properties style:column-width="1.0631in" style:use-optimal-column-width="false"/>
    </style:style>
    <style:style style:name="TableColumn425" style:family="table-column">
      <style:table-column-properties style:column-width="0.6291in" style:use-optimal-column-width="false"/>
    </style:style>
    <style:style style:name="TableColumn426" style:family="table-column">
      <style:table-column-properties style:column-width="1.693in" style:use-optimal-column-width="false"/>
    </style:style>
    <style:style style:name="Table419" style:family="table">
      <style:table-properties style:width="6.7694in" fo:margin-left="0in" table:align="center"/>
    </style:style>
    <style:style style:name="TableRow427" style:family="table-row">
      <style:table-row-properties style:min-row-height="0.3583in" style:use-optimal-row-height="false" fo:keep-together="always"/>
    </style:style>
    <style:style style:name="TableCell428" style:family="table-cell">
      <style:table-cell-properties fo:border="0.0138in solid #000000" fo:background-color="#DDD9C3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3708in" style:use-optimal-row-height="false" fo:keep-together="always"/>
    </style:style>
    <style:style style:name="TableCell43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055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38" style:parent-style-name="預設段落字型" style:family="text">
      <style:text-properties style:font-name="標楷體" style:font-name-asian="標楷體" style:font-name-complex="Arial Unicode MS" fo:color="#000000"/>
    </style:style>
    <style:style style:name="TableRow439" style:family="table-row">
      <style:table-row-properties style:min-row-height="0.2743in" style:use-optimal-row-height="false" fo:keep-together="always"/>
    </style:style>
    <style:style style:name="TableCell440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3055in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style:font-weight-complex="bold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style:font-weight-complex="bold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style:font-weight-complex="bold" fo:color="#000000"/>
    </style:style>
    <style:style style:name="P448" style:parent-style-name="內文" style:family="paragraph">
      <style:paragraph-properties fo:line-height="0.3055in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style:font-weight-complex="bold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style:font-weight-complex="bold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="標楷體" style:font-name-asian="標楷體" style:font-weight-complex="bold" fo:color="#000000"/>
    </style:style>
    <style:style style:name="TableRow456" style:family="table-row">
      <style:table-row-properties style:min-row-height="0.2819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3055in" fo:margin-right="-0.1798in">
        <style:tab-stops>
          <style:tab-stop style:type="center" style:position="3.4736in"/>
        </style:tab-stops>
      </style:paragraph-properties>
      <style:text-properties style:font-name="標楷體" style:font-name-asian="標楷體" style:font-weight-complex="bold" fo:color="#000000"/>
    </style:style>
    <style:style style:name="TableRow459" style:family="table-row">
      <style:table-row-properties style:min-row-height="0.4819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 fo:margin-right="-0.1798in">
        <style:tab-stops>
          <style:tab-stop style:type="center" style:position="3.4736in"/>
        </style:tab-stops>
      </style:paragraph-properties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 fo:line-height="0.3055in" fo:margin-right="-0.1798in">
        <style:tab-stops>
          <style:tab-stop style:type="center" style:position="3.4736in"/>
        </style:tab-stops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3055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Row471" style:family="table-row">
      <style:table-row-properties style:min-row-height="0.602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7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7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7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77" style:family="table-row">
      <style:table-row-properties style:min-row-height="0.602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486" style:family="table-row">
      <style:table-row-properties style:min-row-height="0.3444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</style:style>
    <style:style style:name="T4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90" style:family="table-row">
      <style:table-row-properties style:min-row-height="0.2798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TableRow499" style:family="table-row">
      <style:table-row-properties style:min-row-height="0.1951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506" style:family="table-row">
      <style:table-row-properties style:min-row-height="0.2798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</style:style>
    <style:style style:name="T509" style:parent-style-name="預設段落字型" style:family="text">
      <style:text-properties style:font-name-asian="標楷體" fo:color="#000000" style:language-asian="zh" style:country-asian="HK"/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</style:style>
    <style:style style:name="T513" style:parent-style-name="預設段落字型" style:family="text">
      <style:text-properties style:font-name-asian="標楷體" fo:color="#000000" style:language-asian="zh" style:country-asian="HK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</style:style>
    <style:style style:name="T517" style:parent-style-name="預設段落字型" style:family="text">
      <style:text-properties style:font-name-asian="標楷體" fo:color="#000000" style:language-asian="zh" style:country-asian="HK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</style:style>
    <style:style style:name="T521" style:parent-style-name="預設段落字型" style:family="text">
      <style:text-properties style:font-name-asian="標楷體" fo:color="#000000" style:language-asian="zh" style:country-asian="HK"/>
    </style:style>
    <style:style style:name="T522" style:parent-style-name="預設段落字型" style:family="text">
      <style:text-properties style:font-name-asian="標楷體" fo:color="#000000"/>
    </style:style>
    <style:style style:name="TableRow523" style:family="table-row">
      <style:table-row-properties style:min-row-height="0.1951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532" style:family="table-row">
      <style:table-row-properties style:min-row-height="0.3444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35" style:family="table-row">
      <style:table-row-properties style:min-row-height="0.2798in" style:use-optimal-row-height="false" fo:keep-together="always"/>
    </style:style>
    <style:style style:name="TableCell53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4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-asian="標楷體" fo:color="#000000" style:language-asian="zh" style:country-asian="HK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546" style:family="table-row">
      <style:table-row-properties style:min-row-height="0.195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555" style:family="table-row">
      <style:table-row-properties style:min-row-height="0.1951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561" style:family="table-row">
      <style:table-row-properties style:min-row-height="0.3819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 fo:line-height="0.3055in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66" style:family="table-row">
      <style:table-row-properties style:min-row-height="0.2243in"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-asian="標楷體" fo:color="#000000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</style:style>
    <style:style style:name="T575" style:parent-style-name="預設段落字型" style:family="text">
      <style:text-properties style:font-name-asian="標楷體" fo:color="#000000" style:language-asian="zh" style:country-asian="HK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</style:style>
    <style:style style:name="T582" style:parent-style-name="預設段落字型" style:family="text">
      <style:text-properties style:font-name-asian="標楷體" fo:color="#000000"/>
    </style:style>
    <style:style style:name="TableRow583" style:family="table-row">
      <style:table-row-properties style:min-row-height="0.2006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9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592" style:family="table-row">
      <style:table-row-properties style:min-row-height="0.2006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601" style:family="table-row">
      <style:table-row-properties style:min-row-height="0.1479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6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6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60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610" style:family="table-row">
      <style:table-row-properties style:min-row-height="0.475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fo:background-color="#DDD9C3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613" style:family="table-row">
      <style:table-row-properties style:min-row-height="1.1743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619" style:family="table-row">
      <style:table-row-properties style:min-row-height="1.2729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 fo:line-height="0.3055in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2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630" style:family="table-row">
      <style:table-row-properties style:min-row-height="1.0729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635" style:family="table-row">
      <style:table-row-properties style:min-row-height="0.9527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 fo:line-height="0.3055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649" style:family="table-row">
      <style:table-row-properties style:min-row-height="1.3722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5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5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-asian="標楷體" fo:color="#000000"/>
    </style:style>
    <style:style style:name="P656" style:parent-style-name="內文" style:family="paragraph">
      <style:paragraph-properties fo:line-height="0.3055in"/>
      <style:text-properties style:font-name-asian="標楷體" fo:color="#000000"/>
    </style:style>
    <style:style style:name="P657" style:parent-style-name="內文" style:family="paragraph">
      <style:paragraph-properties fo:line-height="0.3055in"/>
      <style:text-properties style:font-name-asian="標楷體" fo:color="#000000"/>
    </style:style>
    <style:style style:name="P658" style:parent-style-name="內文" style:family="paragraph">
      <style:paragraph-properties fo:line-height="0.3055in"/>
      <style:text-properties style:font-name-asian="標楷體" fo:color="#000000"/>
    </style:style>
    <style:style style:name="P659" style:parent-style-name="內文" style:family="paragraph">
      <style:paragraph-properties fo:line-height="0.3055in"/>
      <style:text-properties style:font-name-asian="標楷體" fo:color="#000000"/>
    </style:style>
    <style:style style:name="P660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TableRow661" style:family="table-row">
      <style:table-row-properties style:min-row-height="1.3722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3055in"/>
      <style:text-properties style:font-name-asian="標楷體" fo:color="#000000"/>
    </style:style>
    <style:style style:name="TableRow667" style:family="table-row">
      <style:table-row-properties style:min-row-height="1.3722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TableRow673" style:family="table-row">
      <style:table-row-properties style:min-row-height="0.9777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3055in"/>
      <style:text-properties style:font-name-asian="標楷體" fo:color="#000000"/>
    </style:style>
    <style:style style:name="TableRow678" style:family="table-row">
      <style:table-row-properties style:min-row-height="1.0798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-asian="標楷體" fo:color="#000000"/>
    </style:style>
    <style:style style:name="P68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 fo:line-height="0.3055in" fo:margin-left="0.0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89" style:parent-style-name="內文" style:family="paragraph">
      <style:paragraph-properties fo:break-before="page" style:snap-to-layout-grid="false" fo:text-align="center" fo:line-height="0.3055in" fo:margin-left="0.0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90" style:parent-style-name="內文" style:family="paragraph">
      <style:paragraph-properties style:snap-to-layout-grid="false" fo:text-align="center" fo:line-height="0.3055in" fo:margin-left="0.079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92" style:parent-style-name="內文" style:family="paragraph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9" style:parent-style-name="內文" style:family="paragraph">
      <style:paragraph-properties fo:text-align="end" fo:line-height="0.3055in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02" style:family="table-column">
      <style:table-column-properties style:column-width="0.375in"/>
    </style:style>
    <style:style style:name="TableColumn703" style:family="table-column">
      <style:table-column-properties style:column-width="1.1534in"/>
    </style:style>
    <style:style style:name="TableColumn704" style:family="table-column">
      <style:table-column-properties style:column-width="0.7604in"/>
    </style:style>
    <style:style style:name="TableColumn705" style:family="table-column">
      <style:table-column-properties style:column-width="0.384in"/>
    </style:style>
    <style:style style:name="TableColumn706" style:family="table-column">
      <style:table-column-properties style:column-width="0.2069in"/>
    </style:style>
    <style:style style:name="TableColumn707" style:family="table-column">
      <style:table-column-properties style:column-width="0.6312in"/>
    </style:style>
    <style:style style:name="TableColumn708" style:family="table-column">
      <style:table-column-properties style:column-width="0.3527in"/>
    </style:style>
    <style:style style:name="TableColumn709" style:family="table-column">
      <style:table-column-properties style:column-width="1.2638in"/>
    </style:style>
    <style:style style:name="TableColumn710" style:family="table-column">
      <style:table-column-properties style:column-width="0.5534in"/>
    </style:style>
    <style:style style:name="TableColumn711" style:family="table-column">
      <style:table-column-properties style:column-width="0.7263in"/>
    </style:style>
    <style:style style:name="TableColumn712" style:family="table-column">
      <style:table-column-properties style:column-width="1.1812in"/>
    </style:style>
    <style:style style:name="Table701" style:family="table">
      <style:table-properties style:width="7.5888in" fo:margin-left="-0.3833in" table:align="left"/>
    </style:style>
    <style:style style:name="TableRow713" style:family="table-row">
      <style:table-row-properties style:min-row-height="0.3715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716" style:family="table-row">
      <style:table-row-properties style:min-row-height="0.368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719" style:family="table-row">
      <style:table-row-properties style:min-row-height="0.2965in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732" style:family="table-row">
      <style:table-row-properties style:min-row-height="0.6652i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Row741" style:family="table-row">
      <style:table-row-properties style:min-row-height="0.3534in"/>
    </style:style>
    <style:style style:name="P7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Row755" style:family="table-row">
      <style:table-row-properties style:min-row-height="0.043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3055in"/>
      <style:text-properties fo:color="#000000" style:letter-kerning="false"/>
    </style:style>
    <style:style style:name="TableRow773" style:family="table-row">
      <style:table-row-properties style:min-row-height="0.0437in"/>
    </style:style>
    <style:style style:name="P7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3055in"/>
      <style:text-properties fo:color="#000000" style:letter-kerning="false"/>
    </style:style>
    <style:style style:name="TableRow789" style:family="table-row">
      <style:table-row-properties style:min-row-height="0.0437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805" style:family="table-row">
      <style:table-row-properties style:min-row-height="0.0437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821" style:family="table-row">
      <style:table-row-properties style:min-row-height="0.0437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837" style:family="table-row">
      <style:table-row-properties style:min-row-height="0.0437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P84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854" style:family="table-row">
      <style:table-row-properties style:min-row-height="0.0437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870" style:family="table-row">
      <style:table-row-properties style:min-row-height="0.0437in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886" style:family="table-row">
      <style:table-row-properties style:min-row-height="0.0437in"/>
    </style:style>
    <style:style style:name="P8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902" style:family="table-row">
      <style:table-row-properties style:min-row-height="0.0437in"/>
    </style:style>
    <style:style style:name="P9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918" style:family="table-row">
      <style:table-row-properties style:min-row-height="0.0437in"/>
    </style:style>
    <style:style style:name="P9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934" style:family="table-row">
      <style:table-row-properties style:min-row-height="0.0437in"/>
    </style:style>
    <style:style style:name="P9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950" style:family="table-row">
      <style:table-row-properties style:min-row-height="0.0437in"/>
    </style:style>
    <style:style style:name="P9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966" style:family="table-row">
      <style:table-row-properties style:min-row-height="0.0437in"/>
    </style:style>
    <style:style style:name="P9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end" fo:line-height="0.3055in"/>
      <style:text-properties fo:color="#000000" style:letter-kerning="false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line-height="0.3055in"/>
      <style:text-properties fo:color="#000000" style:letter-kerning="false"/>
    </style:style>
    <style:style style:name="TableRow982" style:family="table-row">
      <style:table-row-properties style:min-row-height="0.5in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997" style:family="table-row">
      <style:table-row-properties style:min-row-height="0.8333in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100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1010" style:family="table-row">
      <style:table-row-properties style:min-row-height="0.3451in"/>
    </style:style>
    <style:style style:name="P10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1024" style:family="table-row">
      <style:table-row-properties style:min-row-height="0.2395in"/>
    </style:style>
    <style:style style:name="TableCell10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1029" style:family="table-row">
      <style:table-row-properties style:min-row-height="0.225in"/>
    </style:style>
    <style:style style:name="TableCell10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0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1033" style:family="table-row">
      <style:table-row-properties style:min-row-height="0.225in"/>
    </style:style>
    <style:style style:name="TableCell10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7" style:family="table-row">
      <style:table-row-properties style:min-row-height="0.225in"/>
    </style:style>
    <style:style style:name="TableCell10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1" style:family="table-row">
      <style:table-row-properties style:min-row-height="0.2416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45" style:parent-style-name="內文" style:master-page-name="MP1" style:family="paragraph">
      <style:paragraph-properties fo:break-before="page" fo:text-align="center" fo:margin-bottom="0.3333in" style:line-height-at-least="0.1388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1" style:parent-style-name="內文" style:family="paragraph">
      <style:text-properties style:font-name="標楷體" style:font-name-asian="標楷體" fo:font-size="14pt" style:font-size-asian="14pt"/>
    </style:style>
    <style:style style:name="T105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center" fo:margin-bottom="0.3333in" style:line-height-at-least="0.1388in"/>
    </style:style>
    <style:style style:name="T105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text-align="justify" fo:line-height="0.3055in" fo:margin-left="0.2013in">
        <style:tab-stops/>
      </style:paragraph-properties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fo:line-height="0.3055in" fo:margin-left="0.3333in" fo:margin-righ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fo:margin-bottom="0.0833in" fo:line-height="0.3055in" fo:margin-left="0.3333in" fo:text-indent="0.2916in">
        <style:tab-stops/>
      </style:paragraph-properties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5" style:parent-style-name="內文" style:family="paragraph">
      <style:paragraph-properties fo:line-height="0.3055in" fo:margin-left="0.3333in" fo:margin-right="0.3333in" fo:text-indent="0.68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96" style:parent-style-name="內文" style:family="paragraph">
      <style:paragraph-properties fo:line-height="0.3055in" fo:margin-left="0.3333in" fo:margin-right="0.3333in" fo:text-indent="0.680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98" style:parent-style-name="內文" style:family="paragraph">
      <style:paragraph-properties fo:line-height="0.3055in" fo:margin-left="0.3333in" fo:margin-righ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9" style:parent-style-name="內文" style:family="paragraph">
      <style:paragraph-properties fo:line-height="0.3055in" fo:margin-left="0.3333in" fo:margin-righ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2" style:parent-style-name="內文" style:family="paragraph">
      <style:paragraph-properties fo:line-height="0.3055in" fo:margin-left="0.3333in" fo:text-indent="3.0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3" style:parent-style-name="內文" style:family="paragraph">
      <style:paragraph-properties fo:line-height="0.3055in" fo:margin-left="0.3333in" fo:text-indent="3.0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5" style:parent-style-name="內文" style:family="paragraph">
      <style:paragraph-properties fo:line-height="0.3055in" fo:margin-left="0.3333in" fo:text-indent="3.0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6" style:parent-style-name="內文" style:family="paragraph">
      <style:paragraph-properties fo:line-height="0.3055in" fo:margin-left="0.3333in" fo:text-indent="3.0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 fo:margin-left="0.3333in" fo:text-indent="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0" style:parent-style-name="內文" style:family="paragraph">
      <style:paragraph-properties fo:line-height="0.3055in" fo:margin-left="0.3333in" fo:text-indent="3.0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1" style:parent-style-name="內文" style:family="paragraph">
      <style:paragraph-properties fo:line-height="0.3055in" fo:margin-left="0.3333in" fo:text-indent="3.0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2" style:parent-style-name="內文" style:family="paragraph">
      <style:paragraph-properties fo:line-height="0.3055in" fo:margin-left="0.3333in" fo:text-indent="3.0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3" style:parent-style-name="內文" style:family="paragraph">
      <style:paragraph-properties fo:text-align="center" fo:line-height="0.3055in" fo:margin-left="0.333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18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9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0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教育部國民及學前教育署</text:p>
      <text:p text:style-name="P8">107學年度「國際學伴」計畫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主辦單位：教育部國民及學前教育署</text:p>
      <text:p text:style-name="P19"><text:s/>承辦單位：國立臺灣大學</text:p>
      <text:p text:style-name="P20"/>
      <text:p text:style-name="P21"/>
      <text:p text:style-name="P22"/>
      <text:p text:style-name="P23"/>
      <text:p text:style-name="P24"/>
      <text:list text:style-name="LFO2" text:continue-numbering="true">
        <text:list-item>
          <text:p text:style-name="P25"><text:span text:style-name="T26">計畫緣起</text:span></text:p>
        </text:list-item>
      </text:list>
      <text:p text:style-name="P27"><text:span text:style-name="T28">為</text:span><text:span text:style-name="T29">提供</text:span><text:span text:style-name="T30">偏鄉地區國民中小學學生</text:span><text:span text:style-name="T31">英語</text:span><text:span text:style-name="T32">多元學習機會，</text:span><text:span text:style-name="T33">本署</text:span><text:span text:style-name="T34">自</text:span><text:span text:style-name="T35">104</text:span><text:span text:style-name="T36">年起</text:span><text:span text:style-name="T37">委請國立臺</text:span><text:span text:style-name="T38">灣大學</text:span><text:span text:style-name="T39">規劃</text:span><text:span text:style-name="T40">「</text:span><text:span text:style-name="T41">國際學伴</text:span><text:span text:style-name="T42">」</text:span><text:span text:style-name="T43">計畫，</text:span><text:span text:style-name="T44">媒合</text:span><text:span text:style-name="T45">國內</text:span><text:span text:style-name="T46">的</text:span><text:span text:style-name="T47">外籍大學生(</text:span><text:span text:style-name="T48">搭配本地大學生</text:span><text:span text:style-name="T49">)</text:span><text:span text:style-name="T50">與</text:span><text:span text:style-name="T51">國中小學生</text:span><text:span text:style-name="T52">，透過</text:span><text:span text:style-name="T53">每週視訊及其它交流活動，</text:span><text:span text:style-name="T54">提供</text:span><text:span text:style-name="T55">國</text:span><text:span text:style-name="T56">中小學生</text:span><text:span text:style-name="T57">以文化及</text:span><text:span text:style-name="T58">生活</text:span><text:span text:style-name="T59">為主軸</text:span><text:span text:style-name="T60">之英語學習機會</text:span><text:span text:style-name="T61">，</text:span><text:span text:style-name="T62">以期</text:span><text:span text:style-name="T63">提</text:span><text:span text:style-name="T64">升</text:span><text:span text:style-name="T65">國中小</text:span><text:span text:style-name="T66">學生英語學習動機，</text:span><text:span text:style-name="T67">營造</text:span><text:span text:style-name="T68">英語學習氛圍</text:span><text:span text:style-name="T69">，</text:span><text:span text:style-name="T70">發揚學校在地特色，</text:span><text:span text:style-name="T71">增進多元文化瞭解，</text:span><text:span text:style-name="T72">拓展</text:span><text:span text:style-name="T73">學生</text:span><text:span text:style-name="T74">國際視野。</text:span></text:p>
      <text:p text:style-name="P75"/>
      <text:list text:style-name="LFO2" text:continue-numbering="true">
        <text:list-item>
          <text:p text:style-name="P76"><text:span text:style-name="T77">計畫</text:span><text:span text:style-name="T78">目的</text:span><text:span text:style-name="T79"><text:s/></text:span></text:p>
        </text:list-item>
      </text:list>
      <text:list text:style-name="LFO22" text:continue-numbering="true">
        <text:list-item>
          <text:p text:style-name="P80">運用外籍生語言能力，以視訊方式與外籍學生進行溝通交流，透過結交外國友人方式，跳脫傳統英語學習框架，激發學生學習英語之興趣，增加英語口說機會，讓學生自主性瞭解學習英文之重要並喜歡英文。</text:p>
        </text:list-item>
        <text:list-item>
          <text:p text:style-name="P81"><text:span text:style-name="T82">因應全球化時代</text:span><text:span text:style-name="T83">，提供</text:span><text:span text:style-name="T84">國中小學生</text:span><text:span text:style-name="T85">多元文化學習機會，</text:span><text:span text:style-name="T86">增進多元文化瞭解，擴展世界地圖之概念，</text:span><text:span text:style-name="T87">進而</text:span><text:span text:style-name="T88">開拓其</text:span><text:span text:style-name="T89">國際視野</text:span><text:span text:style-name="T90">，</text:span><text:span text:style-name="T91">提升</text:span><text:span text:style-name="T92">學生全球適應力及</text:span><text:span text:style-name="T93">移動力</text:span><text:span text:style-name="T94">。</text:span></text:p>
        </text:list-item>
      </text:list>
      <text:p text:style-name="P95"/>
      <text:list text:style-name="LFO2" text:continue-numbering="true">
        <text:list-item>
          <text:p text:style-name="P96">計畫期程</text:p>
        </text:list-item>
      </text:list>
      <text:p text:style-name="P97">107年8月1日起至108年7月31日止</text:p>
      <text:p text:style-name="P98"/>
      <text:list text:style-name="LFO2" text:continue-numbering="true">
        <text:list-item>
          <text:p text:style-name="P99">辦理模式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00"><text:span text:style-name="T101">視訊實施對象</text:span><text:span text:style-name="T102">：</text:span><text:span text:style-name="T103">國中小學生，</text:span><text:span text:style-name="T104">國小學生</text:span><text:span text:style-name="T105">以「高年級」學生為主</text:span><text:span text:style-name="T106">。</text:span><text:span text:style-name="T107"><text:s/></text:span><text:span text:style-name="T108">(</text:span><text:span text:style-name="T109">部分學校因高年級總人數較少，</text:span><text:span text:style-name="T110">經審查通過</text:span><text:span text:style-name="T111">不受</text:span><text:span text:style-name="T112">此限</text:span><text:span text:style-name="T113">。</text:span><text:span text:style-name="T114">)</text:span><text:span text:style-name="T115"><text:s/></text:span></text:p>
                </text:list-item>
                <text:list-item>
                  <text:p text:style-name="P116"><text:span text:style-name="T117">每校組數：</text:span><text:span text:style-name="T118">一校可</text:span><text:span text:style-name="T119">規劃</text:span><text:span text:style-name="T120">1</text:span><text:span text:style-name="T121">至</text:span><text:span text:style-name="T122">7</text:span><text:span text:style-name="T123">組參與</text:span><text:span text:style-name="T124">，</text:span><text:span text:style-name="T125">每組每週進行一次視訊，可於同時間進行或分為多時段進行</text:span><text:span text:style-name="T126">。</text:span><text:span text:style-name="T127">各校提出規劃需求後，</text:span><text:span text:style-name="T128">實際</text:span><text:span text:style-name="T129">核定</text:span><text:span text:style-name="T130">組數</text:span><text:span text:style-name="T131">以臺大端</text:span><text:span text:style-name="T132">依</text:span><text:span text:style-name="T133">實際</text:span><text:span text:style-name="T134">情況</text:span><text:span text:style-name="T135">進行</text:span><text:span text:style-name="T136">學伴</text:span><text:span text:style-name="T137">媒合作業之</text:span><text:span text:style-name="T138">結果為準</text:span><text:span text:style-name="T139">。</text:span></text:p>
                </text:list-item>
                <text:list-item>
                  <text:p text:style-name="P140"><text:span text:style-name="T141">每組人數</text:span><text:span text:style-name="T142">：</text:span><text:span text:style-name="T143">每</text:span><text:span text:style-name="T144">組</text:span><text:span text:style-name="T145">視訊人</text:span><text:span text:style-name="T146">數以</text:span><text:span text:style-name="T147">2</text:span><text:span text:style-name="T148">至</text:span><text:span text:style-name="T149">25</text:span><text:span text:style-name="T150">人為原則，得由不同班級學生組成，</text:span><text:span text:style-name="T151">惟學期間不得更換參與視訊</text:span><text:span text:style-name="T152">學生，以落實本計畫</text:span><text:span text:style-name="T153">之</text:span><text:span text:style-name="T154">「陪伴」精神。</text:span></text:p>
                </text:list-item>
                <text:list-item>
                  <text:p text:style-name="P155"><text:span text:style-name="T156">網路連線</text:span><text:span text:style-name="T157">：視訊</text:span><text:span text:style-name="T158">須使用「有線」網路</text:span><text:span text:style-name="T159">，勿使用</text:span><text:span text:style-name="T160">「</text:span><text:span text:style-name="T161">無線</text:span><text:span text:style-name="T162">」</text:span><text:span text:style-name="T163">網路</text:span><text:span text:style-name="T164"><text:s/>(WiFi)</text:span><text:span text:style-name="T165">，且應避免同時間使用者太多</text:span><text:span text:style-name="T166">，視訊時</text:span><text:span text:style-name="T167">盡量關閉其他非必要</text:span><text:span text:style-name="T168">之</text:span><text:span text:style-name="T169">網路</text:span><text:span text:style-name="T170">，俾確保視訊過程之連線品質</text:span><text:span text:style-name="T171">及速度</text:span><text:span text:style-name="T172">。參與學校可先自行進入測試網址</text:span><text:soft-page-break/><text:span text:style-name="T173">(http://www.speedtest.net)<text:s/></text:span><text:span text:style-name="T174">測試上網速度</text:span><text:span text:style-name="T175">，</text:span><text:span text:style-name="T176">連線測試時，</text:span><text:span text:style-name="T177">應</text:span><text:span text:style-name="T178">以各校</text:span><text:span text:style-name="T179">「</text:span><text:span text:style-name="T180">同一時段</text:span><text:span text:style-name="T181">擬進行之</text:span><text:span text:style-name="T182">視訊組數</text:span><text:span text:style-name="T183">」</text:span><text:span text:style-name="T184">同時開啟視訊連線做測試</text:span><text:span text:style-name="T185">；</text:span><text:span text:style-name="T186">建議可測試</text:span><text:span text:style-name="T187">3-5</text:span><text:span text:style-name="T188">次，每次間隔</text:span><text:span text:style-name="T189">2-5</text:span><text:span text:style-name="T190">分鐘，以確保網路穩定。若測試結果</text:span><text:span text:style-name="T191"><text:s/>download / upload speed<text:s/></text:span><text:span text:style-name="T192">能穩定維持在</text:span><text:span text:style-name="T193">2Mb/s</text:span><text:span text:style-name="T194">，即可</text:span><text:span text:style-name="T195">順利視訊</text:span><text:span text:style-name="T196">。</text:span></text:p>
                </text:list-item>
                <text:list-item>
                  <text:p text:style-name="P197">視訊設備：每臺視訊電腦須備有一臺網路攝影機以及一支有線麥克風。</text:p>
                </text:list-item>
                <text:list-item>
                  <text:p text:style-name="P198"><text:span text:style-name="T199">視訊時段：學期初臺大</text:span><text:span text:style-name="T200">計畫團隊</text:span><text:span text:style-name="T201">將請各校依</text:span><text:span text:style-name="T202">實際</text:span><text:span text:style-name="T203">需求，至</text:span><text:span text:style-name="T204">本計畫官方</text:span><text:span text:style-name="T205">網站</text:span><text:span text:style-name="T206"><text:s/>(</text:span><text:a xlink:href="http://icl.tw" office:target-frame-name="_top" xlink:show="replace"><text:span text:style-name="T207">http://icl.tw</text:span></text:a><text:span text:style-name="T208">)</text:span><text:span text:style-name="T209"><text:s/></text:span><text:span text:style-name="T210">填寫志願時段，每組參與學生以每週一次、每學期十</text:span><text:span text:style-name="T211">至十</text:span><text:span text:style-name="T212">三</text:span><text:span text:style-name="T213">次為原則。每校每學期須實施至少</text:span><text:span text:style-name="T214">「</text:span><text:span text:style-name="T215">八週</text:span><text:span text:style-name="T216">」</text:span><text:span text:style-name="T217">之</text:span><text:span text:style-name="T218">視訊</text:span><text:span text:style-name="T219">，學期中</text:span><text:span text:style-name="T220">不得</text:span><text:span text:style-name="T221">更換每週視訊時間</text:span><text:span text:style-name="T222">，若需變動</text:span><text:span text:style-name="T223">須</text:span><text:span text:style-name="T224">依</text:span><text:span text:style-name="T225">計畫</text:span><text:span text:style-name="T226">團隊</text:span><text:span text:style-name="T227">公告之規定程序辦理。</text:span><text:span text:style-name="T228">視訊活動得於晨光時間、社團時間、午間及課後時間實施，亦得於「彈性學習節數」實施，學校得自行規劃辦理，並須列入學校課程計畫中；另本計畫之視訊活動不得納入語文領域之英語課程學習節數中實施。</text:span></text:p>
                </text:list-item>
                <text:list-item>
                  <text:p text:style-name="P229"><text:span text:style-name="T230">課前協調：</text:span><text:span text:style-name="T231">教師應於上課前一週與外籍生及本地生共同協調課程方式及內容。</text:span></text:p>
                </text:list-item>
                <text:list-item>
                  <text:p text:style-name="P232"><text:span text:style-name="T233">協助人力：每一視訊時段至少需一名教師</text:span><text:span text:style-name="T234">(</text:span><text:span text:style-name="T235">非英語教師</text:span><text:span text:style-name="T236">亦</text:span><text:span text:style-name="T237">可</text:span><text:span text:style-name="T238">)</text:span><text:span text:style-name="T239">在場協助學生進行視訊活動及監督秩序。</text:span></text:p>
                </text:list-item>
                <text:list-item>
                  <text:p text:style-name="P240"><text:span text:style-name="T241">停課：若因故需要取消某一週的視訊活動，應於至少一週前</text:span><text:span text:style-name="T242">至計畫官</text:span><text:span text:style-name="T243">網登記備查</text:span><text:span text:style-name="T244">，</text:span><text:span text:style-name="T245">惟</text:span><text:span text:style-name="T246">每校每學期</text:span><text:span text:style-name="T247">仍</text:span><text:span text:style-name="T248">須</text:span><text:span text:style-name="T249">實際</text:span><text:span text:style-name="T250">實施至少八週之</text:span><text:span text:style-name="T251">視訊</text:span><text:span text:style-name="T252">。</text:span></text:p>
                </text:list-item>
                <text:list-item>
                  <text:p text:style-name="P253"><text:span text:style-name="T254">活動</text:span><text:span text:style-name="T255">紀</text:span><text:span text:style-name="T256">錄：</text:span><text:span text:style-name="T257">每次視訊</text:span><text:span text:style-name="T258">後</text:span><text:span text:style-name="T259">應將視訊活動照片</text:span><text:span text:style-name="T260">(</text:span><text:span text:style-name="T261">至少一張</text:span><text:span text:style-name="T262">)</text:span><text:span text:style-name="T263">及</text:span><text:span text:style-name="T264">簡述</text:span><text:span text:style-name="T265">文字上傳至</text:span><text:span text:style-name="T266">計畫官</text:span><text:span text:style-name="T267">網，俾利本署、臺灣大學及各地方政府瞭解辦理進度。</text:span></text:p>
                </text:list-item>
                <text:list-item>
                  <text:p text:style-name="P268"><text:span text:style-name="T269">「</text:span><text:span text:style-name="T270">相見歡</text:span><text:span text:style-name="T271">」</text:span><text:span text:style-name="T272">：每學期由</text:span><text:span text:style-name="T273">臺大</text:span><text:span text:style-name="T274">計畫團隊</text:span><text:span text:style-name="T275">協調各校</text:span><text:span text:style-name="T276">時間</text:span><text:span text:style-name="T277">，</text:span><text:span text:style-name="T278">於每校各</text:span><text:span text:style-name="T279">安排一次相見歡活動</text:span><text:span text:style-name="T280">，邀請臺大學伴至校進行文化交流</text:span><text:span text:style-name="T281">，以打破網路</text:span><text:span text:style-name="T282">之</text:span><text:span text:style-name="T283">虛化價值觀。</text:span><text:span text:style-name="T284">活動中應</text:span><text:span text:style-name="T285">盡</text:span><text:span text:style-name="T286">量納入文化體驗或</text:span><text:span text:style-name="T287">文化參訪，</text:span><text:span text:style-name="T288">請預編相關活動經費及膳費</text:span><text:span text:style-name="T289">(</text:span><text:span text:style-name="T290">臺大學生至校之交通費用由臺大端支付</text:span><text:span text:style-name="T291">)</text:span><text:span text:style-name="T292">。</text:span></text:p>
                </text:list-item>
                <text:list-item>
                  <text:p text:style-name="P293"><text:span text:style-name="T294">自邀性</text:span><text:span text:style-name="T295">相見歡：參與學校於計畫執行期間，</text:span><text:span text:style-name="T296">亦可不定期</text:span><text:span text:style-name="T297">邀請</text:span><text:span text:style-name="T298">臺大</text:span><text:span text:style-name="T299">學伴參與</text:span><text:span text:style-name="T300">國中小</text:span><text:span text:style-name="T301">校內活動，</text:span><text:span text:style-name="T302">但</text:span><text:span text:style-name="T303">須先取得計畫辦公室同意，以利辦理相關規定手續</text:span><text:span text:style-name="T304">(</text:span><text:span text:style-name="T305">如保險</text:span><text:span text:style-name="T306">或</text:span><text:span text:style-name="T307">請假</text:span><text:span text:style-name="T308">)</text:span><text:span text:style-name="T309">及維護學生安全。</text:span><text:span text:style-name="T310">各校亦可安排學生至臺大參訪交流，並預編相關經費</text:span><text:span text:style-name="T311">，</text:span><text:span text:style-name="T312">臺大可協助安排校內</text:span><text:span text:style-name="T313">參訪活動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14">申請對象</text:p>
        </text:list-item>
      </text:list>
      <text:p text:style-name="P315">各直轄市、縣(市)政府(以下簡稱地方政府)所屬公立國民中小學<text:s/>(以偏鄉<text:soft-page-break/>學校為優先)<text:s/>。</text:p>
      <text:list text:style-name="LFO2" text:continue-numbering="true">
        <text:list-item>
          <text:p text:style-name="P316">計畫申請方式</text:p>
        </text:list-item>
      </text:list>
      <text:p text:style-name="P317">本計畫分為初審及複審兩階段，初審由學校擬具計畫書(附件一)、經費申請表(附件二)及參與學校同意書(附件三)向各地方政府提出申請，經各地方政府初審通過後，函報國立臺灣大學辦理複審。</text:p>
      <text:list text:style-name="LFO2" text:continue-numbering="true">
        <text:list-item>
          <text:p text:style-name="P318">補助原則與基準</text:p>
        </text:list-item>
      </text:list>
      <text:list text:style-name="LFO30" text:continue-numbering="true">
        <text:list-item>
          <text:p text:style-name="P319">每年每校最高申請新臺幣(以下同)10萬元，離島地區(澎湖縣、金門縣、連江縣)每校最高申請13萬元。(請依學校執行計畫需求核實申請填報)</text:p>
        </text:list-item>
        <text:list-item>
          <text:p text:style-name="P320"><text:span text:style-name="T321">本計畫</text:span><text:span text:style-name="T322">依據</text:span><text:span text:style-name="T323">「教育部補助及委辦計畫經費編列基準表」</text:span><text:span text:style-name="T324">補助各</text:span><text:span text:style-name="T325">校業務費</text:span><text:span text:style-name="T326">用，</text:span><text:span text:style-name="T327">如：</text:span><text:span text:style-name="T328">鐘點費、</text:span><text:span text:style-name="T329">健保補充保費、工作費、</text:span><text:span text:style-name="T330">資料蒐集費</text:span><text:span text:style-name="T331">(上限為</text:span><text:span text:style-name="T332">3</text:span><text:span text:style-name="T333">萬元，參考之圖書應檢陳附表提供詳細書單、數量、單價、總價及用途)</text:span><text:span text:style-name="T334">、印刷費、</text:span><text:span text:style-name="T335">國內旅</text:span><text:span text:style-name="T336">費、</text:span><text:span text:style-name="T337">保險費、</text:span><text:span text:style-name="T338">膳費、</text:span><text:span text:style-name="T339">材料或教材費</text:span><text:span text:style-name="T340">(如辦理相見歡所需</text:span><text:span text:style-name="T341">材料</text:span><text:span text:style-name="T342">費用)</text:span><text:span text:style-name="T343">、</text:span><text:span text:style-name="T344">設備使用費(分攤學校電腦、設備或軟體之使用費)、</text:span><text:span text:style-name="T345">視訊</text:span><text:span text:style-name="T346">活動所需相關物品</text:span><text:span text:style-name="T347">(如</text:span><text:span text:style-name="T348">視訊鏡頭</text:span><text:span text:style-name="T349">、耳機、麥克風</text:span><text:span text:style-name="T350">、相機</text:span><text:span text:style-name="T351">等</text:span><text:span text:style-name="T352">，</text:span><text:span text:style-name="T353">以單價未達一萬者為限</text:span><text:span text:style-name="T354">)</text:span><text:span text:style-name="T355">、寬頻通訊費(</text:span><text:span text:style-name="T356">限為此計畫而設置之</text:span><text:span text:style-name="T357">網路</text:span><text:span text:style-name="T358">費用</text:span><text:span text:style-name="T359">)</text:span><text:span text:style-name="T360">、</text:span><text:span text:style-name="T361">雜支等。</text:span></text:p>
        </text:list-item>
        <text:list-item>
          <text:p text:style-name="P362">補助比率依「中央對直轄市及縣(市)政府補助辦法」及各直轄市及縣(市)政府財力分級級次表，訂定補助比率如下：第一級補助比率百分之五十、第二級補助比率百分之六十、第三級補助比率百分之七十、第四級補助比率百分之八十、第五級補助比率百分之九十，最高補助以百分之九十為限，其餘不足經費由各直轄市、縣（市）政府與學校自籌。</text:p>
        </text:list-item>
      </text:list>
      <text:list text:style-name="LFO2" text:continue-numbering="true">
        <text:list-item>
          <text:p text:style-name="P363">經費請撥及核銷</text:p>
        </text:list-item>
      </text:list>
      <text:list text:style-name="LFO45" text:continue-numbering="true">
        <text:list-item>
          <text:p text:style-name="P364">本計畫補助經費應專款專用。</text:p>
        </text:list-item>
        <text:list-item>
          <text:p text:style-name="P365">經費之請撥、支用、核銷結報事宜，應依「教育部補助及委辦經費核撥結報作業要點」、「國內出差旅費報支要點」及本署相關規定辦理。</text:p>
        </text:list-item>
        <text:list-item>
          <text:p text:style-name="P366">各地方政府以代收代付方式執行本補助款，採一次撥付，並於計畫核定後一個月內，檢附收據向本署辦理經費請撥事宜。</text:p>
        </text:list-item>
        <text:list-item>
          <text:p text:style-name="P367">各學校應將計畫執行成果及相關資料送交地方政府，地方政府於計畫執行期間屆滿後二個月內，檢附辦理成果光碟及經費收支結算表提報本署辦理核結事宜。</text:p>
        </text:list-item>
      </text:list>
      <text:list text:style-name="LFO2" text:continue-numbering="true">
        <text:list-item>
          <text:p text:style-name="P368">篩選原則</text:p>
          <text:list text:continue-numbering="true">
            <text:list-item>
              <text:p text:style-name="P369"><text:span text:style-name="T370">各地方政府初審選出</text:span><text:span text:style-name="T371">至多</text:span><text:span text:style-name="T372">5</text:span><text:span text:style-name="T373">所學校</text:span><text:span text:style-name="T374">(以偏鄉學校優先參加)，函報國立臺灣大學進行複審。</text:span></text:p>
            </text:list-item>
            <text:list-item>
              <text:p text:style-name="P375"><text:span text:style-name="T376">國立臺灣大學依</text:span><text:span text:style-name="T377">各地方政府提報學校名單</text:span><text:span text:style-name="T378">複審</text:span><text:span text:style-name="T379">，</text:span><text:span text:style-name="T380">每</text:span><text:span text:style-name="T381">縣</text:span><text:span text:style-name="T382">(</text:span><text:span text:style-name="T383">市)</text:span><text:span text:style-name="T384">擇優</text:span><text:span text:style-name="T385">選出</text:span><text:span text:style-name="T386">至少</text:span><text:span text:style-name="T387">2</text:span><text:span text:style-name="T388">所</text:span><text:span text:style-name="T389">實施</text:span><text:span text:style-name="T390">學校</text:span><text:span text:style-name="T391">為原則</text:span><text:span text:style-name="T392">。</text:span></text:p>
            </text:list-item>
            <text:list-item>
              <text:p text:style-name="P393"><text:span text:style-name="T394">10</text:span><text:span text:style-name="T395">7</text:span><text:span text:style-name="T396">學年度</text:span><text:span text:style-name="T397">全國預計補助校數為</text:span><text:span text:style-name="T398">60</text:span><text:span text:style-name="T399">校</text:span><text:span text:style-name="T400">，未提出申請之縣市名額得流用至其他縣市</text:span><text:span text:style-name="T401">。</text:span></text:p>
            </text:list-item>
          </text:list>
        </text:list-item>
        <text:list-item>
          <text:p text:style-name="P402">注意事項</text:p>
        </text:list-item>
      </text:list>
      <text:list text:style-name="LFO41" text:continue-numbering="true">
        <text:list-item>
          <text:p text:style-name="P403">為求本計畫執行及保障學生受教權益，參與計畫之學校需由校長、主任及參與教師共同簽署同意書(附件三)。</text:p>
        </text:list-item>
        <text:list-item>
          <text:p text:style-name="P404">計畫實施過程中，本署或本計畫主責成員得成立諮詢小組，輔導獲補助參與學校之執行狀況。</text:p>
        </text:list-item>
        <text:list-item>
          <text:p text:style-name="P405">本計畫執行期間之產出成果，包含任何著作物專利權、智慧財產權、教材、影片、成果資料等，歸本署所有，並同意本署無限制重製、公開播放、網路公開傳輸等權利。各校對於產出成果之使用則需向臺大計畫團隊核備。</text:p>
        </text:list-item>
        <text:list-item>
          <text:p text:style-name="P406">本計畫參與學校應配合參加本署辦理之相關成果或經驗分享活動。</text:p>
        </text:list-item>
        <text:list-item>
          <text:p text:style-name="P407">獲補助之參與學校的執行成效，將做為下年度申請補助之核准獲核撥之參據。</text:p>
        </text:list-item>
      </text:list>
      <text:soft-page-break/>
      <text:p text:style-name="P408"><text:span text:style-name="T409"><draw:frame draw:z-index="251656192" draw:id="id0" draw:style-name="a0" draw:name="Text Box 10" text:anchor-type="paragraph" svg:x="8.88542in" svg:y="-0.32292in" svg:width="0.80208in" svg:height="0.45833in" style:rel-width="scale" style:rel-height="scale"><draw:text-box><text:p text:style-name="P410"/></draw:text-box><svg:title/><svg:desc/></draw:frame></text:span><text:span text:style-name="T411"><draw:frame draw:z-index="251657216" draw:id="id1" draw:style-name="a1" draw:name="Text Box 12" text:anchor-type="paragraph" svg:x="-0.35417in" svg:y="-0.43056in" svg:width="0.83264in" svg:height="0.34375in" style:rel-width="scale" style:rel-height="scale"><draw:text-box><text:p text:style-name="P412">附件一</text:p><text:p text:style-name="P413"/></draw:text-box><svg:title/><svg:desc/></draw:frame></text:span><text:span text:style-name="T414">教育部國民及學前教育署10</text:span><text:span text:style-name="T415">7</text:span><text:span text:style-name="T416">學年度「國際學伴」</text:span><text:span text:style-name="T417">計畫申請書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7">
            <text:p text:style-name="P429"><text:span text:style-name="T430">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<text:span text:style-name="T434"><text:s text:c="6"/>申請學校：<text:s/></text:span><text:span text:style-name="T435">〇〇 <text:s/></text:span><text:span text:style-name="T436">縣(市)<text:s/></text:span><text:span text:style-name="T437"><text:s/>〇〇 <text:s/></text:span><text:span text:style-name="T438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<text:span text:style-name="T442">全校教師數</text:span><text:span text:style-name="T443">： <text:s text:c="13"/></text:span><text:span text:style-name="T444">全校班級數</text:span><text:span text:style-name="T445">： <text:s text:c="15"/></text:span><text:span text:style-name="T446">全校學生數</text:span><text:span text:style-name="T447">：</text:span></text:p>
            <text:p text:style-name="P448"><text:span text:style-name="T449">實施</text:span><text:span text:style-name="T450">教師數</text:span><text:span text:style-name="T451">： <text:s text:c="13"/></text:span><text:span text:style-name="T452">實施班級數</text:span><text:span text:style-name="T453">： <text:s text:c="15"/></text:span><text:span text:style-name="T454">實施學生數</text:span><text:span text:style-name="T4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<text:s text:c="6"/>執行期程：107年 　　月　 　日至　 　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過去曾辦理「國際</text:p>
            <text:p text:style-name="P462">學伴」學年度調查</text:p>
          </table:table-cell>
          <table:covered-table-cell/>
          <table:table-cell table:style-name="TableCell463" table:number-columns-spanned="5">
            <text:p text:style-name="P464"><text:span text:style-name="T465"><text:s/></text:span><text:span text:style-name="T466">□104學年度</text:span><text:span text:style-name="T467"><text:s/></text:span><text:span text:style-name="T468"><text:s/>□105學年度 <text:s text:c="3"/></text:span><text:span text:style-name="T469">□106學年度<text:s/></text:span><text:span text:style-name="T470"><text:s text:c="2"/>□首度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<text:s text:c="6"/>學校是否已申請其他政府補助(指與課程及教學相關之其他補助)：</text:p>
            <text:p text:style-name="P474"><text:s/>□否</text:p>
            <text:p text:style-name="P475"><text:s/>□是(補助單位： <text:s text:c="9"/>計畫名稱： <text:s text:c="15"/>補助金額：新臺幣 <text:s text:c="12"/>)</text:p>
            <text:p text:style-name="P476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本校106學年執行與英語相關之計畫數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本校106學年度執行與英語無相關之計畫數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><text:span text:style-name="T489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學校電話</text:span></text:p>
          </table:table-cell>
          <table:table-cell table:style-name="TableCell494" table:number-columns-spanned="2">
            <text:p text:style-name="P495"><text:span text:style-name="T496">學校傳真</text:span></text:p>
          </table:table-cell>
          <table:covered-table-cell/>
          <table:table-cell table:style-name="TableCell497" table:number-columns-spanned="4">
            <text:p text:style-name="P498">學校地址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校長</text:span><text:span text:style-name="T510">姓名</text:span></text:p>
          </table:table-cell>
          <table:table-cell table:style-name="TableCell511" table:number-columns-spanned="2">
            <text:p text:style-name="P512"><text:span text:style-name="T513">校長公務</text:span><text:span text:style-name="T514">電話</text:span></text:p>
          </table:table-cell>
          <table:covered-table-cell/>
          <table:table-cell table:style-name="TableCell515" table:number-columns-spanned="2">
            <text:p text:style-name="P516"><text:span text:style-name="T517">校長</text:span><text:span text:style-name="T518">手機</text:span></text:p>
          </table:table-cell>
          <table:covered-table-cell/>
          <table:table-cell table:style-name="TableCell519" table:number-columns-spanned="2">
            <text:p text:style-name="P520"><text:span text:style-name="T521">校長</text:span><text:span text:style-name="T522">E-mail</text:span>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7">
            <text:p text:style-name="P534">本計畫學校主要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姓名</text:p>
          </table:table-cell>
          <table:table-cell table:style-name="TableCell538" table:number-columns-spanned="2">
            <text:p text:style-name="P539">職稱</text:p>
          </table:table-cell>
          <table:covered-table-cell/>
          <table:table-cell table:style-name="TableCell540" table:number-columns-spanned="2">
            <text:p text:style-name="P541"><text:span text:style-name="T542">公務</text:span><text:span text:style-name="T543">電話</text:span></text:p>
          </table:table-cell>
          <table:covered-table-cell/>
          <table:table-cell table:style-name="TableCell544" table:number-columns-spanned="2">
            <text:p text:style-name="P545">手機</text:p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E-mail</text:span>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>
            <text:p text:style-name="P563">學校參與本計畫之教職員</text:p>
            <text:p text:style-name="P564"><text:span text:style-name="T565">（欄位不敷使用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姓名</text:span></text:p>
          </table:table-cell>
          <table:table-cell table:style-name="TableCell570" table:number-columns-spanned="2">
            <text:p text:style-name="P571"><text:span text:style-name="T572">職稱</text:span></text:p>
          </table:table-cell>
          <table:covered-table-cell/>
          <table:table-cell table:style-name="TableCell573" table:number-columns-spanned="2">
            <text:p text:style-name="P574"><text:span text:style-name="T575">公務</text:span><text:span text:style-name="T576">電話</text:span><text:span text:style-name="T577">(</text:span><text:span text:style-name="T578">含分機</text:span><text:span text:style-name="T579">)</text:span></text:p>
          </table:table-cell>
          <table:covered-table-cell/>
          <table:table-cell table:style-name="TableCell580" table:number-columns-spanned="2">
            <text:p text:style-name="P581"><text:span text:style-name="T582">E-mail</text:span></text:p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ext:soft-page-break/>
        <table:table-row table:style-name="TableRow610">
          <table:table-cell table:style-name="TableCell611" table:number-columns-spanned="7">
            <text:p text:style-name="P612">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學校在地</text:p>
            <text:p text:style-name="P616">文化特色</text:p>
          </table:table-cell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學校背景分析</text:p>
            <text:p text:style-name="P622">及需求評估</text:p>
            <text:p text:style-name="P623"><text:span text:style-name="T624">(可包含</text:span><text:span text:style-name="T625">優勢、劣勢、機會、困難等分析</text:span><text:span text:style-name="T626">)</text:span></text:p>
          </table:table-cell>
          <table:table-cell table:style-name="TableCell627" table:number-columns-spanned="6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計畫目標</text:p>
          </table:table-cell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實施規劃及</text:span><text:span text:style-name="T639"><text:line-break/></text:span><text:span text:style-name="T640">具體策略</text:span></text:p>
            <text:p text:style-name="P641"><text:span text:style-name="T642">(</text:span><text:span text:style-name="T643">應</text:span><text:span text:style-name="T644">包含實施時段、預估</text:span><text:span text:style-name="T645">實施學生年級、學生數及組別規劃等</text:span><text:span text:style-name="T646">)</text:span></text:p>
          </table:table-cell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 text:c="2"/>相見歡活動規劃</text:p>
            <text:p text:style-name="P652">(應包含相見歡流程表及具體活動規劃</text:p>
            <text:p text:style-name="P653">，並可安排文化參訪行程)</text:p>
          </table:table-cell>
          <table:table-cell table:style-name="TableCell654" table:number-columns-spanned="6">
            <text:p text:style-name="P655">上學期</text:p>
            <text:p text:style-name="P656"/>
            <text:p text:style-name="P657"/>
            <text:p text:style-name="P658">下學期</text:p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人力資源安排</text:p>
            <text:p text:style-name="P664">及行政支持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7">
          <table:table-cell table:style-name="TableCell668">
            <text:p text:style-name="P669">相關設備空間</text:p>
            <text:p text:style-name="P670">建置及規劃情形(包含網路測試結果等)</text:p>
          </table:table-cell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預期成效</text:p>
          </table:table-cell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往年辦理成效</text:p>
            <text:p text:style-name="P681">（非曾辦理學校</text:p>
            <text:p text:style-name="P682"><text:span text:style-name="T683">免填）</text:span></text:p>
          </table:table-cell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6"/>
      <text:p text:style-name="P687">學校校長(簽章): <text:s text:c="16"/>計畫負責人(簽章):</text:p>
      <text:p text:style-name="P688"/>
      <text:soft-page-break/>
      <text:p text:style-name="P689">教育部國民及學前教育署補助計畫項目經費申請表</text:p>
      <text:p text:style-name="P690"><text:span text:style-name="T691"><draw:frame draw:z-index="251658240" draw:id="id2" draw:style-name="a2" draw:name="Text Box 13" text:anchor-type="paragraph" svg:x="-0.26528in" svg:y="-0.66389in" svg:width="0.82431in" svg:height="0.34375in" style:rel-width="scale" style:rel-height="scale"><draw:text-box><text:p text:style-name="P692">附件二</text:p></draw:text-box><svg:title/><svg:desc/></draw:frame></text:span><text:span text:style-name="T693">（</text:span><text:span text:style-name="T694">補助</text:span><text:span text:style-name="T695">107</text:span><text:span text:style-name="T696">學年度國民中小學國際學伴計畫</text:span><text:span text:style-name="T697">）</text:span></text:p>
      <text:p text:style-name="P698">▓申請表</text:p>
      <text:p text:style-name="P699"><text:span text:style-name="T700">□核定表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11">
            <text:p text:style-name="P715">計畫名稱： <text:s text:c="30"/>辦理單位：○○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1">
            <text:p text:style-name="P718">計畫期程： <text:s/>107<text:s/>年 <text:s/>8 月 1 日至 <text:s/>108<text:s/>年 <text:s/>7 <text:s/>月 <text:s/>31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計畫經費總額：<text:s/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元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 table:number-rows-spanned="2">
            <text:p text:style-name="P734">經 <text:s/>費 <text:s/>項 <text:s/>目</text:p>
          </table:table-cell>
          <table:covered-table-cell/>
          <table:table-cell table:style-name="TableCell735" table:number-columns-spanned="6">
            <text:p text:style-name="P736"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由縣(市)政府初審後填寫</text:p>
          </table:table-cell>
          <table:covered-table-cell/>
          <table:table-cell table:style-name="TableCell739">
            <text:p text:style-name="P740">國教育署核定計畫經費</text:p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>
            <text:p text:style-name="P744">單價(元)</text:p>
          </table:table-cell>
          <table:table-cell table:style-name="TableCell745" table:number-columns-spanned="2">
            <text:p text:style-name="P746">數量</text:p>
          </table:table-cell>
          <table:covered-table-cell/>
          <table:table-cell table:style-name="TableCell747" table:number-columns-spanned="2">
            <text:p text:style-name="P748">總價(元)</text:p>
          </table:table-cell>
          <table:covered-table-cell/>
          <table:table-cell table:style-name="TableCell749">
            <text:p text:style-name="P750">說 <text:s/>明</text:p>
          </table:table-cell>
          <table:table-cell table:style-name="TableCell751" table:number-columns-spanned="2">
            <text:p text:style-name="P752">金額(元)</text:p>
          </table:table-cell>
          <table:covered-table-cell/>
          <table:table-cell table:style-name="TableCell753">
            <text:p text:style-name="P754">金額(元)</text:p>
          </table:table-cell>
        </table:table-row>
        <table:table-row table:style-name="TableRow755">
          <table:table-cell table:style-name="TableCell756" table:number-rows-spanned="14">
            <text:p text:style-name="P757">業 <text:s text:c="8"/>務 <text:s text:c="9"/>費</text:p>
            <text:p text:style-name="P758"/>
          </table:table-cell>
          <table:table-cell table:style-name="TableCell759">
            <text:p text:style-name="P760">視訊活動所需相關物品<text:s/>(如視訊鏡頭、耳機、麥克風、相機等，依實際需求編列)</text:p>
          </table:table-cell>
          <table:table-cell table:style-name="TableCell761">
            <text:p text:style-name="P762">(10000元以下)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　</text:p>
          </table:table-cell>
          <table:table-cell table:style-name="TableCell769" table:number-columns-spanned="2">
            <text:p text:style-name="P770">　</text:p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課間鐘點費</text:p>
          </table:table-cell>
          <table:table-cell table:style-name="TableCell777">
            <text:p text:style-name="P778">260or360　</text:p>
          </table:table-cell>
          <table:table-cell table:style-name="TableCell779" table:number-columns-spanned="2">
            <text:p text:style-name="P780">節　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課後鐘點費</text:p>
          </table:table-cell>
          <table:table-cell table:style-name="TableCell793">
            <text:p text:style-name="P794">400or450　</text:p>
          </table:table-cell>
          <table:table-cell table:style-name="TableCell795" table:number-columns-spanned="2">
            <text:p text:style-name="P796">節　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　</text:p>
          </table:table-cell>
          <table:table-cell table:style-name="TableCell801" table:number-columns-spanned="2">
            <text:p text:style-name="P802">　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健保補充保費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工作費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資料蒐集費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>(30000元</text:p>
            <text:p text:style-name="P847">以下)</text:p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材料費or教材費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印刷費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設備使用費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(分攤學校電腦、儀器設備或軟體使用費,並核實編列)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寬頻通訊費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>(限因本計畫而設置之網路費用)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國內旅費</text:p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保險費</text:p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膳費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雜支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合 <text:s text:c="3"/>計</text:p>
          </table:table-cell>
          <table:covered-table-cell/>
          <table:table-cell table:style-name="TableCell985">
            <text:p text:style-name="P986">　</text:p>
          </table:table-cell>
          <table:table-cell table:style-name="TableCell987" table:number-columns-spanned="2">
            <text:p text:style-name="P988">　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>　</text:p>
          </table:table-cell>
          <table:table-cell table:style-name="TableCell993" table:number-columns-spanned="2">
            <text:p text:style-name="P994">　</text:p>
          </table:table-cell>
          <table:covered-table-cell/>
          <table:table-cell table:style-name="TableCell995">
            <text:p text:style-name="P996">本署補助金額 <text:s text:c="11"/><text:line-break/><text:s text:c="10"/>元</text:p>
          </table:table-cell>
        </table:table-row>
        <table:table-row table:style-name="TableRow997">
          <table:table-cell table:style-name="TableCell998" table:number-columns-spanned="2" table:number-rows-spanned="2">
            <text:p text:style-name="P999">承辦 <text:s text:c="15"/>單位</text:p>
          </table:table-cell>
          <table:covered-table-cell/>
          <table:table-cell table:style-name="TableCell1000" table:number-columns-spanned="3" table:number-rows-spanned="2">
            <text:p text:style-name="P1001">主(會)計 <text:s text:c="19"/>單位</text:p>
          </table:table-cell>
          <table:covered-table-cell/>
          <table:covered-table-cell/>
          <table:table-cell table:style-name="TableCell1002" table:number-columns-spanned="3" table:number-rows-spanned="2">
            <text:p text:style-name="P1003">機關學校首長 <text:s text:c="23"/>或團體負責人</text:p>
          </table:table-cell>
          <table:covered-table-cell/>
          <table:covered-table-cell/>
          <table:table-cell table:style-name="TableCell1004" table:number-columns-spanned="2">
            <text:p text:style-name="P1005">縣(市)</text:p>
            <text:p text:style-name="P1006">承辦人</text:p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/>
          <table:covered-table-cell>
            <text:p text:style-name="P1013"/>
          </table:covered-table-cell>
          <table:covered-table-cell/>
          <table:covered-table-cell/>
          <table:table-cell table:style-name="TableCell1014" table:number-columns-spanned="2">
            <text:p text:style-name="P1015">縣(市)</text:p>
            <text:p text:style-name="P1016">單位主管</text:p>
            <text:p text:style-name="P1017"/>
            <text:p text:style-name="P1018">縣(市)</text:p>
            <text:p text:style-name="P1019">主(會)計單位</text:p>
            <text:p text:style-name="P1020"/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8">
            <text:p text:style-name="P102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3" table:number-rows-spanned="5">
            <text:p text:style-name="P1028">餘款繳回方式：<text:line-break/>■繳回（依據「教育部補助及委辦經費核撥結報作業要點」）<text:s/><text:line-break/>□不繳回（請敘明依據）<text:line-break/><text:s text:c="2"/>□依政府採購法完成採購程<text:line-break/><text:s text:c="4"/>序者依契約約定。<text:line-break/><text:s text:c="2"/>□未執行項目之經費，應按<text:line-break/><text:s text:c="4"/>補助比率繳回。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8">
            <text:p text:style-name="P1031">經費執行涉及需依「政府機關政策文宣規劃執行注意事項」及預算法第62條之1及其執行原則等相關規定辦理者，應明確標示其為「廣告」，且揭示國教署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/>
        </table:table-row>
        <table:table-row table:style-name="TableRow1033">
          <table:table-cell table:style-name="TableCell1034" table:number-columns-spanned="8">
            <text:p text:style-name="P103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6"/>
          </table:covered-table-cell>
          <table:covered-table-cell/>
          <table:covered-table-cell/>
        </table:table-row>
        <table:table-row table:style-name="TableRow1037">
          <table:table-cell table:style-name="TableCell1038" table:number-columns-spanned="8">
            <text:p text:style-name="P103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0"/>
          </table:covered-table-cell>
          <table:covered-table-cell/>
          <table:covered-table-cell/>
        </table:table-row>
        <table:table-row table:style-name="TableRow1041">
          <table:table-cell table:style-name="TableCell1042" table:number-columns-spanned="8">
            <text:p text:style-name="P104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/>
        </table:table-row>
      </table:table>
      <text:soft-page-break/>
      <text:p text:style-name="P1045"><text:span text:style-name="T1050"><draw:frame draw:z-index="251659264" draw:id="id3" draw:style-name="a4" draw:name="Text Box 14" text:anchor-type="paragraph" svg:x="-0.38264in" svg:y="-0.6in" svg:width="0.81597in" svg:height="0.35833in" style:rel-width="scale" style:rel-height="scale"><draw:text-box><text:p text:style-name="P1051">附件三</text:p></draw:text-box><svg:title/><svg:desc/></draw:frame></text:span><text:span text:style-name="T1052">「教育部國民及學前教育署</text:span><text:span text:style-name="T1053">10</text:span><text:span text:style-name="T1054">7</text:span><text:span text:style-name="T1055">學年度國際學伴計畫」</text:span></text:p>
      <text:p text:style-name="P1056"><text:span text:style-name="T1057">參與</text:span><text:span text:style-name="T1058">學校同意書</text:span></text:p>
      <text:p text:style-name="P1059"><text:span text:style-name="T1060">___________________________</text:span><text:span text:style-name="T1061">【學校全銜】同意本校於</text:span><text:span text:style-name="T1062">10</text:span><text:span text:style-name="T1063">7</text:span><text:span text:style-name="T1064">年</text:span><text:span text:style-name="T1065">8</text:span><text:span text:style-name="T1066">月</text:span><text:span text:style-name="T1067">1</text:span><text:span text:style-name="T1068">日至</text:span><text:span text:style-name="T1069">10</text:span><text:span text:style-name="T1070">8</text:span><text:span text:style-name="T1071">年</text:span><text:span text:style-name="T1072">7</text:span><text:span text:style-name="T1073">月</text:span><text:span text:style-name="T1074">31</text:span><text:span text:style-name="T1075">日期間，</text:span><text:span text:style-name="T1076">全程參與</text:span><text:span text:style-name="T1077">「</text:span><text:span text:style-name="T1078">10</text:span><text:span text:style-name="T1079">7</text:span><text:span text:style-name="T1080">學</text:span><text:span text:style-name="T1081">年度</text:span><text:span text:style-name="T1082">國際學伴</text:span><text:span text:style-name="T1083">計畫</text:span><text:span text:style-name="T1084">」之視訊</text:span><text:span text:style-name="T1085">課程</text:span><text:span text:style-name="T1086">及相關會議，並願意配合國立臺灣大學於視訊課程結束後，辦理外籍大學生、本地大學生及國中小學生之相見歡</text:span><text:span text:style-name="T1087">(</text:span><text:span text:style-name="T1088">含文化參訪</text:span><text:span text:style-name="T1089">)</text:span><text:span text:style-name="T1090">活動</text:span><text:span text:style-name="T1091">。</text:span></text:p>
      <text:p text:style-name="P1092"/>
      <text:p text:style-name="P1093"><text:span text:style-name="T1094">此致</text:span></text:p>
      <text:p text:style-name="P1095">教育部國民及學前教育署</text:p>
      <text:p text:style-name="P1096"><text:span text:style-name="T1097">國立臺灣大學</text:span>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<text:s text:c="34"/>校長簽章：</text:p>
      <text:p text:style-name="P1108"><text:tab/><text:tab/><text:tab/><text:tab/><text:tab/><text:tab/><text:tab/><text:tab/><text:tab/><text:tab/>主任簽章：</text:p>
      <text:p text:style-name="P1109"><text:s text:c="33"/>執行教師簽章：</text:p>
      <text:p text:style-name="P1110"/>
      <text:p text:style-name="P1111"/>
      <text:p text:style-name="P1112"/>
      <text:p text:style-name="P1113"><text:span text:style-name="T1114">中華民國 <text:s text:c="5"/></text:span><text:span text:style-name="T1115">10</text:span><text:span text:style-name="T1116">7</text:span><text:span text:style-name="T1117"><text:s/>年 <text:s text:c="6"/>月 <text:s text:c="6"/>日<text:s/></text:span></text:p>
      <text:p text:style-name="P1118">(學校用印)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/>
      <style:text-properties style:font-name="Calibri Light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12pt" style:font-size-asian="12pt" style:font-size-complex="26pt"/>
    </style:style>
    <style:style style:name="標題2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" style:display-name="標題3" style:family="paragraph" style:parent-style-name="內文" style:list-style-name="LFO11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" style:display-name="標題2 字元" style:family="text">
      <style:text-properties fo:color="#000000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list-style-name="LFO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4字元" style:display-name="標題4 字元" style:family="text">
      <style:text-properties fo:color="#000000" fo:font-size="12pt" style:font-size-asian="12pt" style:font-size-complex="12pt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4pt" style:font-size-asian="14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.8868in" text:min-label-width="0in"/>
      </text:outline-level-style>
    </text:outline-style>
    <text:list-style style:name="LFO1">
      <text:list-level-style-number text:level="1" style:num-prefix="(" style:num-suffix=")" style:num-format="1">
        <style:list-level-properties text:space-before="1.8847in" text:min-label-width="0.3333in"/>
      </text:list-level-style-number>
      <text:list-level-style-number text:level="2" style:num-suffix="." style:num-format="a" style:num-letter-sync="true">
        <style:list-level-properties text:space-before="2.0611in" text:min-label-width="0.25in"/>
      </text:list-level-style-number>
      <text:list-level-style-number text:level="3" style:num-suffix="." style:num-format="i">
        <style:list-level-properties fo:text-align="end" text:space-before="2.6861in" text:min-label-width="0.125in"/>
      </text:list-level-style-number>
      <text:list-level-style-number text:level="4" style:num-suffix="." style:num-format="1">
        <style:list-level-properties text:space-before="3.0611in" text:min-label-width="0.25in"/>
      </text:list-level-style-number>
      <text:list-level-style-number text:level="5" style:num-suffix="." style:num-format="a" style:num-letter-sync="true">
        <style:list-level-properties text:space-before="3.5611in" text:min-label-width="0.25in"/>
      </text:list-level-style-number>
      <text:list-level-style-number text:level="6" style:num-suffix="." style:num-format="i">
        <style:list-level-properties fo:text-align="end" text:space-before="4.1861in" text:min-label-width="0.125in"/>
      </text:list-level-style-number>
      <text:list-level-style-number text:level="7" style:num-suffix="." style:num-format="1">
        <style:list-level-properties text:space-before="4.5611in" text:min-label-width="0.25in"/>
      </text:list-level-style-number>
      <text:list-level-style-number text:level="8" style:num-suffix="." style:num-format="a" style:num-letter-sync="true">
        <style:list-level-properties text:space-before="5.0611in" text:min-label-width="0.25in"/>
      </text:list-level-style-number>
      <text:list-level-style-number text:level="9" style:num-suffix="." style:num-format="i">
        <style:list-level-properties fo:text-align="end" text:space-before="5.6861in" text:min-label-width="0.125in"/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emphasize="none"/>
    </style:style>
    <style:style style:name="WW_CharLFO3LVL3" style:family="text">
      <style:text-properties fo:color="#000000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." style:num-format="1">
        <style:list-level-properties text:space-before="0.825in" text:min-label-width="0.25in"/>
      </text:list-level-style-number>
      <text:list-level-style-number text:level="3" text:style-name="WW_CharLFO3LVL3" style:num-suffix="、" style:num-format="壹, 貳, 參, ..." text:start-value="6">
        <style:list-level-properties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1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color="#000000"/>
    </style:style>
    <style:style style:name="WW_CharLFO23LVL3" style:family="text">
      <style:text-properties fo:color="#000000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29LVL1" style:family="text">
      <style:text-properties style:font-name="Verdana"/>
    </style:style>
    <style:style style:name="WW_CharLFO29LVL2" style:family="text">
      <style:text-properties style:font-name="Verdana"/>
    </style:style>
    <style:style style:name="WW_CharLFO29LVL3" style:family="text">
      <style:text-properties style:font-name="Verdana"/>
    </style:style>
    <style:style style:name="WW_CharLFO29LVL4" style:family="text">
      <style:text-properties style:font-name="Verdana"/>
    </style:style>
    <style:style style:name="WW_CharLFO29LVL5" style:family="text">
      <style:text-properties style:font-name="Verdana"/>
    </style:style>
    <style:style style:name="WW_CharLFO29LVL6" style:family="text">
      <style:text-properties style:font-name="Verdana"/>
    </style:style>
    <style:style style:name="WW_CharLFO29LVL7" style:family="text">
      <style:text-properties style:font-name="Verdana"/>
    </style:style>
    <style:style style:name="WW_CharLFO29LVL8" style:family="text">
      <style:text-properties style:font-name="Verdana"/>
    </style:style>
    <style:style style:name="WW_CharLFO29LVL9" style:family="text">
      <style:text-properties style:font-name="Verdana"/>
    </style:style>
    <style:style style:name="WW_CharLFO30LVL1" style:family="text">
      <style:text-properties fo:language="en" fo:country="US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41LVL1" style:family="text">
      <style:text-properties fo:language="en" fo:country="U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color="#000000" fo:language="en" fo:country="US"/>
    </style:style>
    <style:style style:name="WW_CharLFO45LVL1" style:family="text">
      <style:text-properties fo:language="en" fo:country="US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7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234in" text:min-label-width="0.5in"/>
      </text:list-level-style-number>
      <text:list-level-style-number text:level="3" text:style-name="WW_CharLFO23LVL3" style:num-suffix="、" style:num-format="一, 十, 一百(繁), ...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4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6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9">
      <text:list-level-style-bullet text:level="1" text:style-name="WW_CharLFO29LVL1" text:bullet-char="◦">
        <style:list-level-properties text:space-before="0.25in" text:min-label-width="0.25in"/>
        <style:text-properties style:font-name="Verdana"/>
      </text:list-level-style-bullet>
      <text:list-level-style-bullet text:level="2" text:style-name="WW_CharLFO29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9LVL3" text:bullet-char="◦">
        <style:list-level-properties text:space-before="1.25in" text:min-label-width="0.25in"/>
        <style:text-properties style:font-name="Verdana"/>
      </text:list-level-style-bullet>
      <text:list-level-style-bullet text:level="4" text:style-name="WW_CharLFO29LVL4" text:bullet-char="◦">
        <style:list-level-properties text:space-before="1.75in" text:min-label-width="0.25in"/>
        <style:text-properties style:font-name="Verdana"/>
      </text:list-level-style-bullet>
      <text:list-level-style-bullet text:level="5" text:style-name="WW_CharLFO29LVL5" text:bullet-char="◦">
        <style:list-level-properties text:space-before="2.25in" text:min-label-width="0.25in"/>
        <style:text-properties style:font-name="Verdana"/>
      </text:list-level-style-bullet>
      <text:list-level-style-bullet text:level="6" text:style-name="WW_CharLFO29LVL6" text:bullet-char="◦">
        <style:list-level-properties text:space-before="2.75in" text:min-label-width="0.25in"/>
        <style:text-properties style:font-name="Verdana"/>
      </text:list-level-style-bullet>
      <text:list-level-style-bullet text:level="7" text:style-name="WW_CharLFO29LVL7" text:bullet-char="◦">
        <style:list-level-properties text:space-before="3.25in" text:min-label-width="0.25in"/>
        <style:text-properties style:font-name="Verdana"/>
      </text:list-level-style-bullet>
      <text:list-level-style-bullet text:level="8" text:style-name="WW_CharLFO29LVL8" text:bullet-char="◦">
        <style:list-level-properties text:space-before="3.75in" text:min-label-width="0.25in"/>
        <style:text-properties style:font-name="Verdana"/>
      </text:list-level-style-bullet>
      <text:list-level-style-bullet text:level="9" text:style-name="WW_CharLFO29LVL9" text:bullet-char="◦">
        <style:list-level-properties text:space-before="4.25in" text:min-label-width="0.25in"/>
        <style:text-properties style:font-name="Verdana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1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3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4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5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8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39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40LVL2" style:num-suffix="、" style:num-format="一, 十, 一百(繁), ...">
        <style:list-level-properties text:space-before="0.2958in" text:min-label-width="0.3125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3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46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1047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1048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F1049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046"/>
      </style:header>
      <style:footer>
        <text:p text:style-name="P1048"><draw:frame draw:style-name="F1049" text:anchor-type="paragraph" svg:y="0.0006in" draw:z-index="0"><draw:text-box fo:min-height="0in" fo:min-width="0in"><text:p text:style-name="P1047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委辦「100年度高中英文教師赴海外研習計畫及回國經驗分享會」報名簡章</dc:title>
    <meta:initial-creator>caroline</meta:initial-creator>
    <dc:creator>user</dc:creator>
    <meta:creation-date>2018-06-21T06:23:00Z</meta:creation-date>
    <dc:date>2018-06-21T06:23:00Z</dc:date>
    <meta:print-date>2018-05-30T05:40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47" meta:character-count="4998" meta:row-count="35" meta:non-whitespace-character-count="4260"/>
  </office:meta>
</office:document-meta>
</file>