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1881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1.0694in" style:use-optimal-column-width="false"/>
    </style:style>
    <style:style style:name="TableColumn19" style:family="table-column">
      <style:table-column-properties style:column-width="0.3791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2868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1.0666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1.2979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7" style:family="table">
      <style:table-properties style:width="6.6506in" fo:margin-left="0in" table:align="center"/>
    </style:style>
    <style:style style:name="TableRow29" style:family="table-row">
      <style:table-row-properties style:min-row-height="0.6784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48" style:family="table-row">
      <style:table-row-properties style:min-row-height="0.7437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text-indent="0.3138in"/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777in"/>
    </style:style>
    <style:style style:name="TableRow63" style:family="table-row">
      <style:table-row-properties style:min-row-height="0.9875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5in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85" style:family="table-row">
      <style:table-row-properties style:min-row-height="0.8819in" style:use-optimal-row-height="false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104" style:family="table-row">
      <style:table-row-properties style:min-row-height="1.0708in" style:use-optimal-row-height="fals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vertical-align="auto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125" style:family="table-row">
      <style:table-row-properties style:min-row-height="0.8666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833in" fo:line-height="0.3333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min-row-height="1.1875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0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55" style:family="table-row">
      <style:table-row-properties style:min-row-height="1.0569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8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59" style:parent-style-name="內文" style:family="paragraph">
      <style:paragraph-properties fo:text-align="center" fo:margin-top="0.1666in" fo:margin-bottom="0.1666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64" style:family="table-row">
      <style:table-row-properties style:min-row-height="1.7631in"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74" style:family="table-row">
      <style:table-row-properties style:min-row-height="4.0715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8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margin-top="0.1666in" fo:margin-bottom="0.1666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189" style:family="table-row">
      <style:table-row-properties style:min-row-height="0.8666in"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192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0.8666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weight="bold" style:font-weight-asian="bold" fo:font-size="16pt" style:font-size-asian="16pt"/>
    </style:style>
    <style:style style:name="P205" style:parent-style-name="內文" style:family="paragraph">
      <style:paragraph-properties fo:text-align="justify" fo:margin-top="0.0833in" fo:margin-bottom="0.0833in" style:line-height-at-least="0.2777in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臺北市政府優良長青志工</text:span><text:span text:style-name="T6">獎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/>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<text:s/>別</text:p>
          </table:table-cell>
          <table:covered-table-cell/>
          <table:table-cell table:style-name="TableCell36" table:number-columns-spanned="3">
            <text:p text:style-name="P37"><text:span text:style-name="T38">男</text:span><text:span text:style-name="T39">□<text:s/></text:span><text:span text:style-name="T40">女</text:span><text:span text:style-name="T41">□</text:span></text:p>
          </table:table-cell>
          <table:covered-table-cell/>
          <table:covered-table-cell/>
          <table:table-cell table:style-name="TableCell42">
            <text:p text:style-name="P43">生<text:s/>日</text:p>
          </table:table-cell>
          <table:table-cell table:style-name="TableCell44" table:number-columns-spanned="8">
            <text:p text:style-name="P45">民國<text:s text:c="3"/>年<text:s text:c="2"/>月<text:s text:c="3"/>日(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為公教人員退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是</text:span><text:span text:style-name="T58">□<text:s/></text:span><text:span text:style-name="T59">否</text:span><text:span text:style-name="T60">□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 table:number-rows-spanned="2">
            <text:p text:style-name="P65">（照片黏貼處）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住址</text:p>
          </table:table-cell>
          <table:covered-table-cell/>
          <table:table-cell table:style-name="TableCell69" table:number-columns-spanned="5">
            <text:p text:style-name="P70"><text:span text:style-name="T71">(</text:span><text:span text:style-name="T72">寄送領獎照片用，請務必向志工確認最新通訊處，以免退信</text:span><text:span text:style-name="T73">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</text:p>
            <text:p text:style-name="P76">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手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服</text:p>
            <text:p text:style-name="P89">務</text:p>
            <text:p text:style-name="P90">處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電</text:p>
            <text:p text:style-name="P95">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傳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推薦</text:p>
            <text:p text:style-name="P109">單位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承辦人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電</text:p>
            <text:p text:style-name="P118">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傳真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年滿</text:span><text:span text:style-name="T129">65</text:span><text:span text:style-name="T130">歲後</text:span><text:span text:style-name="T131">之服務年資與時數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5">
            <text:p text:style-name="P133"><text:span text:style-name="T134">自年滿</text:span><text:span text:style-name="T135">65</text:span><text:span text:style-name="T136">歲當月起計算，領有服務證並持續擔任本府志願服務工作滿</text:span><text:span text:style-name="T137"><text:s text:c="3"/></text:span><text:span text:style-name="T138">年</text:span><text:span text:style-name="T139"><text:s text:c="3"/></text:span><text:span text:style-name="T140">個月，服務時數達</text:span><text:span text:style-name="T141"><text:s text:c="8"/></text:span><text:span text:style-name="T142"><text:s/></text:span><text:span text:style-name="T143">小時。</text:span></text:p>
            <text:p text:style-name="P144">備註：服務時數應與志願服務紀錄冊一致，請將紀錄冊影本中所計算之服務時數以明顯記號註記，並確實記載年滿65歲當月之服務時數，俾利核對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現</text:p>
            <text:p text:style-name="P150">職</text:p>
          </table:table-cell>
          <table:covered-table-cell/>
          <table:covered-table-cell/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學</text:p>
            <text:p text:style-name="P158">經</text:p>
            <text:p text:style-name="P159">歷</text:p>
          </table:table-cell>
          <table:covered-table-cell/>
          <table:covered-table-cell/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4">
            <text:p text:style-name="P166">受</text:p>
            <text:p text:style-name="P167">獎</text:p>
            <text:p text:style-name="P168">紀</text:p>
            <text:p text:style-name="P169">錄</text:p>
          </table:table-cell>
          <table:covered-table-cell/>
          <table:covered-table-cell/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優</text:p>
            <text:p text:style-name="P177">良</text:p>
            <text:p text:style-name="P178">事</text:p>
            <text:p text:style-name="P179">蹟</text:p>
            <text:p text:style-name="P180">或</text:p>
            <text:p text:style-name="P181">特</text:p>
            <text:p text:style-name="P182">殊</text:p>
            <text:p text:style-name="P183">貢</text:p>
            <text:p text:style-name="P184">獻</text:p>
          </table:table-cell>
          <table:covered-table-cell/>
          <table:covered-table-cell/>
          <table:covered-table-cell/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推薦單位</text:p>
            <text:p text:style-name="P192">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主辦單位</text:p>
            <text:p text:style-name="P200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<text:span text:style-name="T206"><text:s text:c="2"/></text:span><text:span text:style-name="T207"><text:s text:c="2"/></text:span><text:span text:style-name="T208">（請推薦單位加蓋機關關防）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文鼎中楷" style:font-name-asian="文鼎中楷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良長青志工推薦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user</dc:creator>
    <meta:creation-date>2018-06-25T06:43:00Z</meta:creation-date>
    <dc:date>2018-06-25T06:43:00Z</dc:date>
    <meta:print-date>2016-05-13T08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