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 svg:panose-1="2 4 6 3 5 5 5 3 3 4"/>
    <style:font-face style:name="全真顏體" svg:font-family="全真顏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81in" text:min-label-width="0.7916in"/>
      </text:list-level-style-number>
      <text:list-level-style-number text:level="2" text:style-name="WW_CharLFO3LVL2" style:num-suffix="、" style:num-format="一, 十, 一百(繁), ...">
        <style:list-level-properties text:space-before="0.5381in" text:min-label-width="0.5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62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6222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3333in"/>
      </text:list-level-style-number>
      <text:list-level-style-number text:level="2" style:num-suffix="." style:num-format="1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944in"/>
    </style:style>
    <style:style style:name="T4" style:parent-style-name="預設段落字型" style:family="text">
      <style:text-properties style:font-name="Calisto MT" style:font-name-asian="標楷體" fo:color="#000000" style:font-size-complex="12pt"/>
    </style:style>
    <style:style style:name="T5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text-align="justify" fo:margin-top="0.075in" fo:line-height="0.1944in"/>
    </style:style>
    <style:style style:name="T26" style:parent-style-name="預設段落字型" style:family="text">
      <style:text-properties style:font-name="全真顏體" style:font-name-asian="全真顏體" fo:color="#000000" style:font-size-complex="12pt" fo:background-color="#FFFF00"/>
    </style:style>
    <style:style style:name="P27" style:parent-style-name="內文" style:family="paragraph">
      <style:paragraph-properties fo:line-height="0.1666in" fo:text-indent="0.175in"/>
      <style:text-properties style:font-name="Calisto MT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fo:line-height="0.1666in" fo:text-indent="0.175in"/>
      <style:text-properties style:font-name="Calisto MT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fo:line-height="0.1666in" fo:text-indent="0.175in"/>
      <style:text-properties style:font-name="Calisto MT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fo:line-height="0.1666in" fo:margin-left="0.4375in" fo:text-indent="-0.2708in">
        <style:tab-stops/>
      </style:paragraph-properties>
      <style:text-properties style:font-name="Calisto MT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line-height="0.1666in" fo:margin-left="0.4375in" fo:text-indent="-0.2708in">
        <style:tab-stops/>
      </style:paragraph-properties>
      <style:text-properties style:font-name="Calisto MT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text-align="justify" fo:margin-top="0.075in" fo:line-height="0.1944in"/>
      <style:text-properties style:font-name="全真顏體" style:font-name-asian="全真顏體" fo:color="#000000" style:font-size-complex="12pt" fo:background-color="#FFFF00"/>
    </style:style>
    <style:style style:name="P33" style:parent-style-name="本文縮排" style:list-style-name="LFO4" style:family="paragraph">
      <style:paragraph-properties fo:text-align="justify" fo:line-height="0.1666in" fo:margin-left="0.6319in" fo:text-indent="-0.4652in">
        <style:tab-stops>
          <style:tab-stop style:type="left" style:position="0.0097in"/>
        </style:tab-stops>
      </style:paragraph-properties>
      <style:text-properties style:font-name="Calisto MT" fo:color="#000000" fo:font-size="10pt" style:font-size-asian="10pt"/>
    </style:style>
    <style:style style:name="P34" style:parent-style-name="本文縮排" style:list-style-name="LFO4" style:family="paragraph">
      <style:paragraph-properties fo:text-align="justify" fo:line-height="0.1666in" fo:margin-left="0.6222in" fo:text-indent="-0.4569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35" style:parent-style-name="本文縮排" style:list-style-name="LFO4" style:family="paragraph">
      <style:paragraph-properties fo:text-align="justify" fo:line-height="0.1666in" fo:margin-left="0.6222in" fo:text-indent="-0.4569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36" style:parent-style-name="本文縮排" style:list-style-name="LFO4" style:family="paragraph">
      <style:paragraph-properties fo:text-align="justify" fo:line-height="0.1666in" fo:margin-left="0.6222in" fo:text-indent="-0.4569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37" style:parent-style-name="本文縮排" style:list-style-name="LFO4" style:family="paragraph">
      <style:paragraph-properties fo:text-align="justify" fo:line-height="0.1666in" fo:margin-left="0.6222in" fo:text-indent="-0.4569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38" style:parent-style-name="本文縮排" style:list-style-name="LFO4" style:family="paragraph">
      <style:paragraph-properties fo:text-align="justify" fo:line-height="0.1666in" fo:margin-left="0.6222in" fo:text-indent="-0.4569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39" style:parent-style-name="內文" style:family="paragraph">
      <style:paragraph-properties fo:text-align="justify" fo:margin-top="0.075in" fo:line-height="0.1944in"/>
      <style:text-properties style:font-name="全真顏體" style:font-name-asian="全真顏體" fo:color="#000000" style:font-size-complex="12pt" fo:background-color="#FFFF00"/>
    </style:style>
    <style:style style:name="P40" style:parent-style-name="內文" style:family="paragraph">
      <style:paragraph-properties fo:text-align="justify" fo:line-height="0.1944in" fo:text-indent="0.2083in"/>
      <style:text-properties style:font-name="Calisto MT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justify" fo:margin-top="0.075in" fo:line-height="0.1944in"/>
      <style:text-properties style:font-name="全真顏體" style:font-name-asian="全真顏體" fo:color="#000000" style:font-size-complex="12pt" fo:background-color="#FFFF00"/>
    </style:style>
    <style:style style:name="P42" style:parent-style-name="本文縮排" style:list-style-name="LFO12" style:family="paragraph">
      <style:paragraph-properties fo:text-align="justify" fo:line-height="0.1666in" fo:margin-left="0.6222in" fo:text-indent="-0.4569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43" style:parent-style-name="本文縮排" style:list-style-name="LFO12" style:family="paragraph">
      <style:paragraph-properties fo:text-align="justify" fo:line-height="0.1666in" fo:margin-left="0.6222in" fo:text-indent="-0.4569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44" style:parent-style-name="本文縮排" style:list-style-name="LFO12" style:family="paragraph">
      <style:paragraph-properties fo:text-align="justify" fo:line-height="0.1666in" fo:margin-left="0.6222in" fo:text-indent="-0.4569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45" style:parent-style-name="內文" style:family="paragraph">
      <style:paragraph-properties fo:text-align="justify" fo:margin-top="0.075in" fo:line-height="0.1944in"/>
      <style:text-properties style:font-name="全真顏體" style:font-name-asian="全真顏體" fo:color="#000000" style:font-size-complex="12pt" fo:background-color="#FFFF00"/>
    </style:style>
    <style:style style:name="P46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47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Calisto MT" style:font-name-asian="標楷體" fo:font-weight="bold" style:font-weight-asian="bold" fo:color="#000000" fo:font-size="10pt" style:font-size-asian="10pt" style:font-size-complex="10pt"/>
    </style:style>
    <style:style style:name="T49" style:parent-style-name="預設段落字型" style:family="text">
      <style:text-properties style:font-name="Calisto MT" style:font-name-asian="標楷體" fo:color="#000000" fo:font-size="10pt" style:font-size-asian="10pt" style:font-size-complex="10pt"/>
    </style:style>
    <style:style style:name="TableColumn51" style:family="table-column">
      <style:table-column-properties style:column-width="0.5555in"/>
    </style:style>
    <style:style style:name="TableColumn52" style:family="table-column">
      <style:table-column-properties style:column-width="0.893in"/>
    </style:style>
    <style:style style:name="TableColumn53" style:family="table-column">
      <style:table-column-properties style:column-width="2.2381in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2.0916in"/>
    </style:style>
    <style:style style:name="Table50" style:family="table">
      <style:table-properties style:width="7.0284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DDDDD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fo:background-color="#DDDDDD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fo:background-color="#DDDDDD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DDDDDD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Calisto MT" style:font-name-asian="標楷體" fo:color="#000000" fo:font-size="10pt" style:font-size-asian="10pt" style:font-size-complex="10pt"/>
    </style:style>
    <style:style style:name="TableRow65" style:family="table-row">
      <style:table-row-properties style:min-row-height="0.19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78" style:family="table-row">
      <style:table-row-properties style:min-row-height="0.1944in"/>
    </style:style>
    <style:style style:name="P79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86" style:family="table-row">
      <style:table-row-properties style:min-row-height="0.1944in"/>
    </style:style>
    <style:style style:name="P87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1944in"/>
    </style:style>
    <style:style style:name="P95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0.194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944in"/>
    </style:style>
    <style:style style:name="P116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1944in"/>
    </style:style>
    <style:style style:name="P124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1944in"/>
    </style:style>
    <style:style style:name="P132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254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2548in"/>
    </style:style>
    <style:style style:name="P151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2548in"/>
    </style:style>
    <style:style style:name="P160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  <style:text-properties style:font-name="Calisto MT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text-align="justify" fo:margin-top="0.075in" fo:line-height="0.1944in"/>
      <style:text-properties style:font-name="全真顏體" style:font-name-asian="全真顏體" fo:color="#000000" style:font-size-complex="12pt" fo:background-color="#FFFF00"/>
    </style:style>
    <style:style style:name="P190" style:parent-style-name="本文縮排" style:list-style-name="LFO13" style:family="paragraph">
      <style:paragraph-properties fo:text-align="justify" fo:line-height="0.1944in" fo:margin-left="0.5in" fo:text-indent="-0.3333in">
        <style:tab-stops>
          <style:tab-stop style:type="left" style:position="0.125in"/>
        </style:tab-stops>
      </style:paragraph-properties>
      <style:text-properties style:font-name="Calisto MT" fo:color="#000000" fo:font-size="10pt" style:font-size-asian="10pt"/>
    </style:style>
    <style:style style:name="P191" style:parent-style-name="本文縮排" style:list-style-name="LFO8" style:family="paragraph">
      <style:paragraph-properties fo:text-align="justify" fo:line-height="0.1944in" fo:margin-left="0.7875in" fo:text-indent="-0.3013in">
        <style:tab-stops/>
      </style:paragraph-properties>
      <style:text-properties style:font-name="Calisto MT" fo:color="#000000" fo:font-size="10pt" style:font-size-asian="10pt"/>
    </style:style>
    <style:style style:name="P192" style:parent-style-name="本文縮排" style:list-style-name="LFO8" style:family="paragraph">
      <style:paragraph-properties fo:text-align="justify" fo:line-height="0.1944in" fo:margin-left="0.7875in" fo:text-indent="-0.2916in">
        <style:tab-stops/>
      </style:paragraph-properties>
      <style:text-properties style:font-name="Calisto MT" fo:color="#000000" fo:font-size="10pt" style:font-size-asian="10pt"/>
    </style:style>
    <style:style style:name="P193" style:parent-style-name="本文縮排" style:list-style-name="LFO13" style:family="paragraph">
      <style:paragraph-properties fo:text-align="justify" fo:line-height="0.1944in" fo:margin-left="0.6222in" fo:text-indent="-0.4555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194" style:parent-style-name="本文縮排" style:list-style-name="LFO13" style:family="paragraph">
      <style:paragraph-properties fo:text-align="justify" fo:line-height="0.1944in" fo:margin-left="0.75in" fo:text-indent="-0.25in">
        <style:tab-stops/>
      </style:paragraph-properties>
      <style:text-properties style:font-name="Calisto MT" fo:color="#000000" fo:font-size="10pt" style:font-size-asian="10pt"/>
    </style:style>
    <style:style style:name="P195" style:parent-style-name="本文縮排" style:family="paragraph">
      <style:paragraph-properties fo:text-align="justify" fo:line-height="0.1944in" fo:margin-left="0.6895in" fo:text-indent="0in">
        <style:tab-stops/>
      </style:paragraph-properties>
      <style:text-properties style:font-name="Calisto MT" fo:color="#000000" fo:font-size="10pt" style:font-size-asian="10pt"/>
    </style:style>
    <style:style style:name="P196" style:parent-style-name="本文縮排" style:list-style-name="LFO13" style:family="paragraph">
      <style:paragraph-properties fo:text-align="justify" fo:line-height="0.1944in" fo:margin-left="0.6708in" fo:text-indent="-0.1708in">
        <style:tab-stops/>
      </style:paragraph-properties>
      <style:text-properties style:font-name="Calisto MT" fo:color="#000000" fo:font-size="10pt" style:font-size-asian="10pt"/>
    </style:style>
    <style:style style:name="P197" style:parent-style-name="本文縮排" style:list-style-name="LFO13" style:family="paragraph">
      <style:paragraph-properties fo:text-align="justify" fo:line-height="0.1944in" fo:margin-left="0.6222in" fo:text-indent="-0.4555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198" style:parent-style-name="本文縮排" style:list-style-name="LFO13" style:family="paragraph">
      <style:paragraph-properties fo:text-align="justify" fo:line-height="0.1944in" fo:margin-left="0.6222in" fo:text-indent="-0.4555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199" style:parent-style-name="本文縮排" style:list-style-name="LFO13" style:family="paragraph">
      <style:paragraph-properties fo:text-align="justify" fo:line-height="0.1944in" fo:margin-left="0.6222in" fo:text-indent="-0.4555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200" style:parent-style-name="本文縮排" style:list-style-name="LFO13" style:family="paragraph">
      <style:paragraph-properties fo:text-align="justify" fo:line-height="0.1944in" fo:margin-left="0.6708in" fo:text-indent="-0.1708in">
        <style:tab-stops/>
      </style:paragraph-properties>
      <style:text-properties style:font-name="Calisto MT" fo:color="#000000" fo:font-size="10pt" style:font-size-asian="10pt"/>
    </style:style>
    <style:style style:name="P201" style:parent-style-name="本文縮排" style:list-style-name="LFO13" style:family="paragraph">
      <style:paragraph-properties fo:text-align="justify" fo:line-height="0.1944in" fo:margin-left="0.6708in" fo:text-indent="-0.1708in">
        <style:tab-stops/>
      </style:paragraph-properties>
      <style:text-properties style:font-name="Calisto MT" fo:color="#000000" fo:font-size="10pt" style:font-size-asian="10pt"/>
    </style:style>
    <style:style style:name="P202" style:parent-style-name="本文縮排" style:family="paragraph">
      <style:paragraph-properties fo:line-height="0.1944in" fo:margin-left="1.0291in" fo:text-indent="-0.3388in">
        <style:tab-stops/>
      </style:paragraph-properties>
      <style:text-properties style:font-name="Calisto MT" fo:color="#000000" fo:font-size="10pt" style:font-size-asian="10pt"/>
    </style:style>
    <style:style style:name="P203" style:parent-style-name="本文縮排" style:family="paragraph">
      <style:paragraph-properties fo:line-height="0.1944in" fo:margin-left="1.0291in" fo:text-indent="-0.3305in">
        <style:tab-stops>
          <style:tab-stop style:type="left" style:position="-0.2902in"/>
        </style:tab-stops>
      </style:paragraph-properties>
      <style:text-properties style:font-name="Calisto MT" fo:color="#000000" fo:font-size="10pt" style:font-size-asian="10pt"/>
    </style:style>
    <style:style style:name="P204" style:parent-style-name="本文縮排" style:list-style-name="LFO13" style:family="paragraph">
      <style:paragraph-properties fo:text-align="justify" fo:line-height="0.1944in" fo:margin-left="0.6708in" fo:text-indent="-0.1708in">
        <style:tab-stops/>
      </style:paragraph-properties>
      <style:text-properties style:font-name="Calisto MT" fo:color="#000000" fo:font-size="10pt" style:font-size-asian="10pt"/>
    </style:style>
    <style:style style:name="P205" style:parent-style-name="本文縮排" style:family="paragraph">
      <style:paragraph-properties fo:line-height="0.1944in" fo:margin-left="1.0291in" fo:text-indent="-0.3375in">
        <style:tab-stops/>
      </style:paragraph-properties>
      <style:text-properties style:font-name="Calisto MT" fo:color="#000000" fo:font-size="10pt" style:font-size-asian="10pt"/>
    </style:style>
    <style:style style:name="P206" style:parent-style-name="本文縮排" style:family="paragraph">
      <style:paragraph-properties fo:text-align="justify" fo:line-height="0.1944in" fo:margin-left="1.0437in" fo:text-indent="-0.3569in">
        <style:tab-stops/>
      </style:paragraph-properties>
      <style:text-properties style:font-name="Calisto MT" fo:color="#000000" fo:font-size="10pt" style:font-size-asian="10pt"/>
    </style:style>
    <style:style style:name="P207" style:parent-style-name="內文" style:family="paragraph">
      <style:paragraph-properties fo:text-align="justify" fo:margin-top="0.075in" fo:line-height="0.1944in"/>
      <style:text-properties style:font-name="全真顏體" style:font-name-asian="全真顏體" fo:color="#000000" style:font-size-complex="12pt" fo:background-color="#FFFF00"/>
    </style:style>
    <style:style style:name="P208" style:parent-style-name="本文縮排" style:list-style-name="LFO11" style:family="paragraph">
      <style:paragraph-properties fo:text-align="justify" fo:line-height="0.1944in" fo:margin-left="0.5909in" fo:text-indent="-0.4243in">
        <style:tab-stops>
          <style:tab-stop style:type="left" style:position="0.002in"/>
        </style:tab-stops>
      </style:paragraph-properties>
      <style:text-properties style:font-name="Calisto MT" fo:color="#000000" fo:font-size="10pt" style:font-size-asian="10pt"/>
    </style:style>
    <style:style style:name="P209" style:parent-style-name="本文縮排" style:list-style-name="LFO11" style:family="paragraph">
      <style:paragraph-properties fo:text-align="justify" fo:line-height="0.1944in" fo:margin-left="0.6027in" fo:text-indent="-0.4472in">
        <style:tab-stops>
          <style:tab-stop style:type="left" style:position="-0.0097in"/>
        </style:tab-stops>
      </style:paragraph-properties>
      <style:text-properties style:font-name="Calisto MT" fo:color="#000000" fo:font-size="10pt" style:font-size-asian="10pt"/>
    </style:style>
    <style:style style:name="P210" style:parent-style-name="本文縮排" style:list-style-name="LFO11" style:family="paragraph">
      <style:paragraph-properties fo:text-align="justify" fo:line-height="0.1944in" fo:margin-left="0.6222in" fo:text-indent="-0.4569in">
        <style:tab-stops>
          <style:tab-stop style:type="left" style:position="-0.0194in"/>
        </style:tab-stops>
      </style:paragraph-properties>
      <style:text-properties style:font-name="Calisto MT" fo:color="#000000" fo:font-size="10pt" style:font-size-asian="10pt"/>
    </style:style>
    <style:style style:name="P211" style:parent-style-name="內文" style:family="paragraph">
      <style:paragraph-properties fo:text-align="justify" fo:margin-top="0.075in" fo:line-height="0.1944in"/>
      <style:text-properties style:font-name="全真顏體" style:font-name-asian="全真顏體" fo:color="#000000" style:font-size-complex="12pt" fo:background-color="#FFFF00"/>
    </style:style>
    <style:style style:name="P212" style:parent-style-name="本文縮排" style:list-style-name="LFO6" style:family="paragraph">
      <style:paragraph-properties fo:text-align="justify" fo:line-height="0.1944in" fo:margin-left="0.5in" fo:text-indent="-0.3333in">
        <style:tab-stops>
          <style:tab-stop style:type="left" style:position="0.125in"/>
        </style:tab-stops>
      </style:paragraph-properties>
      <style:text-properties style:font-name="Calisto MT" fo:color="#000000" fo:font-size="10pt" style:font-size-asian="10pt"/>
    </style:style>
    <style:style style:name="P213" style:parent-style-name="本文縮排" style:list-style-name="LFO6" style:family="paragraph">
      <style:paragraph-properties fo:text-align="justify" fo:line-height="0.1944in" fo:margin-left="0.5in" fo:text-indent="-0.3333in">
        <style:tab-stops>
          <style:tab-stop style:type="left" style:position="0.125in"/>
        </style:tab-stops>
      </style:paragraph-properties>
      <style:text-properties style:font-name="Calisto MT" fo:color="#000000" fo:font-size="10pt" style:font-size-asian="10pt"/>
    </style:style>
    <style:style style:name="P214" style:parent-style-name="本文縮排" style:list-style-name="LFO6" style:family="paragraph">
      <style:paragraph-properties fo:text-align="justify" fo:line-height="0.1944in" fo:margin-left="0.5in" fo:text-indent="-0.3333in">
        <style:tab-stops>
          <style:tab-stop style:type="left" style:position="0.125in"/>
        </style:tab-stops>
      </style:paragraph-properties>
      <style:text-properties style:font-name="Calisto MT" fo:color="#000000" fo:font-size="10pt" style:font-size-asian="10pt"/>
    </style:style>
    <style:style style:name="P215" style:parent-style-name="本文縮排" style:list-style-name="LFO6" style:family="paragraph">
      <style:paragraph-properties fo:text-align="justify" fo:line-height="0.1944in" fo:margin-left="0.5in" fo:text-indent="-0.3333in">
        <style:tab-stops>
          <style:tab-stop style:type="left" style:position="0.125in"/>
        </style:tab-stops>
      </style:paragraph-properties>
      <style:text-properties style:font-name="Calisto MT" fo:color="#000000" fo:font-size="10pt" style:font-size-asian="10pt"/>
    </style:style>
    <style:style style:name="P216" style:parent-style-name="本文縮排" style:list-style-name="LFO6" style:family="paragraph">
      <style:paragraph-properties fo:text-align="justify" fo:line-height="0.1944in" fo:margin-left="0.6222in" fo:text-indent="-0.4555in">
        <style:tab-stops>
          <style:tab-stop style:type="left" style:position="0.0027in"/>
        </style:tab-stops>
      </style:paragraph-properties>
      <style:text-properties style:font-name="Calisto MT" fo:color="#000000" fo:font-size="10pt" style:font-size-asian="10pt"/>
    </style:style>
    <style:style style:name="P217" style:parent-style-name="內文" style:family="paragraph">
      <style:paragraph-properties fo:text-align="justify" fo:margin-top="0.075in" fo:line-height="0.1944in"/>
    </style:style>
    <style:style style:name="T218" style:parent-style-name="預設段落字型" style:family="text">
      <style:text-properties style:font-name="全真顏體" style:font-name-asian="全真顏體" fo:color="#000000" style:font-size-complex="12pt" fo:background-color="#FFFF00"/>
    </style:style>
    <style:style style:name="T219" style:parent-style-name="預設段落字型" style:family="text">
      <style:text-properties style:font-name="Calisto MT" style:font-name-asian="標楷體" fo:font-weight="bold" style:font-weight-asian="bold" fo:color="#000000" style:font-size-complex="12pt"/>
    </style:style>
    <style:style style:name="P220" style:parent-style-name="內文" style:family="paragraph">
      <style:paragraph-properties fo:text-align="justify" fo:line-height="0.1944in"/>
      <style:text-properties style:font-name="Calisto MT"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fo:text-align="justify" fo:line-height="0.1944in"/>
      <style:text-properties style:font-name="Calisto MT" style:font-name-asian="標楷體" fo:color="#000000" fo:font-size="10pt" style:font-size-asian="10pt" style:font-size-complex="10pt"/>
    </style:style>
    <style:style style:name="P222" style:parent-style-name="內文" style:master-page-name="MP1" style:family="paragraph">
      <style:paragraph-properties fo:break-before="page" fo:text-align="justify" fo:line-height="0.1944in"/>
      <style:text-properties style:font-name="Calisto MT" style:font-name-asian="標楷體" fo:color="#000000" fo:font-size="10pt" style:font-size-asian="10pt" style:font-size-complex="10pt"/>
    </style:style>
    <style:style style:name="TableColumn226" style:family="table-column">
      <style:table-column-properties style:column-width="0.8743in" style:use-optimal-column-width="false"/>
    </style:style>
    <style:style style:name="TableColumn227" style:family="table-column">
      <style:table-column-properties style:column-width="1.709in" style:use-optimal-column-width="false"/>
    </style:style>
    <style:style style:name="TableColumn228" style:family="table-column">
      <style:table-column-properties style:column-width="0.8875in" style:use-optimal-column-width="false"/>
    </style:style>
    <style:style style:name="TableColumn229" style:family="table-column">
      <style:table-column-properties style:column-width="1.3798in" style:use-optimal-column-width="false"/>
    </style:style>
    <style:style style:name="TableColumn230" style:family="table-column">
      <style:table-column-properties style:column-width="0.8875in" style:use-optimal-column-width="false"/>
    </style:style>
    <style:style style:name="TableColumn231" style:family="table-column">
      <style:table-column-properties style:column-width="1.6812in" style:use-optimal-column-width="false"/>
    </style:style>
    <style:style style:name="Table225" style:family="table">
      <style:table-properties style:width="7.4194in" fo:margin-left="0in" table:align="center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2.3347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4166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4486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718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4631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4965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4937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777in" fo:margin-left="0.4333in" fo:text-indent="-0.6583in">
        <style:tab-stops/>
      </style:paragraph-properties>
      <style:text-properties style:font-name="Calisto MT" style:font-name-asian="標楷體" fo:color="#000000" style:font-size-complex="14pt"/>
    </style:style>
    <style:style style:name="P312" style:parent-style-name="內文" style:family="paragraph">
      <style:paragraph-properties fo:line-height="0.2777in" fo:margin-left="0.4416in" fo:text-indent="-0.1666in">
        <style:tab-stops/>
      </style:paragraph-properties>
      <style:text-properties style:font-name="Calisto MT" style:font-name-asian="標楷體" fo:color="#000000" style:font-size-complex="14pt"/>
    </style:style>
    <style:style style:name="P313" style:parent-style-name="內文" style:family="paragraph">
      <style:paragraph-properties fo:line-height="0.2777in" fo:margin-left="0.025in" fo:text-indent="0.25in">
        <style:tab-stops/>
      </style:paragraph-properties>
      <style:text-properties style:font-name="Calisto MT" style:font-name-asian="標楷體" fo:color="#000000" style:font-size-complex="14pt"/>
    </style:style>
    <style:style style:name="P314" style:parent-style-name="內文" style:family="paragraph">
      <style:paragraph-properties fo:line-height="0.2777in" fo:margin-left="0.025in" fo:text-indent="0.25in">
        <style:tab-stops/>
      </style:paragraph-properties>
      <style:text-properties style:font-name="Calisto MT" style:font-name-asian="標楷體" fo:color="#000000" style:font-size-complex="14pt"/>
    </style:style>
    <style:style style:name="P315" style:parent-style-name="內文" style:family="paragraph">
      <style:paragraph-properties fo:line-height="0.2777in" fo:margin-left="0.025in" fo:text-indent="0.25in">
        <style:tab-stops/>
      </style:paragraph-properties>
      <style:text-properties style:font-name="Calisto MT" style:font-name-asian="標楷體" fo:color="#000000" style:font-size-complex="14pt"/>
    </style:style>
    <style:style style:name="P316" style:parent-style-name="內文" style:family="paragraph">
      <style:paragraph-properties fo:text-align="end" fo:line-height="0.2777in" fo:margin-left="0.5631in" fo:text-indent="-0.1631in">
        <style:tab-stops/>
      </style:paragraph-properties>
    </style:style>
    <style:style style:name="T317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18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19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20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21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22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23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24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25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26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T327" style:parent-style-name="預設段落字型" style:family="text">
      <style:text-properties style:font-name="Calisto MT" style:font-name-asian="標楷體" fo:font-weight="bold" style:font-weight-asian="bold" fo:color="#000000" style:font-size-complex="14pt"/>
    </style:style>
    <style:style style:name="P328" style:parent-style-name="內文" style:family="paragraph">
      <style:paragraph-properties style:snap-to-layout-grid="false" fo:text-align="end" fo:margin-top="0.05in" fo:line-height="0.2777in" fo:margin-right="0.1666in"/>
    </style:style>
    <style:style style:name="P329" style:parent-style-name="內文" style:family="paragraph">
      <style:paragraph-properties fo:text-align="justify" fo:line-height="0.1944in"/>
      <style:text-properties style:font-name="Calisto MT" style:font-name-asian="標楷體" fo:font-weight="bold" style:font-weight-asian="bold" fo:color="#000000" style:font-size-complex="14pt"/>
    </style:style>
    <style:style style:name="P330" style:parent-style-name="內文" style:family="paragraph">
      <style:paragraph-properties fo:text-align="justify" fo:line-height="0.1944in"/>
      <style:text-properties style:font-name="Calisto MT" style:font-name-asian="標楷體" fo:font-weight="bold" style:font-weight-asian="bold" fo:color="#000000" style:font-size-complex="14pt"/>
    </style:style>
    <style:style style:name="P331" style:parent-style-name="內文" style:master-page-name="MP2" style:family="paragraph">
      <style:paragraph-properties fo:break-before="page" fo:text-align="justify" fo:line-height="0.1944in"/>
      <style:text-properties style:font-name="Calisto MT" style:font-name-asian="標楷體" fo:font-weight="bold" style:font-weight-asian="bold" fo:color="#000000" style:font-size-complex="14pt"/>
    </style:style>
    <style:style style:name="TableColumn335" style:family="table-column">
      <style:table-column-properties style:column-width="0.6402in"/>
    </style:style>
    <style:style style:name="TableColumn336" style:family="table-column">
      <style:table-column-properties style:column-width="0.8861in"/>
    </style:style>
    <style:style style:name="TableColumn337" style:family="table-column">
      <style:table-column-properties style:column-width="0.7875in"/>
    </style:style>
    <style:style style:name="TableColumn338" style:family="table-column">
      <style:table-column-properties style:column-width="0.6888in"/>
    </style:style>
    <style:style style:name="TableColumn339" style:family="table-column">
      <style:table-column-properties style:column-width="0.984in"/>
    </style:style>
    <style:style style:name="TableColumn340" style:family="table-column">
      <style:table-column-properties style:column-width="1.1062in"/>
    </style:style>
    <style:style style:name="TableColumn341" style:family="table-column">
      <style:table-column-properties style:column-width="1.6979in"/>
    </style:style>
    <style:style style:name="Table334" style:family="table">
      <style:table-properties style:width="6.7909in" fo:margin-left="0in" table:align="center"/>
    </style:style>
    <style:style style:name="TableRow342" style:family="table-row">
      <style:table-row-properties style:min-row-height="1.7312in"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fo:padding-top="0.0395in" fo:padding-left="0.0395in" fo:padding-bottom="0.0395in" fo:padding-right="0.0395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justify" fo:line-height="0.25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line-height="0.25in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25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5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1.002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min-row-height="0.4326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.0395in" fo:padding-left="0.0395in" fo:padding-bottom="0.0395in" fo:padding-right="0.039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502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style:font-name="標楷體" style:font-name-asian="標楷體" fo:color="#000000" style:font-size-complex="14pt"/>
    </style:style>
    <style:style style:name="TableCell406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104in solid #000000" style:vertical-align="middle" fo:padding-top="0.0395in" fo:padding-left="0.0395in" fo:padding-bottom="0.0395in" fo:padding-right="0.039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標楷體" style:font-name-asian="標楷體" fo:color="#000000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.0395in" fo:padding-left="0.0395in" fo:padding-bottom="0.0395in" fo:padding-right="0.0395in"/>
    </style:style>
    <style:style style:name="P413" style:parent-style-name="內文" style:family="paragraph">
      <style:paragraph-properties fo:text-align="end" fo:line-height="0.2222in"/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min-row-height="2.375in"/>
    </style:style>
    <style:style style:name="TableCell415" style:family="table-cell">
      <style:table-cell-properties fo:border-top="0.0104in solid #000000" fo:border-left="0.0208in solid #000000" fo:border-bottom="0.0208in solid #000000" fo:border-right="0.0208in solid #000000" fo:padding-top="0.0395in" fo:padding-left="0.0395in" fo:padding-bottom="0.0395in" fo:padding-right="0.0395in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margin-top="0.125in" fo:margin-right="0.7798in"/>
      <style:text-properties style:font-name="標楷體" style:font-name-asian="標楷體" fo:color="#000000" fo:font-size="11pt" style:font-size-asian="11pt" style:font-size-complex="14pt"/>
    </style:style>
    <style:style style:name="P419" style:parent-style-name="內文" style:family="paragraph">
      <style:paragraph-properties fo:margin-top="0.125in" fo:margin-right="0.7798in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start"/>
      <style:text-properties style:font-name="標楷體" style:font-name-asian="標楷體" fo:color="#000000" style:font-size-complex="14pt"/>
    </style:style>
    <style:style style:name="P42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margin-left="-0.4916in" fo:text-indent="0.5902in">
        <style:tab-stops/>
      </style:paragraph-properties>
      <style:text-properties style:font-name="Calisto MT" style:font-name-asian="標楷體" fo:color="#000000" style:font-size-complex="14pt"/>
    </style:style>
    <style:style style:name="P426" style:parent-style-name="內文" style:family="paragraph">
      <style:paragraph-properties style:snap-to-layout-grid="false" fo:margin-left="-0.4916in" fo:margin-right="-0.5in" fo:text-indent="0.5902in">
        <style:tab-stops/>
      </style:paragraph-properties>
      <style:text-properties style:font-name="Calisto MT" style:font-name-asian="標楷體" fo:color="#000000" style:font-size-complex="14pt"/>
    </style:style>
    <style:style style:name="P427" style:parent-style-name="內文" style:family="paragraph">
      <style:paragraph-properties style:snap-to-layout-grid="false" fo:margin-left="-0.4916in" fo:margin-right="-0.5319in" fo:text-indent="0.5902in">
        <style:tab-stops/>
      </style:paragraph-properties>
      <style:text-properties style:font-name="Calisto MT" style:font-name-asian="標楷體" fo:color="#000000" style:font-size-complex="14pt"/>
    </style:style>
    <style:style style:name="P428" style:parent-style-name="內文" style:family="paragraph">
      <style:paragraph-properties style:snap-to-layout-grid="false" fo:margin-left="-0.4916in" fo:margin-right="-0.5319in" fo:text-indent="0.5902in">
        <style:tab-stops/>
      </style:paragraph-properties>
      <style:text-properties style:font-name="Calisto MT" style:font-name-asian="標楷體" fo:color="#000000" style:font-size-complex="14pt"/>
    </style:style>
    <style:style style:name="P429" style:parent-style-name="內文" style:family="paragraph">
      <style:paragraph-properties style:snap-to-layout-grid="false" fo:margin-left="-0.4916in" fo:margin-right="-0.5319in" fo:text-indent="0.5902in">
        <style:tab-stops/>
      </style:paragraph-properties>
      <style:text-properties style:font-name="Calisto MT" style:font-name-asian="標楷體" fo:color="#000000" style:font-size-complex="14pt"/>
    </style:style>
    <style:style style:name="P430" style:parent-style-name="內文" style:family="paragraph">
      <style:paragraph-properties style:snap-to-layout-grid="false" fo:margin-left="-0.4916in" fo:margin-right="-0.5319in" fo:text-indent="0.5902in">
        <style:tab-stops/>
      </style:paragraph-properties>
      <style:text-properties style:font-name="Calisto MT" style:font-name-asian="標楷體" fo:color="#000000" style:font-size-complex="14pt"/>
    </style:style>
    <style:style style:name="P431" style:parent-style-name="內文" style:family="paragraph">
      <style:paragraph-properties fo:text-align="justify" fo:line-height="0.1944in"/>
      <style:text-properties style:font-name="Calisto MT" style:font-name-asian="標楷體" fo:font-weight="bold" style:font-weight-asian="bold" fo:color="#000000" style:font-size-complex="14pt"/>
    </style:style>
    <style:style style:name="P432" style:parent-style-name="內文" style:family="paragraph">
      <style:paragraph-properties fo:text-align="justify" fo:line-height="0.1944in"/>
      <style:text-properties style:font-name="Calisto MT" style:font-name-asian="標楷體" fo:font-weight="bold" style:font-weight-asian="bold" fo:color="#000000" style:font-size-complex="14pt"/>
    </style:style>
    <style:style style:name="P433" style:parent-style-name="內文" style:master-page-name="MP3" style:family="paragraph">
      <style:paragraph-properties fo:break-before="page" fo:text-align="justify" fo:line-height="0.1944in"/>
      <style:text-properties style:font-name="Calisto MT" style:font-name-asian="標楷體" fo:font-weight="bold" style:font-weight-asian="bold" fo:color="#000000" style:font-size-complex="14pt"/>
    </style:style>
    <style:style style:name="P436" style:parent-style-name="內文" style:family="paragraph">
      <style:paragraph-properties fo:line-height="0.3055in" fo:margin-left="0.0006in" fo:text-indent="-0.2958in">
        <style:tab-stops/>
      </style:paragraph-properties>
    </style:style>
    <style:style style:name="T437" style:parent-style-name="預設段落字型" style:family="text">
      <style:text-properties style:font-name="Calisto MT" style:font-name-asian="標楷體" fo:color="#000000" fo:font-size="14pt" style:font-size-asian="14pt" style:font-size-complex="14pt" fo:background-color="#FFFF00"/>
    </style:style>
    <style:style style:name="P438" style:parent-style-name="內文" style:list-style-name="LFO3" style:family="paragraph">
      <style:paragraph-properties fo:line-height="0.3055in" fo:margin-left="0.6895in" fo:text-indent="-0.3937in">
        <style:tab-stops>
          <style:tab-stop style:type="left" style:position="0in"/>
        </style:tab-stops>
      </style:paragraph-properties>
      <style:text-properties style:font-name="Calisto MT" style:font-name-asian="標楷體" fo:color="#000000" fo:font-size="14pt" style:font-size-asian="14pt" style:font-size-complex="14pt"/>
    </style:style>
    <style:style style:name="P439" style:parent-style-name="內文" style:list-style-name="LFO3" style:family="paragraph">
      <style:paragraph-properties fo:line-height="0.3055in" fo:margin-left="0.6895in" fo:text-indent="-0.3937in">
        <style:tab-stops>
          <style:tab-stop style:type="left" style:position="0in"/>
        </style:tab-stops>
      </style:paragraph-properties>
    </style:style>
    <style:style style:name="T440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Calisto MT" style:font-name-asian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P460" style:parent-style-name="內文" style:list-style-name="LFO3" style:family="paragraph">
      <style:paragraph-properties fo:line-height="0.3055in" fo:margin-left="0.6895in" fo:text-indent="-0.3937in">
        <style:tab-stops>
          <style:tab-stop style:type="left" style:position="0in"/>
        </style:tab-stops>
      </style:paragraph-properties>
      <style:text-properties style:font-name="Calisto MT" style:font-name-asian="標楷體" fo:color="#000000" fo:font-size="14pt" style:font-size-asian="14pt" style:font-size-complex="14pt"/>
    </style:style>
    <style:style style:name="P461" style:parent-style-name="內文" style:list-style-name="LFO3" style:family="paragraph">
      <style:paragraph-properties fo:line-height="0.3055in" fo:margin-left="0.6895in" fo:text-indent="-0.3937in">
        <style:tab-stops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Calisto MT" style:font-name-asian="標楷體" fo:font-size="14pt" style:font-size-asian="14pt" style:font-size-complex="14pt"/>
    </style:style>
    <style:style style:name="P479" style:parent-style-name="內文" style:list-style-name="LFO3" style:family="paragraph">
      <style:paragraph-properties fo:line-height="0.3055in" fo:margin-left="0.6895in" fo:text-indent="-0.3937in">
        <style:tab-stops>
          <style:tab-stop style:type="left" style:position="0in"/>
        </style:tab-stops>
      </style:paragraph-properties>
      <style:text-properties style:font-name="Calisto MT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margin-top="0.375in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margin-top="0.375in" fo:margin-left="1.0444in" fo:text-indent="-1.0444in">
        <style:tab-stops/>
      </style:paragraph-properties>
    </style:style>
    <style:style style:name="T488" style:parent-style-name="預設段落字型" style:family="text">
      <style:text-properties style:font-name="Calisto MT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1944in"/>
      <style:text-properties style:font-name="Calisto MT" style:font-name-asian="標楷體" fo:font-weight="bold" style:font-weight-asian="bold" fo:color="#000000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text:span text:style-name="T4"><text:s text:c="4"/></text:span><text:span text:style-name="T5">為鼓勵臺北市各機關學校及民眾加強語文教育，臺北市立圖書館將於中華民國</text:span><text:span text:style-name="T6">10</text:span><text:span text:style-name="T7">7</text:span><text:span text:style-name="T8">年</text:span><text:span text:style-name="T9">8</text:span><text:span text:style-name="T10">月</text:span><text:span text:style-name="T11">1</text:span><text:span text:style-name="T12">8</text:span><text:span text:style-name="T13">日（週六）、</text:span><text:span text:style-name="T14">8</text:span><text:span text:style-name="T15">月</text:span><text:span text:style-name="T16">19</text:span><text:span text:style-name="T17">日（週日）及</text:span><text:span text:style-name="T18">8</text:span><text:span text:style-name="T19">月</text:span><text:span text:style-name="T20">25</text:span><text:span text:style-name="T21">日（週六</text:span><text:span text:style-name="T22">）舉辦社會組語文競賽，並選拔出代表參加全國語文競賽。歡迎年滿</text:span><text:span text:style-name="T23">18</text:span><text:span text:style-name="T24">歲，符合報名資格之社會人士踴躍參與。</text:span></text:p>
      <text:p text:style-name="P25"><text:span text:style-name="T26">競賽項目</text:span></text:p>
      <text:p text:style-name="P27">（一）國語演說<text:s/>（二）閩南語演說<text:s/>（三）客家語演說<text:s/>（四）原住民族語演說<text:s/></text:p>
      <text:p text:style-name="P28">（五）國語朗讀<text:s/>（六）閩南語朗讀<text:s/>（七）客家語朗讀<text:s/></text:p>
      <text:p text:style-name="P29">（八）作文<text:s/><text:s text:c="4"/>（九）寫字</text:p>
      <text:p text:style-name="P30">（十）國語字音字形<text:s/>（十一）閩南語字音字形<text:s/>（十二）客家語字音字形</text:p>
      <text:p text:style-name="P31">（十三）原住民族語朗讀（觀摩賽為觀摩性質，不列入107年度全國語文競賽之競賽項目）</text:p>
      <text:p text:style-name="P32">報名資格及限制</text:p>
      <text:list text:style-name="LFO4" text:continue-numbering="true">
        <text:list-item>
          <text:p text:style-name="P33">凡中華民國年滿18足歲之國民，於107年5月1日前設籍本市市民，或服務於本市之社會各界人士（需服務單位出具證明）擇一報名，包括大專院校教師、各級學校校長、代理、代課及實習教師與就讀於本市大專院校在學學生（師資培育之大學學士班之學生除外），均可報名參加。</text:p>
        </text:list-item>
        <text:list-item>
          <text:p text:style-name="P34">不得同時跨縣市報名參賽，一經發現立即取消參賽及獲獎資格。</text:p>
        </text:list-item>
        <text:list-item>
          <text:p text:style-name="P35">各級學校正式教師限以其服務學校所在地參加教師組競賽。</text:p>
        </text:list-item>
        <text:list-item>
          <text:p text:style-name="P36">凡曾獲得全國語文競賽該語言該組該項第1名，或近5年內（102年度至106年度）二度獲得2至6名者，不得再參加該語言該組該項之競賽。</text:p>
        </text:list-item>
        <text:list-item>
          <text:p text:style-name="P37">各競賽員每年每人以參加一項為限，不得跨語言、跨組報名，違者取消競賽資格。</text:p>
        </text:list-item>
        <text:list-item>
          <text:p text:style-name="P38">原住民族語朗讀為觀摩賽性質，不列為全國語文競賽項目，故參與原住民族語演說之競賽員可跨語言、跨組參與原住民族語朗讀觀摩賽。</text:p>
        </text:list-item>
      </text:list>
      <text:p text:style-name="P39">報名時間</text:p>
      <text:p text:style-name="P40">即日起至7月31日（週二）止。</text:p>
      <text:p text:style-name="P41">報名方法</text:p>
      <text:list text:style-name="LFO12" text:continue-numbering="true">
        <text:list-item>
          <text:p text:style-name="P42">線上報名：利用臺北市立圖書館網頁（網址：https://tpml.gov.taipei）進行線上報名。凡利用線上報名者，請將證明文件（戶口名簿、身分證、服務證明或學生證擇一）、「臺北市107年度語文競賽影音、影像、著作及肖像權讓與同意書」及「臺北市107年語文競賽參賽注意說明」簽署後傳真至推廣課（02）27064556，方完成報名手續。</text:p>
        </text:list-item>
        <text:list-item>
          <text:p text:style-name="P43">通訊報名：於報名時間內（以郵戳為憑），將報名表、證明文件影本（戶口名簿、身分證、服務證明或學生證擇一）、「臺北市107年度語文競賽影音、影像、著作及肖像權讓與同意書」正本及「臺北市107年語文競賽參賽注意說明」簽署正本，以掛號方式寄至臺北市立圖書館推廣課（10659臺北市大安區建國南路2段125號推廣課），並於信封上註明「報名社會組語文競賽」。</text:p>
        </text:list-item>
        <text:list-item>
          <text:p text:style-name="P44">到館報名：持證明文件（戶口名簿、身分證、服務證明或學生證擇一）於報名時間（每週一至週五，上午9時至12時，下午2時至5時）親至臺北市立圖書館總館推廣課填寫報名表、「臺北市107年度語文競賽影音、影像、著作及肖像權讓與同意書」及簽署「臺北市107年語文競賽參賽注意說明」。</text:p>
        </text:list-item>
      </text:list>
      <text:p text:style-name="P45">各項競賽時間與時限</text:p>
      <text:p text:style-name="P46"><text:span text:style-name="T47">各競賽採一階段辦理，競賽時間、時限及評判標準詳下表，</text:span><text:span text:style-name="T48">各項競賽時間必要時依實際報名情形調整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>競賽項目</text:p>
            </table:table-cell>
            <table:covered-table-cell/>
            <table:table-cell table:style-name="TableCell59">
              <text:p text:style-name="P60">競賽時間</text:p>
            </table:table-cell>
            <table:table-cell table:style-name="TableCell61">
              <text:p text:style-name="P62">競賽時限</text:p>
            </table:table-cell>
            <table:table-cell table:style-name="TableCell63">
              <text:p text:style-name="P64">評判標準</text:p>
            </table:table-cell>
          </table:table-row>
        </table:table-header-rows>
        <table:table-row table:style-name="TableRow65">
          <table:table-cell table:style-name="TableCell66" table:number-rows-spanned="4">
            <text:p text:style-name="P67">演說</text:p>
          </table:table-cell>
          <table:table-cell table:style-name="TableCell68">
            <text:p text:style-name="P69">客家語</text:p>
          </table:table-cell>
          <table:table-cell table:style-name="TableCell70">
            <text:p text:style-name="P71">8月18日（週六）上午9點</text:p>
          </table:table-cell>
          <table:table-cell table:style-name="TableCell72" table:number-rows-spanned="4">
            <text:p text:style-name="P73">每人限5至6分鐘</text:p>
          </table:table-cell>
          <table:table-cell table:style-name="TableCell74" table:number-rows-spanned="4">
            <text:p text:style-name="P75">語音40%</text:p>
            <text:p text:style-name="P76">內容50%</text:p>
            <text:p text:style-name="P77">臺風10%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閩南語</text:p>
          </table:table-cell>
          <table:table-cell table:style-name="TableCell82">
            <text:p text:style-name="P83">8月19日（週日）上午9點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國語</text:p>
          </table:table-cell>
          <table:table-cell table:style-name="TableCell90">
            <text:p text:style-name="P91">8月19日（週日）上午9點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原住民族語</text:p>
          </table:table-cell>
          <table:table-cell table:style-name="TableCell98">
            <text:p text:style-name="P99">8月25日（週六）上午9點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4">
            <text:p text:style-name="P104">朗讀</text:p>
          </table:table-cell>
          <table:table-cell table:style-name="TableCell105">
            <text:p text:style-name="P106">客家語</text:p>
          </table:table-cell>
          <table:table-cell table:style-name="TableCell107">
            <text:p text:style-name="P108">8月18日（週六）下午1點30分</text:p>
          </table:table-cell>
          <table:table-cell table:style-name="TableCell109" table:number-rows-spanned="4">
            <text:p text:style-name="P110">每人限4分鐘</text:p>
          </table:table-cell>
          <table:table-cell table:style-name="TableCell111" table:number-rows-spanned="4">
            <text:p text:style-name="P112">語音45%</text:p>
            <text:p text:style-name="P113">聲情45%</text:p>
            <text:p text:style-name="P114">臺風10%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閩南語</text:p>
          </table:table-cell>
          <table:table-cell table:style-name="TableCell119">
            <text:p text:style-name="P120">8月19日（週日）下午1點30分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國語</text:p>
          </table:table-cell>
          <table:table-cell table:style-name="TableCell127">
            <text:p text:style-name="P128">8月19日（週日）下午1點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原住民族語</text:p>
          </table:table-cell>
          <table:table-cell table:style-name="TableCell135">
            <text:p text:style-name="P136">8月25日（週六）下午1點30分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字音字形</text:p>
          </table:table-cell>
          <table:table-cell table:style-name="TableCell142">
            <text:p text:style-name="P143">國語</text:p>
          </table:table-cell>
          <table:table-cell table:style-name="TableCell144">
            <text:p text:style-name="P145">8月18日（週六）上午9點</text:p>
          </table:table-cell>
          <table:table-cell table:style-name="TableCell146">
            <text:p text:style-name="P147">限10分鐘</text:p>
          </table:table-cell>
          <table:table-cell table:style-name="TableCell148" table:number-rows-spanned="3">
            <text:p text:style-name="P149">一律書寫標準字體，每字0.5分，塗改不計分；如分數相同時，以正確美觀者予以評定優勝。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閩南語</text:p>
          </table:table-cell>
          <table:table-cell table:style-name="TableCell154">
            <text:p text:style-name="P155">8月18日（週六）上午10點</text:p>
          </table:table-cell>
          <table:table-cell table:style-name="TableCell156">
            <text:p text:style-name="P157">限15分鐘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客家語</text:p>
          </table:table-cell>
          <table:table-cell table:style-name="TableCell163">
            <text:p text:style-name="P164">8月18日（週六）上午11點</text:p>
          </table:table-cell>
          <table:table-cell table:style-name="TableCell165">
            <text:p text:style-name="P166">限15分鐘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>
            <text:p text:style-name="P170">作文</text:p>
          </table:table-cell>
          <table:covered-table-cell/>
          <table:table-cell table:style-name="TableCell171">
            <text:p text:style-name="P172">8月18日（週六）上午10點</text:p>
          </table:table-cell>
          <table:table-cell table:style-name="TableCell173">
            <text:p text:style-name="P174">限90分鐘</text:p>
          </table:table-cell>
          <table:table-cell table:style-name="TableCell175">
            <text:p text:style-name="P176">內容與結構50%</text:p>
            <text:p text:style-name="P177">邏輯與修辭40%</text:p>
            <text:p text:style-name="P178">書法與標點10%</text:p>
          </table:table-cell>
        </table:table-row>
        <table:table-row table:style-name="TableRow179">
          <table:table-cell table:style-name="TableCell180" table:number-columns-spanned="2">
            <text:p text:style-name="P181">寫字</text:p>
          </table:table-cell>
          <table:covered-table-cell/>
          <table:table-cell table:style-name="TableCell182">
            <text:p text:style-name="P183">8月18日（週六）下午1點30分</text:p>
          </table:table-cell>
          <table:table-cell table:style-name="TableCell184">
            <text:p text:style-name="P185">限50分鐘</text:p>
          </table:table-cell>
          <table:table-cell table:style-name="TableCell186">
            <text:p text:style-name="P187">筆法50%</text:p>
            <text:p text:style-name="P188">結構與章法<text:s/>50%</text:p>
          </table:table-cell>
        </table:table-row>
      </table:table>
      <text:soft-page-break/>
      <text:p text:style-name="P189">各項競賽內容及規定</text:p>
      <text:list text:style-name="LFO13" text:continue-numbering="true">
        <text:list-item>
          <text:p text:style-name="P190">演說：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國語、閩南語、客家語：題目於競賽員登臺前30分鐘，當場親手抽定。</text:p>
                    </text:list-item>
                    <text:list-item>
                      <text:p text:style-name="P192">原住民族語：題目由全國語文競賽大會事先公布，於競賽員登臺前30分鐘，就已公布講題親手抽定1題參賽。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93">朗讀：</text:p>
          <text:list text:continue-numbering="true">
            <text:list-item>
              <text:p text:style-name="P194">以語體文為題材，於每位競賽員登臺前8分鐘，當場親手抽定。閩南語及客家語朗讀之篇目，由全國語文競</text:p>
            </text:list-item>
          </text:list>
        </text:list-item>
      </text:list>
      <text:p text:style-name="P195">賽大會事先公布。</text:p>
      <text:list text:style-name="LFO13" text:continue-numbering="true">
        <text:list-item>
          <text:list>
            <text:list-item>
              <text:p text:style-name="P196">原住民族語：競賽篇目以全國語文競賽網站公布之「原住民族語朗讀高中學生組」競賽篇目，於每位競賽員登臺前8分鐘，當場親手抽定。</text:p>
            </text:list-item>
          </text:list>
        </text:list-item>
        <text:list-item>
          <text:p text:style-name="P197">作文：題目當場公布，除不得用詩歌韻文寫作外，文言、語體不加限制，並應詳加標點符號；限用藍、黑色原子筆或鋼筆書寫，不得使用鉛筆或紅筆書寫。賽後作品統一由承辦單位保存，不以任何形式發還參賽者。</text:p>
        </text:list-item>
        <text:list-item>
          <text:p text:style-name="P198">寫字：書寫內容當場公布，一律以傳統毛筆書寫楷書（不得使用其它筆類如自來水筆等，以教育部公布之標準字體為準，請參閱：http://stroke-order.learningweb.moe.edu.tw/home.do），字之大小為8公分見方（用6尺宣紙4開「90公分X45公分」書寫）。賽後作品統一由承辦單位保存，不發還參賽者。</text:p>
        </text:list-item>
        <text:list-item>
          <text:p text:style-name="P199">字音字形：各組均為200字（國語字音、字形各100字；閩南語、客家語漢字書寫標音、標音書寫漢字各100字），限用藍、黑色原子筆或鋼筆書寫，塗改不計分。</text:p>
          <text:list text:continue-numbering="true">
            <text:list-item>
              <text:p text:style-name="P200">國語：一律書寫標準字體，字音以教育部88年3月31日臺88語字第88034600號函公布之「國語一字多音審訂表」為準，字形以教育部所公布「常用標準國字字體」之字形為準。</text:p>
            </text:list-item>
            <text:list-item>
              <text:p text:style-name="P201">閩南語：</text:p>
            </text:list-item>
          </text:list>
        </text:list-item>
      </text:list>
      <text:p text:style-name="P202">（1）拼音以教育部95年10月14日臺語字第0950151609號函公告之「臺灣閩南語羅馬字拼音方案」正式版為準，詳細內容請參閱：http://language.moe.gov.tw/001/Upload/FileUpload/3677-15601/Documents/151609.pdf。</text:p>
      <text:p text:style-name="P203">（2）漢字使用以教育部公布之《臺灣閩南語常用詞辭典》為準，詳細內容請參閱http://twblg.dict.edu.tw/tw/index.htm。</text:p>
      <text:list text:style-name="LFO13" text:continue-numbering="true">
        <text:list-item>
          <text:list>
            <text:list-item>
              <text:p text:style-name="P204">客家語：<text:s/></text:p>
            </text:list-item>
          </text:list>
        </text:list-item>
      </text:list>
      <text:p text:style-name="P205">（1）拼音以教育部101<text:s/>年9<text:s/>月12<text:s/>日臺語字第1010161610<text:s/>號函修正公布之「臺灣客家語拼音方案」為準，詳細內容請參閱：http://language.moe.gov.tw/result.aspx?classify_sn=&amp;subclassify_sn=447&amp;content_sn=12</text:p>
      <text:p text:style-name="P206">（2）客家語漢字使用以教育部105年5月26日修正公布之《臺灣客家語常用詞辭典》為準，詳細內容請參閱：http://hakka.dict.edu.tw/。</text:p>
      <text:p text:style-name="P207">獎勵</text:p>
      <text:list text:style-name="LFO11" text:continue-numbering="true">
        <text:list-item>
          <text:p text:style-name="P208">每項取優勝前10名，發給獎狀1幀，獎品禮券第1名1,800元，第2名1,600元，第3名1,400元，第4名1,200<text:s/><text:s/>元，第5名1,000元，第6名800元，第7至10名各600元。各競賽項目獲第1名應代表臺北市參加全國語文競賽決賽，並應參加臺北市辦理之全國語文競賽賽前集訓，除不可抗力之因素並經臺北市政府教育局同意者外，無故不參加集訓者，其資格由次1名次者遞補報名。</text:p>
        </text:list-item>
        <text:list-item>
          <text:p text:style-name="P209">獲得優勝名次，屬公務人員或教師者，由其服務單位主管機關予以獎勵，第1名者記功1次，第2至3名者嘉獎2次，第4至6名者嘉獎1次。屬社會人士者，由臺北市政府教育局行文其任職（或就學）之機關學校或公司行號，予以適當表揚。</text:p>
        </text:list-item>
        <text:list-item>
          <text:p text:style-name="P210">代表本市參加全國語文競賽獲得名次者，除依大會規定獎勵外，由臺北市政府教育局另頒發優勝獎品禮券第1名2,000元，第2名1,800元，第3名1,600元，第4名1,400元，第5名1,200元，第6名1,000元。</text:p>
        </text:list-item>
      </text:list>
      <text:p text:style-name="P211">附註</text:p>
      <text:list text:style-name="LFO6" text:continue-numbering="true">
        <text:list-item>
          <text:p text:style-name="P212">請詳填報名表之各項欄位，通訊處請註明郵遞區號。報名時應審慎勾選參賽項目，報名截止後即不得更改。<text:s/></text:p>
        </text:list-item>
        <text:list-item>
          <text:p text:style-name="P213">競賽當天報到時請攜帶身分證正本以供查對。</text:p>
        </text:list-item>
        <text:list-item>
          <text:p text:style-name="P214">請詳閱競賽簡章並注意參賽資格及限制，如經查不符屬實，將取消其參賽資格或得獎名次。</text:p>
        </text:list-item>
        <text:list-item>
          <text:p text:style-name="P215">本次競賽過程記錄之影音、影像、著作及肖像權等歸屬主辦單位。</text:p>
        </text:list-item>
        <text:list-item>
          <text:p text:style-name="P216">各競賽項目、報到、比賽時間、競賽員名冊及比賽地點，將於8月10日（週五）於臺北市立圖書館網站公告。</text:p>
        </text:list-item>
      </text:list>
      <text:p text:style-name="P217"><text:span text:style-name="T218">聯絡資訊 <text:s/></text:span><text:span text:style-name="T219"><text:s/></text:span></text:p>
      <text:p text:style-name="P220">報名地點：10659臺北市大安區建國南路2段125號推廣課</text:p>
      <text:p text:style-name="P221">服務電話：02-27552823轉2118<text:s text:c="2"/>傳真專線：02-27064556</text:p>
      <text:p text:style-name="P222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p text:style-name="P234"><text:span text:style-name="T235">我已詳閱簡章敘明之競賽時程和規則內容，並能確實遵守。____________（</text:span><text:span text:style-name="T236">競賽員簽名</text:span><text:span text:style-name="T23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報名項目</text:p>
          </table:table-cell>
          <table:table-cell table:style-name="TableCell241" table:number-columns-spanned="5">
            <text:p text:style-name="P242"><text:span text:style-name="T243">□</text:span><text:span text:style-name="T244">國語演說　□閩南語演說　□客家語演說（腔調：</text:span><text:span text:style-name="T245"><text:s text:c="16"/></text:span><text:span text:style-name="T246">）</text:span></text:p>
            <text:p text:style-name="P247"><text:span text:style-name="T248">□國語朗讀　□閩南語朗讀　□客家語朗讀（腔調：</text:span><text:span text:style-name="T249"><text:s text:c="16"/></text:span><text:span text:style-name="T250">）　　　　</text:span></text:p>
            <text:p text:style-name="P251">□作文　　　□寫字　　　　□國語字音字形</text:p>
            <text:p text:style-name="P252"><text:span text:style-name="T253">□閩南語字音字形　　　　　□客家語字音字形（腔調：</text:span><text:span text:style-name="T254"><text:s text:c="12"/>　　<text:s/></text:span><text:span text:style-name="T255">）</text:span></text:p>
            <text:p text:style-name="P256"><text:span text:style-name="T257">□</text:span><text:span text:style-name="T258">原住民族語演說（族語：</text:span><text:span text:style-name="T259"><text:s text:c="21"/></text:span><text:span text:style-name="T260">）</text:span></text:p>
            <text:p text:style-name="P261"><text:span text:style-name="T262">□</text:span><text:span text:style-name="T263">原住民族語朗讀（族語：</text:span><text:span text:style-name="T264"><text:s text:c="21"/></text:span><text:span text:style-name="T2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姓 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出生</text:p>
            <text:p text:style-name="P273">年月日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身分證</text:p>
            <text:p text:style-name="P278">統一編號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電話</text:p>
          </table:table-cell>
          <table:table-cell table:style-name="TableCell284">
            <text:p text:style-name="P285">日：　　　　　　　　</text:p>
            <text:p text:style-name="P286">夜：</text:p>
            <text:p text:style-name="P287">手機：</text:p>
          </table:table-cell>
          <table:table-cell table:style-name="TableCell288">
            <text:p text:style-name="P289">電子郵件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就讀學校及年級或服務單位及職稱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就讀學校或服務單位地址</text:p>
          </table:table-cell>
          <table:table-cell table:style-name="TableCell299" table:number-columns-spanned="3">
            <text:p text:style-name="P300">□□□□□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戶籍地址</text:p>
          </table:table-cell>
          <table:table-cell table:style-name="TableCell304" table:number-columns-spanned="5">
            <text:p text:style-name="P305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通訊地址</text:p>
          </table:table-cell>
          <table:table-cell table:style-name="TableCell309" table:number-columns-spanned="5">
            <text:p text:style-name="P310">□□□□□</text:p>
          </table:table-cell>
          <table:covered-table-cell/>
          <table:covered-table-cell/>
          <table:covered-table-cell/>
          <table:covered-table-cell/>
        </table:table-row>
      </table:table>
      <text:p text:style-name="P311">附註：1.請詳填報名表之各項欄位，通訊處請註明郵遞區號。報名時應審慎勾選參賽項目，報名截止後即不得更改。</text:p>
      <text:p text:style-name="P312">2.報名時請檢附證明文件影本（設籍臺北市者請檢附戶口名簿或身分證；以服務地區資格報名者請檢附服務證明；以就讀學校資格報名者請檢附學生證）及聲明文件（臺北市107年度語文競賽影音、影像、著作及肖像權讓與同意書正本、臺北市107年語文競賽參賽注意說明簽署正本）。</text:p>
      <text:p text:style-name="P313">3.競賽當天報到時請攜帶身分證正本，以供查對。</text:p>
      <text:p text:style-name="P314">4.服務單位或就讀學校務必詳實填寫，以免影響優勝之競賽員後續通知機關表揚事宜。</text:p>
      <text:p text:style-name="P315">5.請詳閱競賽簡章並注意參賽資格及限制，如經查不符屬實，將取消其參賽資格或得獎名次。</text:p>
      <text:p text:style-name="P316"><text:span text:style-name="T317">洽詢專線：（</text:span><text:span text:style-name="T318">02</text:span><text:span text:style-name="T319">）</text:span><text:span text:style-name="T320">2755-2823</text:span><text:span text:style-name="T321">轉</text:span><text:span text:style-name="T322">2118<text:s/></text:span><text:span text:style-name="T323">傳真電話：（</text:span><text:span text:style-name="T324">02</text:span><text:span text:style-name="T325">）</text:span><text:span text:style-name="T326">2706-455</text:span><text:span text:style-name="T327">6</text:span></text:p>
      <text:p text:style-name="P328"><draw:frame draw:z-index="251657728" draw:style-name="a1" draw:name="圖片 1" text:anchor-type="paragraph" svg:x="0in" svg:y="0in" svg:width="1.46875in" svg:height="0.3125in" style:rel-width="scale" style:rel-height="scale"><draw:image xlink:href="media/image1.png" xlink:type="simple" xlink:show="embed" xlink:actuate="onLoad"/><svg:title/><svg:desc/></draw:frame></text:p>
      <text:p text:style-name="P329"/>
      <text:p text:style-name="P330"/>
      <text:p text:style-name="P331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組別</text:p>
          </table:table-cell>
          <table:table-cell table:style-name="TableCell345" table:number-columns-spanned="2">
            <text:p text:style-name="P346">■社會組</text:p>
          </table:table-cell>
          <table:covered-table-cell/>
          <table:table-cell table:style-name="TableCell347" table:number-rows-spanned="2">
            <text:p text:style-name="P348">參賽</text:p>
            <text:p text:style-name="P349">項目</text:p>
          </table:table-cell>
          <table:table-cell table:style-name="TableCell350" table:number-columns-spanned="3" table:number-rows-spanned="2">
            <text:p text:style-name="P351">一、演說</text:p>
            <text:p text:style-name="P352">　　□國語</text:p>
            <text:p text:style-name="P353">　　□閩南語</text:p>
            <text:p text:style-name="P354"><text:span text:style-name="T355">　　□客家語（腔調：</text:span><text:span text:style-name="T356">　　 <text:s text:c="3"/>　　　　　</text:span><text:span text:style-name="T357">）</text:span></text:p>
            <text:p text:style-name="P358"><text:span text:style-name="T359">　　□原住民族語（族語：</text:span><text:span text:style-name="T360">　　　　　　　</text:span><text:span text:style-name="T361">）</text:span></text:p>
            <text:p text:style-name="P362">二、朗讀</text:p>
            <text:p text:style-name="P363">　　□國語</text:p>
            <text:p text:style-name="P364">　　□閩南語</text:p>
            <text:p text:style-name="P365"><text:span text:style-name="T366">　　□客家語（腔調：</text:span><text:span text:style-name="T367">　　 <text:s text:c="3"/>　　　　　</text:span><text:span text:style-name="T368">）</text:span></text:p>
            <text:p text:style-name="P369"><text:span text:style-name="T370"><text:s text:c="4"/></text:span><text:span text:style-name="T371">□原住民族語（族語：</text:span><text:span text:style-name="T372">　　　　　　　</text:span><text:span text:style-name="T373">）</text:span></text:p>
            <text:p text:style-name="P374">三、□作文</text:p>
            <text:p text:style-name="P375">四、□寫字</text:p>
            <text:p text:style-name="P376">五、字音字形</text:p>
            <text:p text:style-name="P377">　　□國語</text:p>
            <text:p text:style-name="P378">　　□閩南語</text:p>
            <text:p text:style-name="P379"><text:span text:style-name="T380">　　□客家語（腔調：</text:span><text:span text:style-name="T381">　　　　　　 <text:s text:c="3"/>　</text:span><text:span text:style-name="T382">）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參賽</text:p>
            <text:p text:style-name="P386">區別</text:p>
          </table:table-cell>
          <table:table-cell table:style-name="TableCell387" table:number-columns-spanned="2">
            <text:p text:style-name="P388"><text:span text:style-name="T389">社會組為單一複賽，不需填寫</text:span></text:p>
          </table: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參賽選手姓名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>性別</text:p>
          </table:table-cell>
          <table:table-cell table:style-name="TableCell399">
            <text:p text:style-name="P400">□男　□女</text:p>
          </table:table-cell>
        </table:table-row>
        <table:table-row table:style-name="TableRow401">
          <table:table-cell table:style-name="TableCell402" table:number-columns-spanned="2">
            <text:p text:style-name="P403">服務單位</text:p>
            <text:p text:style-name="P404"><text:span text:style-name="T405">（就讀學校與科系）</text:span>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職稱</text:p>
            <text:p text:style-name="P410"><text:span text:style-name="T411">（年級）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>影音、影像、著作及肖像權讓與同意聲明：</text:p>
            <text:p text:style-name="P417">本人及法定代理人同意無償將個人參加「臺北市107年度語文競賽」之影音、影像、著作及肖像權讓與臺北市政府教育局，謹此聲明。</text:p>
            <text:p text:style-name="P418"/>
            <text:p text:style-name="P419"><text:span text:style-name="T420">同意人：</text:span><text:span text:style-name="T421">　　　　　　　　　　</text:span><text:span text:style-name="T422">簽章</text:span></text:p>
            <text:p text:style-name="P423"/>
            <text:p text:style-name="P424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備註：</text:p>
      <text:p text:style-name="P426">依據「中華民國107年臺北市語文競賽實施計畫」第玖條、第二款及第三款「參賽選手之影音、影像、</text:p>
      <text:p text:style-name="P427">著作及肖像權等歸屬主辦單位所有。參賽選手報名時應繳交同意書。」</text:p>
      <text:p text:style-name="P428">本同意書每一位參賽選手均需填寫，請自行影印本空白同意書後填寫，未繳交者視同未完成報名手續。</text:p>
      <text:p text:style-name="P429">「簽章處」應由參賽選手本人親手用正楷字簽章（請清晰書寫，勿潦草）。</text:p>
      <text:p text:style-name="P430">服務單位或就讀學校務必詳實填寫，以免影響優勝之競賽員後續通知機關表揚事宜。</text:p>
      <text:p text:style-name="P431"/>
      <text:p text:style-name="P432"/>
      <text:p text:style-name="P433"/>
      <text:p text:style-name="P436"><text:span text:style-name="T437">競賽員及機關學校報名參賽前應詳閱下列說明：</text:span></text:p>
      <text:list text:style-name="LFO3" text:continue-numbering="true">
        <text:list-item>
          <text:list>
            <text:list-item>
              <text:p text:style-name="P438">為鼓勵臺北市各級學校及民眾加強語文教育，提高研究及學習語文興趣，期能蔚為風氣，弘揚文化，特舉辦本競賽，並選拔代表參加全國語文競賽。</text:p>
            </text:list-item>
            <text:list-item>
              <text:p text:style-name="P439"><text:span text:style-name="T440">參加本市</text:span><text:span text:style-name="T441">語文競賽，各組獲第一名者（合併辦理複賽者前二名）應代表本市參加</text:span><text:span text:style-name="T442">10</text:span><text:span text:style-name="T443">7</text:span><text:span text:style-name="T444">年</text:span><text:span text:style-name="T445">12</text:span><text:span text:style-name="T446">月</text:span><text:span text:style-name="T447">1</text:span><text:span text:style-name="T448">日至</text:span><text:span text:style-name="T449">2</text:span><text:span text:style-name="T450">日</text:span><text:span text:style-name="T451">在</text:span><text:span text:style-name="T452">嘉義縣</text:span><text:span text:style-name="T453">舉行的「中華民國</text:span><text:span text:style-name="T454">10</text:span><text:span text:style-name="T455">7</text:span><text:span text:style-name="T456">年</text:span><text:span text:style-name="T457">全國語文競賽</text:span><text:span text:style-name="T458">」</text:span><text:span text:style-name="T459">，除不可抗力之因素並經本局同意者外，競賽員未參加集訓或比賽，不得以任何理由拒絕。</text:span></text:p>
            </text:list-item>
            <text:list-item>
              <text:p text:style-name="P460">競賽員如不參加全國決賽者，應繳交放棄參加全國語文競賽聲明書，由其就讀學校或服務單位於107年10月5日（星期五）前函報本局核備。</text:p>
            </text:list-item>
            <text:list-item>
              <text:p text:style-name="P461"><text:span text:style-name="T462">代表本市參加全國語文競賽之競賽員，應參加本市自</text:span><text:span text:style-name="T463">10</text:span><text:span text:style-name="T464">月</text:span><text:span text:style-name="T465">1</text:span><text:span text:style-name="T466">日</text:span><text:span text:style-name="T467">至</text:span><text:span text:style-name="T468">1</text:span><text:span text:style-name="T469">1</text:span><text:span text:style-name="T470">月</text:span><text:span text:style-name="T471">30</text:span><text:span text:style-name="T472">日</text:span><text:span text:style-name="T473">在興華國小</text:span><text:span text:style-name="T474">（作文研習、集訓）、萬芳高中（作文研習）</text:span><text:span text:style-name="T475">、太平國小（國語演說）、中山國中（寫字）、重慶國中（國、閩、客字音字形）、日新國小（國語朗讀）、</text:span><text:span text:style-name="T476">博愛</text:span><text:span text:style-name="T477">國小（閩南語演說及朗讀）、胡適國小（客家語演說及朗讀）、東新國小（原住民族語演說、朗讀）辦理之語文競賽集訓（確定時程依實際函文為</text:span><text:span text:style-name="T478">主），除不可抗力之因素，並經本局同意者外，不得以任何理由拒絕。</text:span></text:p>
            </text:list-item>
            <text:list-item>
              <text:p text:style-name="P479">代表本市參加全國語文競賽之競賽員就讀學校或所屬單位，請惠予貴學校（機關）競賽員參與集訓最大協助（國小學生集訓時每校應指派陪伴訓練教師1人隨行並給予公假派代，國、高中學生所屬學校視需要指派陪伴訓練教師1人隨行並給予公假派代，另應給予課務及定期考試之必要協助），不得以任何理由影響競賽員參與集訓。</text:p>
            </text:list-item>
          </text:list>
        </text:list-item>
      </text:list>
      <text:p text:style-name="P480"><text:span text:style-name="T481">□</text:span><text:span text:style-name="T482">本人已詳閱臺北市</text:span><text:span text:style-name="T483">10</text:span><text:span text:style-name="T484">7</text:span><text:span text:style-name="T485">年語</text:span><text:span text:style-name="T486">文競賽參賽注意說明。</text:span></text:p>
      <text:p text:style-name="P487"><text:span text:style-name="T488">競賽員簽章：　　　　　　　　　（簽章）</text:span>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 svg:panose-1="2 4 6 3 5 5 5 3 3 4"/>
    <style:font-face style:name="全真顏體" svg:font-family="全真顏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/>
    </style:style>
    <style:style style:name="WW_CharLFO8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81in" text:min-label-width="0.7916in"/>
      </text:list-level-style-number>
      <text:list-level-style-number text:level="2" text:style-name="WW_CharLFO3LVL2" style:num-suffix="、" style:num-format="一, 十, 一百(繁), ...">
        <style:list-level-properties text:space-before="0.5381in" text:min-label-width="0.5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62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6222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3333in"/>
      </text:list-level-style-number>
      <text:list-level-style-number text:level="2" style:num-suffix="." style:num-format="1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013in"/>
      </style:footer-style>
    </style:page-layout>
    <style:style style:name="P2" style:parent-style-name="頁首" style:family="paragraph">
      <style:paragraph-properties fo:text-align="center"/>
      <style:text-properties style:font-name="Calisto MT" style:font-name-asian="標楷體"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in" fo:margin-bottom="0.4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013in"/>
      </style:footer-style>
    </style:page-layout>
    <style:style style:name="P223" style:parent-style-name="頁首" style:family="paragraph">
      <style:paragraph-properties fo:text-align="center"/>
      <style:text-properties style:font-name="Calisto MT" style:font-name-asian="標楷體" fo:font-size="16pt" style:font-size-asian="16pt"/>
    </style:style>
    <style:style style:name="F2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5in" fo:margin-bottom="0.4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013in"/>
      </style:footer-style>
    </style:page-layout>
    <style:style style:name="P332" style:parent-style-name="頁首" style:family="paragraph">
      <style:paragraph-properties fo:text-align="center"/>
      <style:text-properties style:font-name="Calisto MT" style:font-name-asian="標楷體" fo:font-size="16pt" style:font-size-asian="16pt"/>
    </style:style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5in" fo:margin-bottom="0.4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013in"/>
      </style:footer-style>
    </style:page-layout>
    <style:style style:name="P434" style:parent-style-name="頁首" style:family="paragraph">
      <style:paragraph-properties fo:text-align="center"/>
      <style:text-properties style:font-name="Calisto MT" style:font-name-asian="標楷體" fo:font-size="16pt" style:font-size-asian="16pt"/>
    </style:style>
    <style:style style:name="F4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臺北市107年社會組語文競賽簡章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P223">臺北市107年社會組語文競賽報名表</text:p>
      </style:header>
      <style:footer>
        <text:p text:style-name="頁尾"><draw:frame draw:style-name="F22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332">臺北市107年語文競賽影音、影像、著作權及肖像權讓與同意書</text:p>
      </style:header>
      <style:footer>
        <text:p text:style-name="頁尾"><draw:frame draw:style-name="F33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3" style:page-layout-name="PL3">
      <style:header>
        <text:p text:style-name="P434">臺北市107年語文競賽參賽注意說明</text:p>
      </style:header>
      <style:footer>
        <text:p text:style-name="頁尾"><draw:frame draw:style-name="F43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20T03:16:00Z</meta:creation-date>
    <dc:date>2018-07-20T03:16:00Z</dc:date>
    <meta:print-date>2018-07-11T02:05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10" meta:character-count="5419" meta:row-count="38" meta:non-whitespace-character-count="4619"/>
  </office:meta>
</office:document-meta>
</file>