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393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text-position="super 5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text-align="center" fo:margin-lef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16" style:parent-style-name="內文" style:family="paragraph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555in" fo:margin-bottom="0.0555in"/>
      <style:text-properties style:font-name="標楷體" style:font-name-asian="標楷體" style:use-window-font-color="true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555in" fo:margin-bottom="0.0555in"/>
      <style:text-properties style:font-name="標楷體" style:font-name-asian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1" style:parent-style-name="內文" style:family="paragraph">
      <style:paragraph-properties fo:widows="2" fo:orphans="2" fo:background-color="#FFFFFF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TableColumn54" style:family="table-column">
      <style:table-column-properties style:column-width="1.9652in"/>
    </style:style>
    <style:style style:name="TableColumn55" style:family="table-column">
      <style:table-column-properties style:column-width="1.575in"/>
    </style:style>
    <style:style style:name="TableColumn56" style:family="table-column">
      <style:table-column-properties style:column-width="1.7715in"/>
    </style:style>
    <style:style style:name="Table53" style:family="table">
      <style:table-properties style:width="5.311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50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52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1" style:parent-style-name="內文" style:family="paragraph">
      <style:paragraph-properties fo:widows="2" fo:orphans="2" fo:text-indent="0.4861in"/>
    </style:style>
    <style:style style:name="T2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8" style:parent-style-name="內文" style:family="paragraph">
      <style:paragraph-properties fo:widows="2" fo:orphans="2" fo:text-indent="0.4861in"/>
      <style:text-properties style:font-name="標楷體" style:font-name-asian="標楷體" style:use-window-font-color="true" fo:font-size="14pt" style:font-size-asian="14pt" style:font-size-complex="14pt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13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14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15" style:parent-style-name="內文" style:family="paragraph">
      <style:paragraph-properties fo:widows="2" fo:orphans="2" fo:margin-left="0.375in" fo:margin-right="-1.022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6" style:parent-style-name="內文" style:family="paragraph">
      <style:paragraph-properties fo:widows="2" fo:orphans="2" fo:margin-left="0.375in" fo:margin-right="0.0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7" style:parent-style-name="內文" style:family="paragraph">
      <style:paragraph-properties fo:widows="2" fo:orphans="2" fo:margin-left="0.375in" fo:margin-right="0.0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8" style:parent-style-name="內文" style:family="paragraph">
      <style:paragraph-properties fo:widows="2" fo:orphans="2" fo:margin-left="0.375in" fo:margin-right="0.0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0" style:parent-style-name="內文" style:family="paragraph">
      <style:paragraph-properties fo:widows="2" fo:orphans="2" fo:margin-left="0.5833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60" style:parent-style-name="內文" style:family="paragraph">
      <style:paragraph-properties fo:text-indent="0.7777in"/>
      <style:text-properties style:font-name="標楷體" style:font-name-asian="標楷體" style:use-window-font-color="true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6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6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65" style:parent-style-name="內文" style:family="paragraph">
      <style:paragraph-properties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366" style:parent-style-name="內文" style:family="paragraph">
      <style:paragraph-properties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367" style:parent-style-name="內文" style:family="paragraph">
      <style:paragraph-properties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36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olumn370" style:family="table-column">
      <style:table-column-properties style:column-width="1.2763in"/>
    </style:style>
    <style:style style:name="TableColumn371" style:family="table-column">
      <style:table-column-properties style:column-width="1.8965in"/>
    </style:style>
    <style:style style:name="TableColumn372" style:family="table-column">
      <style:table-column-properties style:column-width="2.5881in"/>
    </style:style>
    <style:style style:name="Table369" style:family="table">
      <style:table-properties style:width="5.7611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77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78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79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96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margin-left="0.1944in" fo:margin-right="0.0555in" fo:text-indent="-0.194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2" style:parent-style-name="內文" style:family="paragraph">
      <style:paragraph-properties fo:widows="2" fo:orphans="2" fo:margin-right="0.0555in"/>
    </style:style>
    <style:style style:name="T4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5" style:parent-style-name="內文" style:family="paragraph">
      <style:paragraph-properties fo:widows="2" fo:orphans="2" fo:margin-right="0.0555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widows="2" fo:orphans="2" fo:margin-right="0.0555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widows="2" fo:orphans="2" fo:margin-right="0.0555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81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2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3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4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5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6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7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8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9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0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1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2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3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4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T495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T496" style:parent-style-name="預設段落字型" style:family="text">
      <style:text-properties fo:font-weight="bold" style:font-weight-asian="bold" style:text-position="super 63.8%" fo:font-size="18pt" style:font-size-asian="18pt" style:font-size-complex="18pt" fo:background-color="#FFFFFF"/>
    </style:style>
    <style:style style:name="T497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P498" style:parent-style-name="內文" style:family="paragraph">
      <style:text-properties fo:font-weight="bold" style:font-weight-asian="bold" fo:font-size="16pt" style:font-size-asian="16pt" style:font-size-complex="16pt" fo:background-color="#FFFFFF"/>
    </style:style>
    <style:style style:name="P499" style:parent-style-name="內文" style:family="paragraph">
      <style:text-properties fo:font-weight="bold" style:font-weight-asian="bold" fo:font-size="16pt" style:font-size-asian="16pt" style:font-size-complex="16pt" fo:background-color="#FFFFFF"/>
    </style:style>
    <style:style style:name="P500" style:parent-style-name="內文" style:family="paragraph">
      <style:text-properties fo:font-weight="bold" style:font-weight-asian="bold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01" style:parent-style-name="清單段落" style:family="paragraph">
      <style:text-properties style:font-name="Times New Roman" fo:font-size="14pt" style:font-size-asian="14pt" style:font-size-complex="14pt"/>
    </style:style>
    <style:style style:name="P502" style:parent-style-name="清單段落" style:family="paragraph">
      <style:text-properties style:font-name="Times New Roman" fo:font-size="14pt" style:font-size-asian="14pt" style:font-size-complex="14pt"/>
    </style:style>
    <style:style style:name="P503" style:parent-style-name="清單段落" style:family="paragraph">
      <style:text-properties style:font-name="Times New Roman" fo:font-size="14pt" style:font-size-asian="14pt" style:font-size-complex="14pt"/>
    </style:style>
    <style:style style:name="P504" style:parent-style-name="清單段落" style:family="paragraph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5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6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7" style:parent-style-name="預設段落字型" style:family="text">
      <style:text-properties style:font-name="Times New Roman" fo:font-weight="bold" style:font-weight-asian="bold" style:font-size-complex="12pt" fo:background-color="#FFFFFF"/>
    </style:style>
    <style:style style:name="T508" style:parent-style-name="預設段落字型" style:family="text">
      <style:text-properties style:font-name="Times New Roman" fo:font-weight="bold" style:font-weight-asian="bold" style:font-size-complex="12pt"/>
    </style:style>
    <style:style style:name="T509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10" style:parent-style-name="超連結" style:family="text">
      <style:text-properties style:font-name="Times New Roman" style:use-window-font-color="true" fo:font-size="14pt" style:font-size-asian="14pt" style:font-size-complex="14pt" fo:background-color="#FFFFFF"/>
    </style:style>
    <style:style style:name="T511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12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13" style:parent-style-name="超連結" style:family="text">
      <style:text-properties style:font-name="Times New Roman" style:use-window-font-color="true" fo:font-size="14pt" style:font-size-asian="14pt" style:font-size-complex="14pt" fo:background-color="#FFFFFF"/>
    </style:style>
    <style:style style:name="T514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515" style:parent-style-name="內文" style:family="paragraph">
      <style:text-properties style:use-window-font-color="true"/>
    </style:style>
    <style:style style:name="P516" style:parent-style-name="內文" style:family="paragraph">
      <style:text-properties style:use-window-font-color="true"/>
    </style:style>
    <style:style style:name="P517" style:parent-style-name="內文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內文" style:family="paragraph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19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20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521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P522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T523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24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25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26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27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528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T529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530" style:parent-style-name="預設段落字型" style:family="text">
      <style:text-properties fo:font-size="14pt" style:font-size-asian="14pt" style:font-size-complex="14pt" fo:background-color="#FFFFFF"/>
    </style:style>
    <style:style style:name="T531" style:parent-style-name="預設段落字型" style:family="text">
      <style:text-properties style:text-position="super 64.2%" fo:font-size="14pt" style:font-size-asian="14pt" style:font-size-complex="14pt" fo:background-color="#FFFFFF"/>
    </style:style>
    <style:style style:name="T532" style:parent-style-name="預設段落字型" style:family="text">
      <style:text-properties fo:font-size="14pt" style:font-size-asian="14pt" style:font-size-complex="14pt" fo:background-color="#FFFFFF"/>
    </style:style>
    <style:style style:name="P533" style:parent-style-name="內文" style:family="paragraph">
      <style:text-properties style:use-window-font-color="true" fo:font-size="14pt" style:font-size-asian="14pt" style:font-size-complex="14pt"/>
    </style:style>
    <style:style style:name="T534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3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3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38" style:parent-style-name="預設段落字型" style:family="text">
      <style:text-properties fo:font-size="14pt" style:font-size-asian="14pt" style:font-size-complex="14pt"/>
    </style:style>
    <style:style style:name="T539" style:parent-style-name="預設段落字型" style:family="text">
      <style:text-properties style:use-window-font-color="true" fo:font-size="14pt" style:font-size-asian="14pt" style:font-size-complex="14pt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style:use-window-font-color="true" fo:font-size="14pt" style:font-size-asian="14pt" style:font-size-complex="14pt"/>
    </style:style>
    <style:style style:name="T543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T545" style:parent-style-name="預設段落字型" style:family="text">
      <style:text-properties style:use-window-font-color="true"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T547" style:parent-style-name="預設段落字型" style:family="text">
      <style:text-properties style:use-window-font-color="true" fo:font-size="14pt" style:font-size-asian="14pt" style:font-size-complex="14pt"/>
    </style:style>
    <style:style style:name="P548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T549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50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TableColumn552" style:family="table-column">
      <style:table-column-properties style:column-width="1.9652in"/>
    </style:style>
    <style:style style:name="TableColumn553" style:family="table-column">
      <style:table-column-properties style:column-width="1.875in"/>
    </style:style>
    <style:style style:name="TableColumn554" style:family="table-column">
      <style:table-column-properties style:column-width="1.9208in"/>
    </style:style>
    <style:style style:name="Table551" style:family="table">
      <style:table-properties style:width="5.7611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  <style:text-properties fo:font-weight="bold" style:font-weight-asian="bold" style:use-window-font-color="true" style:letter-kerning="true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  <style:text-properties fo:font-weight="bold" style:font-weight-asian="bold" style:use-window-font-color="true" style:letter-kerning="true" fo:font-size="14pt" style:font-size-asian="14pt" style:font-size-complex="14pt"/>
    </style:style>
    <style:style style:name="P643" style:parent-style-name="內文" style:family="paragraph">
      <style:paragraph-properties fo:widows="2" fo:orphans="2"/>
    </style:style>
    <style:style style:name="T644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5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6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7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8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9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50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P723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P724" style:parent-style-name="內文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3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732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P733" style:parent-style-name="內文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735" style:parent-style-name="預設段落字型" style:family="text">
      <style:text-properties fo:font-size="14pt" style:font-size-asian="14pt" style:font-size-complex="14pt" fo:background-color="#FFFFFF"/>
    </style:style>
    <style:style style:name="T736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737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P738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P739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T7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42" style:parent-style-name="預設段落字型" style:family="text">
      <style:text-properties style:use-window-font-color="true" fo:font-size="14pt" style:font-size-asian="14pt" style:font-size-complex="14pt"/>
    </style:style>
    <style:style style:name="P743" style:parent-style-name="內文" style:family="paragraph">
      <style:text-properties fo:font-weight="bold" style:font-weight-asian="bold" fo:font-size="14pt" style:font-size-asian="14pt" style:font-size-complex="14pt"/>
    </style:style>
    <style:style style:name="P744" style:parent-style-name="內文" style:family="paragraph">
      <style:text-properties fo:font-size="14pt" style:font-size-asian="14pt" style:font-size-complex="14pt"/>
    </style:style>
    <style:style style:name="P745" style:parent-style-name="內文" style:family="paragraph">
      <style:text-properties fo:font-size="14pt" style:font-size-asian="14pt" style:font-size-complex="14pt"/>
    </style:style>
    <style:style style:name="T7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48" style:parent-style-name="預設段落字型" style:family="text">
      <style:text-properties style:use-window-font-color="true" fo:font-size="14pt" style:font-size-asian="14pt" style:font-size-complex="14pt"/>
    </style:style>
    <style:style style:name="T749" style:parent-style-name="預設段落字型" style:family="text">
      <style:text-properties style:use-window-font-color="true" fo:font-size="14pt" style:font-size-asian="14pt" style:font-size-complex="14pt"/>
    </style:style>
    <style:style style:name="T750" style:parent-style-name="預設段落字型" style:family="text">
      <style:text-properties style:use-window-font-color="true" fo:font-size="14pt" style:font-size-asian="14pt" style:font-size-complex="14pt"/>
    </style:style>
    <style:style style:name="T751" style:parent-style-name="超連結" style:family="text">
      <style:text-properties style:use-window-font-color="true" fo:font-size="14pt" style:font-size-asian="14pt" style:font-size-complex="14pt"/>
    </style:style>
    <style:style style:name="T752" style:parent-style-name="預設段落字型" style:family="text">
      <style:text-properties style:use-window-font-color="true" fo:font-size="14pt" style:font-size-asian="14pt" style:font-size-complex="14pt"/>
    </style:style>
    <style:style style:name="P753" style:parent-style-name="內文" style:family="paragraph">
      <style:text-properties style:use-window-font-color="true" fo:font-size="14pt" style:font-size-asian="14pt" style:font-size-complex="14pt"/>
    </style:style>
    <style:style style:name="T754" style:parent-style-name="預設段落字型" style:family="text">
      <style:text-properties style:use-window-font-color="true" fo:font-size="14pt" style:font-size-asian="14pt" style:font-size-complex="14pt"/>
    </style:style>
    <style:style style:name="T755" style:parent-style-name="超連結" style:family="text">
      <style:text-properties style:use-window-font-color="true" fo:font-size="14pt" style:font-size-asian="14pt" style:font-size-complex="14pt"/>
    </style:style>
    <style:style style:name="T756" style:parent-style-name="預設段落字型" style:family="text">
      <style:text-properties style:use-window-font-color="true" fo:font-size="14pt" style:font-size-asian="14pt" style:font-size-complex="14pt"/>
    </style:style>
    <style:style style:name="P757" style:parent-style-name="內文" style:family="paragraph">
      <style:text-properties style:use-window-font-color="true" fo:font-size="14pt" style:font-size-asian="14pt" style:font-size-complex="14pt"/>
    </style:style>
    <style:style style:name="P758" style:parent-style-name="內文" style:family="paragraph">
      <style:text-properties style:use-window-font-color="true" fo:font-size="14pt" style:font-size-asian="14pt" style:font-size-complex="14pt"/>
    </style:style>
    <style:style style:name="P759" style:parent-style-name="內文" style:family="paragraph">
      <style:text-properties style:use-window-font-color="true" fo:font-size="14pt" style:font-size-asian="14pt" style:font-size-complex="14pt"/>
    </style:style>
    <style:style style:name="P760" style:parent-style-name="內文" style:family="paragraph">
      <style:text-properties style:use-window-font-color="true" fo:font-size="14pt" style:font-size-asian="14pt" style:font-size-complex="14pt"/>
    </style:style>
    <style:style style:name="P761" style:parent-style-name="內文" style:family="paragraph">
      <style:text-properties style:use-window-font-color="true" fo:font-size="14pt" style:font-size-asian="14pt" style:font-size-complex="14pt"/>
    </style:style>
    <style:style style:name="P762" style:parent-style-name="內文" style:family="paragraph">
      <style:text-properties style:use-window-font-color="true" fo:font-size="14pt" style:font-size-asian="14pt" style:font-size-complex="14pt"/>
    </style:style>
    <style:style style:name="P763" style:parent-style-name="內文" style:family="paragraph">
      <style:text-properties style:use-window-font-color="true" fo:font-size="14pt" style:font-size-asian="14pt" style:font-size-complex="14pt"/>
    </style:style>
    <style:style style:name="TableColumn765" style:family="table-column">
      <style:table-column-properties style:column-width="0.8305in"/>
    </style:style>
    <style:style style:name="TableColumn766" style:family="table-column">
      <style:table-column-properties style:column-width="1.0256in"/>
    </style:style>
    <style:style style:name="TableColumn767" style:family="table-column">
      <style:table-column-properties style:column-width="1.2402in"/>
    </style:style>
    <style:style style:name="TableColumn768" style:family="table-column">
      <style:table-column-properties style:column-width="2.6868in"/>
    </style:style>
    <style:style style:name="Table764" style:family="table">
      <style:table-properties style:width="5.7833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73" style:parent-style-name="預設段落字型" style:family="text">
      <style:text-properties style:font-name-asian="標楷體" fo:font-weight="bold" style:font-weight-asian="bold" style:use-window-font-color="true" style:text-position="super 64.2%" fo:font-size="14pt" style:font-size-asian="14pt" style:font-size-complex="14pt"/>
    </style:style>
    <style:style style:name="T77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784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P790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widows="2" fo:orphans="2"/>
      <style:text-properties style:font-name-asian="標楷體" style:font-weight-complex="bold" style:use-window-font-color="true" fo:font-size="14pt" style:font-size-asian="14pt" style:font-size-complex="14pt"/>
    </style:style>
    <style:style style:name="P793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text-properties style:font-name-asian="標楷體" fo:font-size="14pt" style:font-size-asian="14pt" style:font-size-complex="14pt"/>
    </style:style>
    <style:style style:name="P796" style:parent-style-name="內文" style:family="paragraph">
      <style:paragraph-properties fo:margin-left="0.0326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P800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P803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widows="2" fo:orphans="2"/>
      <style:text-properties style:font-name-asian="標楷體" style:font-weight-complex="bold" style:use-window-font-color="true" fo:font-size="14pt" style:font-size-asian="14pt" style:font-size-complex="14pt"/>
    </style:style>
    <style:style style:name="P806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widows="2" fo:orphans="2"/>
      <style:text-properties style:font-name-asian="標楷體" style:font-weight-complex="bold" style:use-window-font-color="true" fo:font-size="14pt" style:font-size-asian="14pt" style:font-size-complex="14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821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822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2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829" style:parent-style-name="內文" style:family="paragraph">
      <style:text-properties style:font-name-asian="標楷體" style:use-window-font-color="true" fo:font-size="14pt" style:font-size-asian="14pt" style:font-size-complex="14pt"/>
    </style:style>
    <style:style style:name="T83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3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83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3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83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83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36" style:parent-style-name="內文" style:family="paragraph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840" style:parent-style-name="內文" style:family="paragraph">
      <style:text-properties style:use-window-font-color="true" fo:font-size="14pt" style:font-size-asian="14pt" style:font-size-complex="14pt"/>
    </style:style>
    <style:style style:name="P8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018 2</text:span><text:span text:style-name="T3">nd</text:span><text:span text:style-name="T4"><text:s text:c="2"/>Taipei Chess Open<text:s/></text:span></text:p>
      <text:p text:style-name="P5">(2018第2屆臺北市西洋棋公開賽)<text:s/></text:p>
      <text:p text:style-name="P6"><text:span text:style-name="T7">活動計畫書</text:span></text:p>
      <text:p text:style-name="內文"><text:span text:style-name="T8">2018</text:span><text:span text:style-name="T9">第</text:span><text:span text:style-name="T10">2</text:span><text:span text:style-name="T11">屆臺北西洋棋</text:span><text:span text:style-name="T12">公開</text:span><text:span text:style-name="T13">賽</text:span><text:span text:style-name="T14"><text:s/></text:span><text:span text:style-name="T15">中文競賽規程</text:span></text:p>
      <text:p text:style-name="P16">一、宗<text:s text:c="4"/>旨：</text:p>
      <text:p text:style-name="P17">1.推動西洋棋全民運動符合世界潮流</text:p>
      <text:p text:style-name="P18">2.以棋會友並增進臺北市棋手的競賽實力</text:p>
      <text:p text:style-name="P19">3.培育西洋棋的運動家精神</text:p>
      <text:p text:style-name="P20">二、指導單位：<text:s/>臺北市政府體育局<text:s/></text:p>
      <text:p text:style-name="P21">三、主辦單位：<text:s/>臺北市西洋棋協會</text:p>
      <text:p text:style-name="內文"><text:span text:style-name="T22">四、</text:span><text:span text:style-name="T23">承辦單位：</text:span><text:span text:style-name="T24"><text:s/></text:span><text:span text:style-name="T25">臺灣才思西洋棋學院</text:span></text:p>
      <text:p text:style-name="P26">五、比賽日期<text:s/>: 2018年9月15-16日</text:p>
      <text:p text:style-name="內文"><text:span text:style-name="T27"><text:s text:c="4"/></text:span><text:span text:style-name="T28">上午</text:span><text:span text:style-name="T29"><text:s/>8:30 – 9:</text:span><text:span text:style-name="T30">0</text:span><text:span text:style-name="T31">0<text:s/></text:span><text:span text:style-name="T32">報到</text:span><text:span text:style-name="T33"><text:s text:c="2"/></text:span><text:span text:style-name="T34">9:0</text:span><text:span text:style-name="T35">0<text:s/></text:span><text:span text:style-name="T36">開幕</text:span><text:span text:style-name="T37"><text:s text:c="2"/></text:span><text:span text:style-name="T38">9:30</text:span><text:span text:style-name="T39">開始第一輪比賽</text:span><text:span text:style-name="T40"><text:s/></text:span></text:p>
      <text:p text:style-name="P41"><text:span text:style-name="T42">六、比賽地點</text:span><text:span text:style-name="T43"><text:s/>:<text:s/></text:span><text:span text:style-name="T44">國立臺北教育大學</text:span><text:span text:style-name="T45"><text:s/>(</text:span><text:span text:style-name="T46">臺北市和平東路</text:span><text:span text:style-name="T47">2</text:span><text:span text:style-name="T48">段</text:span><text:span text:style-name="T49">134</text:span><text:span text:style-name="T50">號</text:span><text:span text:style-name="T51">)</text:span></text:p>
      <text:p text:style-name="P52">七、組別與時間表:<text:s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內文"><text:span text:style-name="T59">公開</text:span><text:span text:style-name="T60">組</text:span><text:span text:style-name="T61"><text:s text:c="3"/></text:span></text:p>
          </table:table-cell>
          <table:table-cell table:style-name="TableCell62">
            <text:p text:style-name="P63">8:30</text:p>
          </table:table-cell>
          <table:table-cell table:style-name="TableCell64">
            <text:p text:style-name="P65">報到</text:p>
          </table:table-cell>
        </table:table-row>
        <table:table-row table:style-name="TableRow66">
          <table:table-cell table:style-name="TableCell67">
            <text:p text:style-name="P68">9月15日</text:p>
          </table:table-cell>
          <table:table-cell table:style-name="TableCell69">
            <text:p text:style-name="P70">9:00</text:p>
          </table:table-cell>
          <table:table-cell table:style-name="TableCell71">
            <text:p text:style-name="P72">開幕</text:p>
          </table:table-cell>
        </table:table-row>
        <table:table-row table:style-name="TableRow73">
          <table:table-cell table:style-name="TableCell74">
            <text:p text:style-name="P75">9月15日</text:p>
          </table:table-cell>
          <table:table-cell table:style-name="TableCell76">
            <text:p text:style-name="內文"><text:span text:style-name="T77">9:30-11:40</text:span></text:p>
          </table:table-cell>
          <table:table-cell table:style-name="TableCell78">
            <text:p text:style-name="P79">Round 1<text:s/></text:p>
          </table:table-cell>
        </table:table-row>
        <table:table-row table:style-name="TableRow80">
          <table:table-cell table:style-name="TableCell81">
            <text:p text:style-name="P82">9月15日</text:p>
          </table:table-cell>
          <table:table-cell table:style-name="TableCell83">
            <text:p text:style-name="內文"><text:span text:style-name="T84">11:30 – 12:10</text:span></text:p>
          </table:table-cell>
          <table:table-cell table:style-name="TableCell85">
            <text:p text:style-name="內文"><text:span text:style-name="T86">午餐</text:span></text:p>
          </table:table-cell>
        </table:table-row>
        <table:table-row table:style-name="TableRow87">
          <table:table-cell table:style-name="TableCell88">
            <text:p text:style-name="P89">9月15日</text:p>
          </table:table-cell>
          <table:table-cell table:style-name="TableCell90">
            <text:p text:style-name="內文"><text:span text:style-name="T91">12:10-14:20</text:span></text:p>
          </table:table-cell>
          <table:table-cell table:style-name="TableCell92">
            <text:p text:style-name="內文"><text:span text:style-name="T93">Round 2</text:span></text:p>
          </table:table-cell>
        </table:table-row>
        <table:table-row table:style-name="TableRow94">
          <table:table-cell table:style-name="TableCell95">
            <text:p text:style-name="P96">9月15日</text:p>
          </table:table-cell>
          <table:table-cell table:style-name="TableCell97">
            <text:p text:style-name="內文"><text:span text:style-name="T98">14:30-16:40</text:span></text:p>
          </table:table-cell>
          <table:table-cell table:style-name="TableCell99">
            <text:p text:style-name="內文"><text:span text:style-name="T100">Round<text:s/></text:span><text:span text:style-name="T101">3</text:span></text:p>
          </table:table-cell>
        </table:table-row>
        <table:table-row table:style-name="TableRow102">
          <table:table-cell table:style-name="TableCell103">
            <text:p text:style-name="內文"><text:span text:style-name="T104">9</text:span><text:span text:style-name="T105">月</text:span><text:span text:style-name="T106">1</text:span><text:span text:style-name="T107">6</text:span><text:span text:style-name="T108">日</text:span></text:p>
          </table:table-cell>
          <table:table-cell table:style-name="TableCell109">
            <text:p text:style-name="內文"><text:span text:style-name="T110">9:30-11:40</text:span></text:p>
          </table:table-cell>
          <table:table-cell table:style-name="TableCell111">
            <text:p text:style-name="內文"><text:span text:style-name="T112">Round<text:s/></text:span><text:span text:style-name="T113">4</text:span></text:p>
          </table:table-cell>
        </table:table-row>
        <table:table-row table:style-name="TableRow114">
          <table:table-cell table:style-name="TableCell115">
            <text:p text:style-name="P116">9月16日</text:p>
          </table:table-cell>
          <table:table-cell table:style-name="TableCell117">
            <text:p text:style-name="內文"><text:span text:style-name="T118">11:30 – 12:10</text:span></text:p>
          </table:table-cell>
          <table:table-cell table:style-name="TableCell119">
            <text:p text:style-name="內文"><text:span text:style-name="T120">午餐</text:span></text:p>
          </table:table-cell>
        </table:table-row>
        <table:table-row table:style-name="TableRow121">
          <table:table-cell table:style-name="TableCell122">
            <text:p text:style-name="P123">9月16日</text:p>
          </table:table-cell>
          <table:table-cell table:style-name="TableCell124">
            <text:p text:style-name="內文"><text:span text:style-name="T125">12:10-14:20</text:span></text:p>
          </table:table-cell>
          <table:table-cell table:style-name="TableCell126">
            <text:p text:style-name="內文"><text:span text:style-name="T127">R</text:span><text:span text:style-name="T128">ound 5</text:span></text:p>
          </table:table-cell>
        </table:table-row>
        <table:table-row table:style-name="TableRow129">
          <table:table-cell table:style-name="TableCell130">
            <text:p text:style-name="P131">9月16日</text:p>
          </table:table-cell>
          <table:table-cell table:style-name="TableCell132">
            <text:p text:style-name="內文"><text:span text:style-name="T133">14:30-16:40</text:span></text:p>
          </table:table-cell>
          <table:table-cell table:style-name="TableCell134">
            <text:p text:style-name="內文"><text:span text:style-name="T135">Round 6</text:span></text:p>
          </table:table-cell>
        </table:table-row>
        <table:table-row table:style-name="TableRow136">
          <table:table-cell table:style-name="TableCell137">
            <text:p text:style-name="P138">9月16日</text:p>
          </table:table-cell>
          <table:table-cell table:style-name="TableCell139">
            <text:p text:style-name="P140">16:00</text:p>
          </table:table-cell>
          <table:table-cell table:style-name="TableCell141">
            <text:p text:style-name="P142">閉幕</text:p>
          </table:table-cell>
        </table:table-row>
        <table:table-row table:style-name="TableRow143">
          <table:table-cell table:style-name="TableCell144">
            <text:p text:style-name="內文"><text:span text:style-name="T145">挑戰者</text:span><text:span text:style-name="T146">4</text:span><text:span text:style-name="T147">組</text:span><text:span text:style-name="T148"><text:s/>(U6</text:span><text:span text:style-name="T149">、</text:span><text:span text:style-name="T150">U8</text:span><text:span text:style-name="T151">、</text:span><text:span text:style-name="T152"><text:s/>U10</text:span><text:span text:style-name="T153">、</text:span><text:span text:style-name="T154">U12)</text:span></text:p>
          </table:table-cell>
          <table:table-cell table:style-name="TableCell155">
            <text:p text:style-name="P156">8:30</text:p>
          </table:table-cell>
          <table:table-cell table:style-name="TableCell157">
            <text:p text:style-name="P158">報到</text:p>
          </table:table-cell>
        </table:table-row>
        <table:table-row table:style-name="TableRow159">
          <table:table-cell table:style-name="TableCell160">
            <text:p text:style-name="內文"><text:span text:style-name="T161">9</text:span><text:span text:style-name="T162">月</text:span><text:span text:style-name="T163">16</text:span><text:span text:style-name="T164">日</text:span></text:p>
          </table:table-cell>
          <table:table-cell table:style-name="TableCell165">
            <text:p text:style-name="P166">9:00</text:p>
          </table:table-cell>
          <table:table-cell table:style-name="TableCell167">
            <text:p text:style-name="P168">開幕</text:p>
          </table:table-cell>
        </table:table-row>
        <table:table-row table:style-name="TableRow169">
          <table:table-cell table:style-name="TableCell170">
            <text:p text:style-name="內文"><text:span text:style-name="T171">9</text:span><text:span text:style-name="T172">月</text:span><text:span text:style-name="T173">16</text:span><text:span text:style-name="T174">日</text:span></text:p>
          </table:table-cell>
          <table:table-cell table:style-name="TableCell175">
            <text:p text:style-name="P176">9:30</text:p>
          </table:table-cell>
          <table:table-cell table:style-name="TableCell177">
            <text:p text:style-name="P178">Round 1<text:s/></text:p>
          </table:table-cell>
        </table:table-row>
        <table:table-row table:style-name="TableRow179">
          <table:table-cell table:style-name="TableCell180">
            <text:p text:style-name="內文"><text:span text:style-name="T181">9</text:span><text:span text:style-name="T182">月</text:span><text:span text:style-name="T183">16</text:span><text:span text:style-name="T184">日</text:span></text:p>
          </table:table-cell>
          <table:table-cell table:style-name="TableCell185">
            <text:p text:style-name="P186">10:30</text:p>
          </table:table-cell>
          <table:table-cell table:style-name="TableCell187">
            <text:p text:style-name="P188">Round 2</text:p>
          </table:table-cell>
        </table:table-row>
        <table:table-row table:style-name="TableRow189">
          <table:table-cell table:style-name="TableCell190">
            <text:p text:style-name="內文"><text:span text:style-name="T191">9</text:span><text:span text:style-name="T192">月</text:span><text:span text:style-name="T193">16</text:span><text:span text:style-name="T194">日</text:span></text:p>
          </table:table-cell>
          <table:table-cell table:style-name="TableCell195">
            <text:p text:style-name="P196">11:30</text:p>
          </table:table-cell>
          <table:table-cell table:style-name="TableCell197">
            <text:p text:style-name="P198">Round 3</text:p>
          </table:table-cell>
        </table:table-row>
        <table:table-row table:style-name="TableRow199">
          <table:table-cell table:style-name="TableCell200">
            <text:p text:style-name="內文"><text:span text:style-name="T201">9</text:span><text:span text:style-name="T202">月</text:span><text:span text:style-name="T203">16</text:span><text:span text:style-name="T204">日</text:span></text:p>
          </table:table-cell>
          <table:table-cell table:style-name="TableCell205">
            <text:p text:style-name="P206">13:00</text:p>
          </table:table-cell>
          <table:table-cell table:style-name="TableCell207">
            <text:p text:style-name="P208">Round 4</text:p>
          </table:table-cell>
        </table:table-row>
        <table:table-row table:style-name="TableRow209">
          <table:table-cell table:style-name="TableCell210">
            <text:p text:style-name="內文"><text:span text:style-name="T211">9</text:span><text:span text:style-name="T212">月</text:span><text:span text:style-name="T213">16</text:span><text:span text:style-name="T214">日</text:span></text:p>
          </table:table-cell>
          <table:table-cell table:style-name="TableCell215">
            <text:p text:style-name="P216">14:00</text:p>
          </table:table-cell>
          <table:table-cell table:style-name="TableCell217">
            <text:p text:style-name="P218">Round 5</text:p>
          </table:table-cell>
        </table:table-row>
        <table:table-row table:style-name="TableRow219">
          <table:table-cell table:style-name="TableCell220">
            <text:p text:style-name="內文"><text:span text:style-name="T221">9</text:span><text:span text:style-name="T222">月</text:span><text:span text:style-name="T223">16</text:span><text:span text:style-name="T224">日</text:span></text:p>
          </table:table-cell>
          <table:table-cell table:style-name="TableCell225">
            <text:p text:style-name="P226">15:00</text:p>
          </table:table-cell>
          <table:table-cell table:style-name="TableCell227">
            <text:p text:style-name="P228">Round 6</text:p>
          </table:table-cell>
        </table:table-row>
        <table:table-row table:style-name="TableRow229">
          <table:table-cell table:style-name="TableCell230">
            <text:p text:style-name="內文"><text:span text:style-name="T231">9</text:span><text:span text:style-name="T232">月</text:span><text:span text:style-name="T233">16</text:span><text:span text:style-name="T234">日</text:span></text:p>
          </table:table-cell>
          <table:table-cell table:style-name="TableCell235">
            <text:p text:style-name="P236">16:00</text:p>
          </table:table-cell>
          <table:table-cell table:style-name="TableCell237">
            <text:p text:style-name="P238">Round 7</text:p>
          </table:table-cell>
        </table:table-row>
        <table:table-row table:style-name="TableRow239">
          <table:table-cell table:style-name="TableCell240">
            <text:p text:style-name="內文"><text:span text:style-name="T241">9</text:span><text:span text:style-name="T242">月</text:span><text:span text:style-name="T243">16</text:span><text:span text:style-name="T244">日</text:span></text:p>
          </table:table-cell>
          <table:table-cell table:style-name="TableCell245">
            <text:p text:style-name="P246">17:30</text:p>
          </table:table-cell>
          <table:table-cell table:style-name="TableCell247">
            <text:p text:style-name="P248">閉幕</text:p>
          </table:table-cell>
        </table:table-row>
      </table:table>
      <text:soft-page-break/>
      <text:p text:style-name="P249">八、參賽資格：<text:s/></text:p>
      <text:p text:style-name="P250"><text:s text:c="4"/>(ㄧ)<text:s/>公私立各級學校學生<text:s/></text:p>
      <text:p text:style-name="P251"><text:s text:c="4"/>(二)<text:s/>各界西洋棋愛好者<text:s text:c="4"/></text:p>
      <text:p text:style-name="P252">九、比賽辦法：<text:s/></text:p>
      <text:p text:style-name="P253"><text:span text:style-name="T254">(</text:span><text:span text:style-name="T255">一</text:span><text:span text:style-name="T256">)<text:s/></text:span><text:span text:style-name="T257">公開</text:span><text:span text:style-name="T258">組</text:span><text:span text:style-name="T259">:<text:s/></text:span><text:span text:style-name="T260">比賽</text:span><text:span text:style-name="T261">6</text:span><text:span text:style-name="T262">輪慢</text:span><text:span text:style-name="T263">棋，每場比賽使用計時器</text:span><text:span text:style-name="T264">(</text:span><text:span text:style-name="T265">鐘</text:span><text:span text:style-name="T266">)</text:span><text:span text:style-name="T267">每人</text:span><text:span text:style-name="T268">4</text:span><text:span text:style-name="T269">5</text:span><text:span text:style-name="T270">分</text:span></text:p>
      <text:p text:style-name="P271"><text:span text:style-name="T272">鐘、每步</text:span><text:span text:style-name="T273">3</text:span><text:span text:style-name="T274">0</text:span><text:span text:style-name="T275">秒競賽規則，細節規範在現場由總裁判宣佈。</text:span><text:span text:style-name="T276">(</text:span><text:span text:style-name="T277">依據</text:span></text:p>
      <text:p text:style-name="P278">FIDE競賽規則為準則,<text:s/>由Swiss Manager<text:s/>軟體來計算)。</text:p>
      <text:p text:style-name="P279"><text:span text:style-name="T280">(</text:span><text:span text:style-name="T281">二</text:span><text:span text:style-name="T282">)<text:s/></text:span><text:span text:style-name="T283">挑戰者</text:span><text:span text:style-name="T284">組</text:span><text:span text:style-name="T285">:<text:s/></text:span></text:p>
      <text:p text:style-name="P286"><text:span text:style-name="T287"><text:s text:c="5"/>U6</text:span><text:span text:style-name="T288"><text:s/></text:span><text:span text:style-name="T289">U8 U10</text:span><text:span text:style-name="T290">及</text:span><text:span text:style-name="T291">U12</text:span><text:span text:style-name="T292">共分</text:span><text:span text:style-name="T293">4</text:span><text:span text:style-name="T294">組</text:span><text:span text:style-name="T295">,</text:span><text:span text:style-name="T296">比賽</text:span><text:span text:style-name="T297">7</text:span><text:span text:style-name="T298">輪快棋，每場比賽時間</text:span><text:span text:style-name="T299">30</text:span><text:span text:style-name="T300">分</text:span><text:span text:style-name="T301">。</text:span></text:p>
      <text:p text:style-name="P302"><text:span text:style-name="T303"><text:s text:c="5"/></text:span><text:span text:style-name="T304">每方</text:span><text:span text:style-name="T305">15</text:span><text:span text:style-name="T306">分鐘</text:span><text:span text:style-name="T307">，</text:span><text:span text:style-name="T308">由現場各組裁判依據</text:span><text:span text:style-name="T309">FIDE</text:span><text:span text:style-name="T310">競賽規則為準則</text:span><text:span text:style-name="T311">,<text:s/></text:span></text:p>
      <text:p text:style-name="P312"><text:s text:c="5"/>由Swiss Manager<text:s/>軟體來計算)。</text:p>
      <text:p text:style-name="P313">(三)每組參賽人數若不足8人,則並入下一組比賽。</text:p>
      <text:p text:style-name="P314">十、報名辦法：<text:s/>請詳細填寫報名表<text:s/>email<text:s/>報名（如附表一<text:s/>）</text:p>
      <text:p text:style-name="P315">Email : taipeichessassociation@gmail.com<text:s/>諮詢電話<text:s/>: 02-27092979<text:s/></text:p>
      <text:p text:style-name="P316">報名費：可現場繳交報名費。</text:p>
      <text:p text:style-name="P317">(1)<text:s/>公開組:每會員800元<text:s/>(免費提供參賽者2日便當),<text:s/>非會員NT$1200。</text:p>
      <text:p text:style-name="P318">(2)<text:s/>挑戰者組:每會員新台幣500元(免費提供參賽者便當),非會員NT$800。<text:s text:c="9"/></text:p>
      <text:p text:style-name="P319">十一、報名時間<text:s/>:</text:p>
      <text:p text:style-name="P320"><text:s text:c="6"/>(一)<text:s/>即日起至2018年9月10日止。</text:p>
      <text:p text:style-name="內文"><text:span text:style-name="T321"><text:s text:c="6"/>(</text:span><text:span text:style-name="T322">二</text:span><text:span text:style-name="T323">)<text:s/></text:span><text:span text:style-name="T324">逾時報名者</text:span><text:span text:style-name="T325">,</text:span><text:span text:style-name="T326">每人將酌收工本費</text:span><text:span text:style-name="T327"><text:s/>100<text:s/></text:span><text:span text:style-name="T328">元。</text:span><text:span text:style-name="T329"><text:s text:c="9"/></text:span></text:p>
      <text:p text:style-name="P330">十二、獎勵：</text:p>
      <text:list text:style-name="LFO1">
        <text:list-item text:start-value="1">
          <text:p text:style-name="P331"><text:span text:style-name="T332">公開</text:span><text:span text:style-name="T333">組</text:span><text:span text:style-name="T334">及挑戰者各組</text:span><text:span text:style-name="T335">:<text:s/></text:span></text:p>
        </text:list-item>
        <text:list-item>
          <text:p text:style-name="P336">各組頒發前三名,獎盃一座、獎狀乙只。</text:p>
        </text:list-item>
      </text:list>
      <text:p text:style-name="P337"><text:span text:style-name="T338">(</text:span><text:span text:style-name="T339">三</text:span><text:span text:style-name="T340">)<text:s/></text:span><text:span text:style-name="T341">挑戰者共</text:span><text:span text:style-name="T342">4</text:span><text:span text:style-name="T343">組</text:span><text:span text:style-name="T344">:<text:s/></text:span><text:span text:style-name="T345">若該組比賽人數超過</text:span><text:span text:style-name="T346">8</text:span><text:span text:style-name="T347">人</text:span><text:span text:style-name="T348">(</text:span><text:span text:style-name="T349">含</text:span><text:span text:style-name="T350">)</text:span><text:span text:style-name="T351">則增加四、五、六名頒獎牌一個、發獎狀乙只，同大分者以同名次計算作為獎勵。</text:span><text:span text:style-name="T352"><text:s text:c="6"/></text:span></text:p>
      <text:p text:style-name="內文"><text:span text:style-name="T353">十三、注意事項：</text:span><text:span text:style-name="T354"><text:line-break/></text:span><text:span text:style-name="T355">（一）參</text:span><text:span text:style-name="T356">賽選手請隨身攜帶身分證或學生證、以便查驗。</text:span><text:span text:style-name="T357"><text:line-break/></text:span><text:span text:style-name="T358">（二）參賽選手若有冒名頂替者，一經查明證實取消比賽資格，並送本</text:span><text:span text:style-name="T359"><text:s text:c="3"/></text:span></text:p>
      <text:p text:style-name="P360">會紀律委員會懲處。</text:p>
      <text:p text:style-name="P361">十四、競賽申訴委員會<text:s/>:<text:s/>開賽前決定並現場公告3人小組</text:p>
      <text:p text:style-name="P362"><text:s text:c="6"/>本會:<text:s/>理事長一名<text:s/>(<text:s/>具備中華民國西洋棋協會A級裁判及世界總會</text:p>
      <text:p text:style-name="P363"><text:s text:c="6"/>裁判FIDE Arbiter<text:s/>資格)。現場邀請至少兩名:<text:s/>至少具備臺北市西洋棋協會合格C級教練一名資深中外棋手一名。並儲備兩人。</text:p>
      <text:p text:style-name="P364">十五、本競賽規程如有未盡事宜，得由主辦單位以補充說明方式宣佈規定</text:p>
      <text:p text:style-name="P365">之。</text:p>
      <text:p text:style-name="P366"/>
      <text:p text:style-name="P367"/>
      <text:soft-page-break/>
      <text:p text:style-name="P368">(附件一)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p text:style-name="P375"><text:span text:style-name="T376">2018</text:span><text:span text:style-name="T377">第</text:span><text:span text:style-name="T378">2</text:span><text:span text:style-name="T379">屆臺北市西洋棋公開賽</text:span></text:p>
            <text:p text:style-name="P380">報<text:s text:c="3"/>名<text:s text:c="3"/>表</text:p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姓<text:s text:c="4"/>名</text:p>
          </table:table-cell>
          <table:table-cell table:style-name="TableCell385">
            <text:p text:style-name="P386">中文:</text:p>
          </table:table-cell>
          <table:table-cell table:style-name="TableCell387">
            <text:p text:style-name="P388">英文<text:s/>:</text:p>
          </table:table-cell>
        </table:table-row>
        <table:table-row table:style-name="TableRow389">
          <table:table-cell table:style-name="TableCell390">
            <text:p text:style-name="P391">出生日期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性別<text:s/>:□<text:s/>男<text:s text:c="5"/>□<text:s/>女</text:p>
            <text:p text:style-name="P396">葷食<text:s/>: □ <text:s text:c="2"/>素食: □</text:p>
          </table:table-cell>
        </table:table-row>
        <table:table-row table:style-name="TableRow397">
          <table:table-cell table:style-name="TableCell398">
            <text:p text:style-name="P399">參賽組別</text:p>
          </table:table-cell>
          <table:table-cell table:style-name="TableCell400" table:number-columns-spanned="2">
            <text:p text:style-name="P401">Challenger U6□ U8□ <text:s text:c="2"/>U10□ <text:s/>U12□ <text:s/></text:p>
            <text:p text:style-name="P402"><text:span text:style-name="T403">Open □</text:span></text:p>
          </table:table-cell>
          <table:covered-table-cell/>
        </table:table-row>
        <table:table-row table:style-name="TableRow404">
          <table:table-cell table:style-name="TableCell405">
            <text:p text:style-name="P406">就讀學校</text:p>
            <text:p text:style-name="P407">服務單位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聯絡電話</text:p>
          </table:table-cell>
          <table:table-cell table:style-name="TableCell413">
            <text:p text:style-name="P414">住家:</text:p>
          </table:table-cell>
          <table:table-cell table:style-name="TableCell415">
            <text:p text:style-name="P416">手機:</text:p>
          </table:table-cell>
        </table:table-row>
        <table:table-row table:style-name="TableRow417">
          <table:table-cell table:style-name="TableCell418">
            <text:p text:style-name="P419">電子信箱</text:p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備<text:s text:c="4"/>註</text:p>
          </table:table-cell>
          <table:table-cell table:style-name="TableCell425" table:number-columns-spanned="2">
            <text:p text:style-name="P426"><text:span text:style-name="T427">1.</text:span><text:span text:style-name="T428">請務必詳細填寫報名表資料，於</text:span><text:span text:style-name="T429">2018</text:span><text:span text:style-name="T430">年</text:span><text:span text:style-name="T431">9</text:span><text:span text:style-name="T432">月</text:span><text:span text:style-name="T433">10</text:span><text:span text:style-name="T434">日前，</text:span><text:span text:style-name="T435">e-mail<text:s/></text:span><text:span text:style-name="T436">方式報名</text:span><text:span text:style-name="T437">.<text:s/></text:span><text:span text:style-name="T438">電子郵件：</text:span><text:a xlink:href="mailto:taipeichessassociation@gmail.com" office:target-frame-name="_top" xlink:show="replace"><text:span text:style-name="T439">taipeichessassociation@gmail.com</text:span></text:a><text:span text:style-name="T440"><text:s/></text:span><text:span text:style-name="T441"><text:s/></text:span></text:p>
            <text:p text:style-name="P442"><text:span text:style-name="T443">2.</text:span><text:span text:style-name="T444">報名費</text:span></text:p>
            <text:p text:style-name="P445"><text:span text:style-name="T446">公開組</text:span><text:span text:style-name="T447">:<text:s/></text:span><text:span text:style-name="T448">會員</text:span><text:span text:style-name="T449">每人新台幣</text:span><text:span text:style-name="T450">8</text:span><text:span text:style-name="T451">00</text:span><text:span text:style-name="T452">元</text:span><text:span text:style-name="T453">(</text:span><text:span text:style-name="T454">免費提供參賽者便當</text:span><text:span text:style-name="T455"><text:s/>),</text:span><text:span text:style-name="T456"><text:s/></text:span><text:span text:style-name="T457">非會員</text:span><text:span text:style-name="T458">1200</text:span><text:span text:style-name="T459">元</text:span></text:p>
            <text:p text:style-name="P460"><text:span text:style-name="T461">挑戰</text:span><text:span text:style-name="T462">4</text:span><text:span text:style-name="T463">組</text:span><text:span text:style-name="T464">:<text:s/></text:span><text:span text:style-name="T465">會員</text:span><text:span text:style-name="T466">每人新台幣</text:span><text:span text:style-name="T467">5</text:span><text:span text:style-name="T468">00</text:span><text:span text:style-name="T469">元</text:span><text:span text:style-name="T470">(</text:span><text:span text:style-name="T471">免費提供參賽者便當</text:span><text:span text:style-name="T472"><text:s/>),</text:span><text:span text:style-name="T473"><text:s/></text:span><text:span text:style-name="T474">非會員</text:span><text:span text:style-name="T475">800</text:span><text:span text:style-name="T476">元</text:span></text:p>
            <text:p text:style-name="P477"><text:span text:style-name="T478">3<text:s/></text:span><text:span text:style-name="T479">得於現場繳交報名費</text:span><text:span text:style-name="T480"><text:s text:c="9"/></text:span></text:p>
          </table:table-cell>
          <table:covered-table-cell/>
        </table:table-row>
      </table:table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soft-page-break/>
      <text:p text:style-name="內文"><text:span text:style-name="T495">2018 2</text:span><text:span text:style-name="T496">nd</text:span><text:span text:style-name="T497"><text:s/>Taipei Chess Open<text:s/></text:span></text:p>
      <text:p text:style-name="P498">Regulations<text:s/></text:p>
      <text:p text:style-name="P499"/>
      <text:p text:style-name="P500">Objectives</text:p>
      <text:list text:style-name="LFO3" text:continue-numbering="true">
        <text:list-item>
          <text:p text:style-name="P501">To promote a chess-cultured lifestyle among the various generations<text:s/></text:p>
        </text:list-item>
        <text:list-item>
          <text:p text:style-name="P502">To increase the popularity of mass chess sport</text:p>
        </text:list-item>
        <text:list-item>
          <text:p text:style-name="P503">To encourage school teachers to improve extracurricular activities <text:s/></text:p>
        </text:list-item>
      </text:list>
      <text:p text:style-name="P504">Date: Sep. 15-16, 2018</text:p>
      <text:p text:style-name="清單段落"><text:span text:style-name="T505">Venue: National Taipei of<text:s/></text:span><text:span text:style-name="T506">University of Education (</text:span><text:span text:style-name="T507"><text:s/>No. 134, Heping East RD., Daan District, Taipei</text:span><text:span text:style-name="T508"><text:s/>)<text:s/></text:span></text:p>
      <text:p text:style-name="清單段落"><text:span text:style-name="T509">Organizer: Taipei Chess Association<text:s/></text:span><text:a xlink:href="http://www.chessassociaiton.taipei" office:target-frame-name="_top" xlink:show="replace"><text:span text:style-name="T510">www.chessassociaiton.taipei</text:span></text:a><text:span text:style-name="T511"><text:s/></text:span></text:p>
      <text:p text:style-name="清單段落"><text:span text:style-name="T512">e-mail:<text:s/></text:span><text:a xlink:href="mailto:taipeichessassociation@gmail.com" office:target-frame-name="_top" xlink:show="replace"><text:span text:style-name="T513">taipeichessassociation@gmail.com</text:span></text:a><text:span text:style-name="T514"><text:s/></text:span></text:p>
      <text:p text:style-name="P515"/>
      <text:p text:style-name="P516"/>
      <text:p text:style-name="P517">Participations<text:s/></text:p>
      <text:p text:style-name="P518">3 Categories: to draw a guideline for registration purpose, the association suggested as below<text:s/></text:p>
      <text:p text:style-name="內文"><text:span text:style-name="T519">(1)<text:s/></text:span><text:span text:style-name="T520">Open</text:span></text:p>
      <text:p text:style-name="P521">The players will be registered into Open Section.<text:s/></text:p>
      <text:p text:style-name="P522">There will be 6 standard games played in 2 days. Refer to rules.<text:s/></text:p>
      <text:p text:style-name="內文"><text:span text:style-name="T523">(2)<text:s/></text:span><text:span text:style-name="T524">Challenger</text:span><text:span text:style-name="T525">:</text:span><text:span text:style-name="T526"><text:s/>U6, U8, U10 &amp;</text:span><text:span text:style-name="T527"><text:s/>U12 juniors</text:span></text:p>
      <text:p text:style-name="P528">All the U12 (under 12 Juniors) are eligible for Challengers.</text:p>
      <text:p text:style-name="內文"><text:span text:style-name="T529">There</text:span><text:span text:style-name="T530"><text:s/>will be 7 rapid games planned within one day (Sep 16</text:span><text:span text:style-name="T531">th</text:span><text:span text:style-name="T532"><text:s/>) for all 4 sections, i.e. U6, U8, U10 &amp; U12. Refer to rules.<text:s/></text:span></text:p>
      <text:p text:style-name="P533"/>
      <text:p text:style-name="內文"><text:span text:style-name="T534">Rules</text:span><text:span text:style-name="T535"><text:s text:c="2"/></text:span><text:span text:style-name="T536"><text:line-break/></text:span><text:span text:style-name="T537">5. Type &amp; Time Control<text:s/></text:span></text:p>
      <text:p text:style-name="內文"><text:span text:style-name="T538">(1) Open</text:span><text:span text:style-name="T539">:<text:s/></text:span></text:p>
      <text:p text:style-name="內文"><text:span text:style-name="T540">Standard, time</text:span><text:span text:style-name="T541"><text:s/>control: 45 min + 3</text:span><text:span text:style-name="T542">0 seconds increment per move.</text:span><text:span text:style-name="T543"><text:s/>And it will be played over 6 rounds of Swiss system.</text:span></text:p>
      <text:p text:style-name="內文"><text:span text:style-name="T544">(2) Challenger</text:span><text:span text:style-name="T545">: U6,<text:s/></text:span><text:span text:style-name="T546">U8, U10 &amp; U12 ,<text:s/></text:span><text:span text:style-name="T547">Rapid, 30 min to finish, time control: 15 min for each player of one game.<text:s/></text:span></text:p>
      <text:p text:style-name="P548"/>
      <text:p text:style-name="內文"><text:span text:style-name="T549">Tournament schedules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Open <text:s text:c="2"/></text:p>
          </table:table-cell>
          <table:table-cell table:style-name="TableCell558" table:number-columns-spanned="2">
            <text:p text:style-name="P559">8:30</text:p>
          </table:table-cell>
          <table:covered-table-cell/>
        </table:table-row>
        <table:table-row table:style-name="TableRow560">
          <table:table-cell table:style-name="TableCell561">
            <text:p text:style-name="P562">9/15</text:p>
          </table:table-cell>
          <table:table-cell table:style-name="TableCell563">
            <text:p text:style-name="P564">9:00</text:p>
          </table:table-cell>
          <table:table-cell table:style-name="TableCell565">
            <text:p text:style-name="P566">Check in<text:s/></text:p>
          </table:table-cell>
        </table:table-row>
        <table:table-row table:style-name="TableRow567">
          <table:table-cell table:style-name="TableCell568">
            <text:p text:style-name="P569">9/15</text:p>
          </table:table-cell>
          <table:table-cell table:style-name="TableCell570">
            <text:p text:style-name="P571">9:30-11:40</text:p>
          </table:table-cell>
          <table:table-cell table:style-name="TableCell572">
            <text:p text:style-name="P573">opening</text:p>
          </table:table-cell>
        </table:table-row>
        <table:table-row table:style-name="TableRow574">
          <table:table-cell table:style-name="TableCell575">
            <text:p text:style-name="P576">9/15</text:p>
          </table:table-cell>
          <table:table-cell table:style-name="TableCell577">
            <text:p text:style-name="P578">11:30 – 12:10</text:p>
          </table:table-cell>
          <table:table-cell table:style-name="TableCell579">
            <text:p text:style-name="P580">Round 1</text:p>
          </table:table-cell>
        </table:table-row>
        <table:table-row table:style-name="TableRow581">
          <table:table-cell table:style-name="TableCell582">
            <text:p text:style-name="P583">9/15</text:p>
          </table:table-cell>
          <table:table-cell table:style-name="TableCell584">
            <text:p text:style-name="P585">12:10-14:20</text:p>
          </table:table-cell>
          <table:table-cell table:style-name="TableCell586">
            <text:p text:style-name="P587">Lunch<text:s/></text:p>
          </table:table-cell>
        </table:table-row>
        <table:table-row table:style-name="TableRow588">
          <table:table-cell table:style-name="TableCell589">
            <text:p text:style-name="P590">9/15</text:p>
          </table:table-cell>
          <table:table-cell table:style-name="TableCell591">
            <text:p text:style-name="P592">14:30-16:40</text:p>
          </table:table-cell>
          <table:table-cell table:style-name="TableCell593">
            <text:p text:style-name="P594">Round 2</text:p>
          </table:table-cell>
        </table:table-row>
        <table:table-row table:style-name="TableRow595">
          <table:table-cell table:style-name="TableCell596">
            <text:p text:style-name="P597">9/15</text:p>
          </table:table-cell>
          <table:table-cell table:style-name="TableCell598">
            <text:p text:style-name="P599">9:30-11:40</text:p>
          </table:table-cell>
          <table:table-cell table:style-name="TableCell600">
            <text:p text:style-name="P601">Round 3</text:p>
          </table:table-cell>
        </table:table-row>
        <table:table-row table:style-name="TableRow602">
          <table:table-cell table:style-name="TableCell603">
            <text:p text:style-name="P604">9/15</text:p>
          </table:table-cell>
          <table:table-cell table:style-name="TableCell605">
            <text:p text:style-name="P606">11:30 – 12:10</text:p>
          </table:table-cell>
          <table:table-cell table:style-name="TableCell607">
            <text:p text:style-name="P608">Round 4</text:p>
          </table:table-cell>
        </table:table-row>
        <table:table-row table:style-name="TableRow609">
          <table:table-cell table:style-name="TableCell610">
            <text:p text:style-name="P611">9/16</text:p>
          </table:table-cell>
          <table:table-cell table:style-name="TableCell612">
            <text:p text:style-name="P613">12:10-14:20</text:p>
          </table:table-cell>
          <table:table-cell table:style-name="TableCell614">
            <text:p text:style-name="P615">Lunch<text:s/></text:p>
          </table:table-cell>
        </table:table-row>
        <text:soft-page-break/>
        <table:table-row table:style-name="TableRow616">
          <table:table-cell table:style-name="TableCell617">
            <text:p text:style-name="P618">9/16</text:p>
          </table:table-cell>
          <table:table-cell table:style-name="TableCell619">
            <text:p text:style-name="P620">14:30-16:40</text:p>
          </table:table-cell>
          <table:table-cell table:style-name="TableCell621">
            <text:p text:style-name="P622">Round 5</text:p>
          </table:table-cell>
        </table:table-row>
        <table:table-row table:style-name="TableRow623">
          <table:table-cell table:style-name="TableCell624">
            <text:p text:style-name="P625">9/16</text:p>
          </table:table-cell>
          <table:table-cell table:style-name="TableCell626">
            <text:p text:style-name="P627">16:00</text:p>
          </table:table-cell>
          <table:table-cell table:style-name="TableCell628">
            <text:p text:style-name="P629">Round 6</text:p>
          </table:table-cell>
        </table:table-row>
        <table:table-row table:style-name="TableRow630">
          <table:table-cell table:style-name="TableCell631">
            <text:p text:style-name="P632">9/16</text:p>
          </table:table-cell>
          <table:table-cell table:style-name="TableCell633">
            <text:p text:style-name="P634">16:30</text:p>
          </table:table-cell>
          <table:table-cell table:style-name="TableCell635">
            <text:p text:style-name="P636">Closing<text:s/></text:p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Challengers<text:s/></text:p>
            <text:p text:style-name="P643"><text:span text:style-name="T644">U6</text:span><text:span text:style-name="T645">、</text:span><text:span text:style-name="T646">U8</text:span><text:span text:style-name="T647">、</text:span><text:span text:style-name="T648"><text:s/>U10</text:span><text:span text:style-name="T649">、</text:span><text:span text:style-name="T650">U12</text:span></text:p>
          </table:table-cell>
          <table:table-cell table:style-name="TableCell651">
            <text:p text:style-name="P652">8:30</text:p>
          </table:table-cell>
          <table:table-cell table:style-name="TableCell653">
            <text:p text:style-name="P654">Opening<text:s/></text:p>
          </table:table-cell>
        </table:table-row>
        <table:table-row table:style-name="TableRow655">
          <table:table-cell table:style-name="TableCell656">
            <text:p text:style-name="P657">9/16</text:p>
          </table:table-cell>
          <table:table-cell table:style-name="TableCell658" table:number-columns-spanned="2">
            <text:p text:style-name="P659">9:00</text:p>
          </table:table-cell>
          <table:covered-table-cell/>
        </table:table-row>
        <table:table-row table:style-name="TableRow660">
          <table:table-cell table:style-name="TableCell661">
            <text:p text:style-name="P662">9/16</text:p>
          </table:table-cell>
          <table:table-cell table:style-name="TableCell663">
            <text:p text:style-name="P664">9:30</text:p>
          </table:table-cell>
          <table:table-cell table:style-name="TableCell665">
            <text:p text:style-name="P666">Check in<text:s/></text:p>
          </table:table-cell>
        </table:table-row>
        <table:table-row table:style-name="TableRow667">
          <table:table-cell table:style-name="TableCell668">
            <text:p text:style-name="P669">9/16</text:p>
          </table:table-cell>
          <table:table-cell table:style-name="TableCell670">
            <text:p text:style-name="P671">10:30</text:p>
          </table:table-cell>
          <table:table-cell table:style-name="TableCell672">
            <text:p text:style-name="P673">Round 1</text:p>
          </table:table-cell>
        </table:table-row>
        <table:table-row table:style-name="TableRow674">
          <table:table-cell table:style-name="TableCell675">
            <text:p text:style-name="P676">9/16</text:p>
          </table:table-cell>
          <table:table-cell table:style-name="TableCell677">
            <text:p text:style-name="P678">11:30</text:p>
          </table:table-cell>
          <table:table-cell table:style-name="TableCell679">
            <text:p text:style-name="P680">Round 2</text:p>
          </table:table-cell>
        </table:table-row>
        <table:table-row table:style-name="TableRow681">
          <table:table-cell table:style-name="TableCell682">
            <text:p text:style-name="P683">9/16</text:p>
          </table:table-cell>
          <table:table-cell table:style-name="TableCell684">
            <text:p text:style-name="P685">13:00</text:p>
          </table:table-cell>
          <table:table-cell table:style-name="TableCell686">
            <text:p text:style-name="P687">Round 3</text:p>
          </table:table-cell>
        </table:table-row>
        <table:table-row table:style-name="TableRow688">
          <table:table-cell table:style-name="TableCell689">
            <text:p text:style-name="P690">9/16</text:p>
          </table:table-cell>
          <table:table-cell table:style-name="TableCell691">
            <text:p text:style-name="P692">14:00</text:p>
          </table:table-cell>
          <table:table-cell table:style-name="TableCell693">
            <text:p text:style-name="P694">Round 4</text:p>
          </table:table-cell>
        </table:table-row>
        <table:table-row table:style-name="TableRow695">
          <table:table-cell table:style-name="TableCell696">
            <text:p text:style-name="P697">9/16</text:p>
          </table:table-cell>
          <table:table-cell table:style-name="TableCell698">
            <text:p text:style-name="P699">15:00</text:p>
          </table:table-cell>
          <table:table-cell table:style-name="TableCell700">
            <text:p text:style-name="P701">Round 5</text:p>
          </table:table-cell>
        </table:table-row>
        <table:table-row table:style-name="TableRow702">
          <table:table-cell table:style-name="TableCell703">
            <text:p text:style-name="P704">9/16</text:p>
          </table:table-cell>
          <table:table-cell table:style-name="TableCell705">
            <text:p text:style-name="P706">16:00</text:p>
          </table:table-cell>
          <table:table-cell table:style-name="TableCell707">
            <text:p text:style-name="P708">Round 6</text:p>
          </table:table-cell>
        </table:table-row>
        <table:table-row table:style-name="TableRow709">
          <table:table-cell table:style-name="TableCell710">
            <text:p text:style-name="P711">9/16</text:p>
          </table:table-cell>
          <table:table-cell table:style-name="TableCell712">
            <text:p text:style-name="P713">17:30</text:p>
          </table:table-cell>
          <table:table-cell table:style-name="TableCell714">
            <text:p text:style-name="P715">Round 7</text:p>
          </table:table-cell>
        </table:table-row>
        <table:table-row table:style-name="TableRow716">
          <table:table-cell table:style-name="TableCell717">
            <text:p text:style-name="P718">9/16</text:p>
          </table:table-cell>
          <table:table-cell table:style-name="TableCell719">
            <text:p text:style-name="P720">18:00</text:p>
          </table:table-cell>
          <table:table-cell table:style-name="TableCell721">
            <text:p text:style-name="P722">Closing<text:s/></text:p>
          </table:table-cell>
        </table:table-row>
      </table:table>
      <text:p text:style-name="P723"/>
      <text:p text:style-name="P724">Awards</text:p>
      <text:p text:style-name="內文"><text:span text:style-name="T725">For<text:s/></text:span><text:span text:style-name="T726">Open<text:s/></text:span><text:span text:style-name="T727">: top 3 places win trophies &amp; certificates</text:span></text:p>
      <text:p text:style-name="內文"><text:span text:style-name="T728">For<text:s/></text:span><text:span text:style-name="T729">Challengers : U6, U8, U10 &amp;<text:s/></text:span><text:span text:style-name="T730">U12 juniors, the top 3 places will win trophies &amp;</text:span><text:span text:style-name="T731"><text:s/>certificates; the top 4-6 places will win medals &amp; certificates while each section will be over 20 players.<text:s/></text:span></text:p>
      <text:p text:style-name="P732"/>
      <text:p text:style-name="P733">Appeals</text:p>
      <text:p text:style-name="內文"><text:span text:style-name="T734">The Appeals Committee shall be formed by 3 persons; one of whom may be the<text:s/></text:span><text:span text:style-name="T735">Taipei Chess A</text:span><text:span text:style-name="T736">ssociation Delegate. And there should be an addi</text:span><text:span text:style-name="T737">tional 1 or 2 reserve members and in this case, no member shall take part in a decision affecting a player of his own club, classroom or chess center.</text:span></text:p>
      <text:p text:style-name="P738"/>
      <text:p text:style-name="P739">Registration (a form attached as of official registration form)<text:s/></text:p>
      <text:p text:style-name="內文"><text:span text:style-name="T740">(1)<text:s/></text:span><text:span text:style-name="T741">Deadline:</text:span><text:span text:style-name="T742"><text:s/>Sep 10, 2018</text:span></text:p>
      <text:p text:style-name="P743">(2) Entry<text:s/>fee:</text:p>
      <text:p text:style-name="P744">Open: NT$800 for each member for 2 days, lunch meal provided. For non-member NT$1200 will be charged.<text:s/></text:p>
      <text:p text:style-name="P745">Challengers: NT$500 for member, non-member will be charged NT$800<text:s/></text:p>
      <text:p text:style-name="內文"><text:span text:style-name="T746">(3)<text:s/></text:span><text:span text:style-name="T747">Registration payment</text:span><text:span text:style-name="T748">: pay by check in the competition will be accepted.</text:span></text:p>
      <text:p text:style-name="內文"><text:span text:style-name="T749">Organ</text:span><text:span text:style-name="T750">izer: Taipei Chess Association (<text:s/></text:span><text:a xlink:href="http://www.chessassociation.taipei" office:target-frame-name="_top" xlink:show="replace"><text:span text:style-name="T751">www.chessassociation.taipei</text:span></text:a><text:span text:style-name="T752">)<text:s/></text:span></text:p>
      <text:p text:style-name="P753">Contact information: 886 2 27092979<text:s/></text:p>
      <text:p text:style-name="內文"><text:span text:style-name="T754">e-mail:<text:s/></text:span><text:a xlink:href="mailto:taipeichessassociation@gmail.com" office:target-frame-name="_top" xlink:show="replace"><text:span text:style-name="T755">taipeichessassociation@gmail.com</text:span></text:a><text:span text:style-name="T756"><text:s/></text:span></text:p>
      <text:p text:style-name="P757"/>
      <text:p text:style-name="P758"/>
      <text:p text:style-name="P759"/>
      <text:p text:style-name="P760"/>
      <text:p text:style-name="P761"/>
      <text:soft-page-break/>
      <text:p text:style-name="P762">Registration Form<text:s/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4">
            <text:p text:style-name="P771"><text:span text:style-name="T772">2018 2</text:span><text:span text:style-name="T773">nd</text:span><text:span text:style-name="T774"><text:s text:c="2"/>Taipei Chess<text:s/></text:span><text:span text:style-name="T775">Open<text:s/></text:span><text:span text:style-name="T776"><text:s/></text:span></text:p>
            <text:p text:style-name="P777"><text:span text:style-name="T778">Registration Form<text:s/></text:span></text:p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Name<text:s/></text:p>
          </table:table-cell>
          <table:table-cell table:style-name="TableCell782" table:number-columns-spanned="3">
            <text:p text:style-name="P783"/>
            <text:p text:style-name="P784"/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Birthday</text:p>
          </table:table-cell>
          <table:table-cell table:style-name="TableCell788">
            <text:p text:style-name="P789"/>
            <text:p text:style-name="P790"/>
          </table:table-cell>
          <table:table-cell table:style-name="TableCell791">
            <text:p text:style-name="P792">Gender</text:p>
            <text:list text:style-name="LFO4" text:continue-numbering="true">
              <text:list-item>
                <text:p text:style-name="P793">M <text:s/>□ F</text:p>
              </text:list-item>
            </text:list>
          </table:table-cell>
          <table:table-cell table:style-name="TableCell794">
            <text:p text:style-name="P795">Vegetarian <text:s/>□</text:p>
            <text:p text:style-name="P796">Please specify<text:s/></text:p>
          </table:table-cell>
        </table:table-row>
        <table:table-row table:style-name="TableRow797">
          <table:table-cell table:style-name="TableCell798">
            <text:p text:style-name="P799">Contact</text:p>
            <text:p text:style-name="P800">info</text:p>
          </table:table-cell>
          <table:table-cell table:style-name="TableCell801" table:number-columns-spanned="2">
            <text:p text:style-name="P802">Home No.<text:s/></text:p>
            <text:p text:style-name="P803"/>
          </table:table-cell>
          <table:covered-table-cell/>
          <table:table-cell table:style-name="TableCell804">
            <text:p text:style-name="P805">Mobile</text:p>
            <text:p text:style-name="P806"/>
          </table:table-cell>
        </table:table-row>
        <table:table-row table:style-name="TableRow807">
          <table:table-cell table:style-name="TableCell808">
            <text:p text:style-name="P809">Section<text:s/></text:p>
          </table:table-cell>
          <table:table-cell table:style-name="TableCell810" table:number-columns-spanned="2">
            <text:p text:style-name="P811">U6□ U8□ <text:s text:c="2"/>U10□ <text:s text:c="2"/>U12□</text:p>
          </table:table-cell>
          <table:covered-table-cell/>
          <table:table-cell table:style-name="TableCell812">
            <text:p text:style-name="P813">Open <text:s/>□ <text:s/></text:p>
          </table:table-cell>
        </table:table-row>
        <table:table-row table:style-name="TableRow814">
          <table:table-cell table:style-name="TableCell815">
            <text:p text:style-name="P816">E-mail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>Membership：</text:p>
            <text:p text:style-name="P821">□Taipei Chess Association</text:p>
            <text:p text:style-name="P822">□Non-member</text:p>
          </table:table-cell>
        </table:table-row>
        <table:table-row table:style-name="TableRow823">
          <table:table-cell table:style-name="TableCell824">
            <text:p text:style-name="P825">Note</text:p>
          </table:table-cell>
          <table:table-cell table:style-name="TableCell826" table:number-columns-spanned="3">
            <text:p text:style-name="內文"><text:span text:style-name="T827">*<text:s/></text:span><text:span text:style-name="T828">Deadline: Sep 10, 2018</text:span></text:p>
            <text:p text:style-name="P829">* online registration or e-mail registration preferred</text:p>
            <text:p text:style-name="內文"><text:span text:style-name="T830">e-mail:<text:s/></text:span><text:a xlink:href="mailto:taipeichessassociation@gmail.com" office:target-frame-name="_top" xlink:show="replace"><text:span text:style-name="T831">taipeichessassociation@gmail.com</text:span></text:a></text:p>
            <text:p text:style-name="內文"><text:span text:style-name="T832">Online registration:<text:s/></text:span><text:a xlink:href="http://Www.chessassociation.taipei" office:target-frame-name="_top" xlink:show="replace"><text:span text:style-name="T833">Www.chessassociation.taipei</text:span></text:a></text:p>
            <text:p text:style-name="內文"><text:span text:style-name="T834">Office Telephone: +886 2 27092979 for more details.<text:s/></text:span></text:p>
            <text:p text:style-name="P835">Entry fee:<text:s/></text:p>
            <text:p text:style-name="P836">Open: NT$800 for each member, for 2 days, lunch boxes included. Non-member: NT$1200<text:s/></text:p>
            <text:p text:style-name="內文"><text:span text:style-name="T837">Challengers: NT$500 for each</text:span><text:span text:style-name="T838"><text:s/>member, lunch box included. NT$800 for non-member.</text:span><text:span text:style-name="T839"><text:s text:c="5"/></text:span></text:p>
          </table:table-cell>
          <table:covered-table-cell/>
          <table:covered-table-cell/>
        </table:table-row>
      </table:table>
      <text:p text:style-name="P840"/>
      <text:p text:style-name="P841"/>
      <text:p text:style-name="P842"/>
      <text:p text:style-name="P8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預設段落字型">
      <style:text-properties fo:color="#2B579A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na Wang</meta:initial-creator>
    <dc:creator>user</dc:creator>
    <meta:creation-date>2018-07-24T01:04:00Z</meta:creation-date>
    <dc:date>2018-07-24T01:04:00Z</dc:date>
    <meta:print-date>2018-06-20T08:00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91" meta:character-count="5959" meta:row-count="42" meta:non-whitespace-character-count="5079"/>
  </office:meta>
</office:document-meta>
</file>