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1.3284in" fo:margin-right="0.0833in" fo:text-indent="-1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 fo:text-indent="-0.3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5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472in" fo:margin-left="0.4902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list-style-name="LFO2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 fo:margin-left="0.6236in" fo:text-indent="-0.3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472in" fo:margin-left="0.4986in" fo:text-indent="-0.2034in">
        <style:tab-stops/>
      </style:paragraph-properties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3472in" fo:margin-left="1.0305in" fo:text-indent="-0.530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04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18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22" style:parent-style-name="內文" style:family="paragraph">
      <style:paragraph-properties fo:line-height="0.3472in" fo:margin-left="0.5881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472in" fo:margin-left="0.5881in" fo:text-indent="-0.29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25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5201in"/>
    </style:style>
    <style:style style:name="TableColumn133" style:family="table-column">
      <style:table-column-properties style:column-width="0.0166in"/>
    </style:style>
    <style:style style:name="TableColumn134" style:family="table-column">
      <style:table-column-properties style:column-width="1.5368in"/>
    </style:style>
    <style:style style:name="TableColumn135" style:family="table-column">
      <style:table-column-properties style:column-width="1.5319in"/>
    </style:style>
    <style:style style:name="TableColumn136" style:family="table-column">
      <style:table-column-properties style:column-width="1.5298in"/>
    </style:style>
    <style:style style:name="Table131" style:family="table">
      <style:table-properties style:width="6.1354in" fo:margin-left="-0.3284in" table:align="center"/>
    </style:style>
    <style:style style:name="TableRow137" style:family="table-row">
      <style:table-row-properties style:min-row-height="0.625in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hunan表格內文10pt" style:family="paragraph">
      <style:paragraph-properties style:snap-to-layout-grid="false" fo:text-align="center" fo:margin-top="0.0347in" fo:margin-bottom="0.0833in" fo:line-height="0.3472in"/>
      <style:text-properties style:font-name="標楷體" style:font-name-asian="標楷體" style:letter-kerning="true" fo:font-size="16pt" style:font-size-asian="16pt" style:font-size-complex="16pt"/>
    </style:style>
    <style:style style:name="P140" style:parent-style-name="hunan表格內文10pt" style:family="paragraph">
      <style:paragraph-properties style:snap-to-layout-grid="false" fo:text-align="center" fo:margin-top="0.0347in" fo:margin-bottom="0.0833in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1" style:parent-style-name="hunan表格內文10pt" style:family="paragraph">
      <style:paragraph-properties style:snap-to-layout-grid="false" fo:text-align="end" fo:margin-top="0.0347in" fo:line-height="0.3472in"/>
      <style:text-properties style:font-name="標楷體" style:font-name-asian="標楷體" style:letter-kerning="true" fo:font-size="8pt" style:font-size-asian="8pt" style:font-size-complex="8pt"/>
    </style:style>
    <style:style style:name="TableRow152" style:family="table-row">
      <style:table-row-properties style:min-row-height="0.3229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70" style:family="table-row">
      <style:table-row-properties style:min-row-height="0.3229in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79" style:family="table-row">
      <style:table-row-properties style:min-row-height="0.3229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97" style:family="table-row">
      <style:table-row-properties style:min-row-height="0.3229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0" style:family="table-cell">
      <style:table-cell-properties fo:border="0.0034in solid #000000" fo:padding-top="0in" fo:padding-left="0.0194in" fo:padding-bottom="0in" fo:padding-right="0.0194in"/>
    </style:style>
    <style:style style:name="P201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2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5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7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8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09" style:family="table-row">
      <style:table-row-properties style:min-row-height="0.6562in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3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5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18" style:family="table-row">
      <style:table-row-properties style:min-row-height="1.1in"/>
    </style:style>
    <style:style style:name="TableCell21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21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hunan表格內文10pt" style:family="paragraph">
      <style:paragraph-properties style:snap-to-layout-grid="false" fo:text-align="justify" fo:margin-top="0.0347in" fo:line-height="0.3472in" fo:margin-left="0.25in" fo:text-indent="-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231" style:parent-style-name="內文縮排" style:family="paragraph">
      <style:paragraph-properties fo:text-align="justify" fo:margin-top="0.0347in" fo:margin-bottom="0.0833in" fo:line-height="0.3472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style:letter-kerning="true" fo:font-size="12pt" style:font-size-asian="12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break-before="page"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6.5243in"/>
    </style:style>
    <style:style style:name="Table239" style:family="table">
      <style:table-properties style:width="6.5243in" fo:margin-left="0in" table:align="left"/>
    </style:style>
    <style:style style:name="TableRow241" style:family="table-row">
      <style:table-row-properties style:min-row-height="5.2534in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347in" fo:line-height="0.3472in">
        <style:tab-stops>
          <style:tab-stop style:type="center" style:position="3.2305in"/>
          <style:tab-stop style:type="left" style:position="4.56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style:snap-to-layout-grid="false" fo:text-align="center" fo:margin-top="0.0347in" fo:line-height="0.3472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margin-top="0.0347in" fo:line-height="0.347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end" fo:margin-top="0.0347in" fo:line-height="0.347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end" fo:margin-top="0.0347in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end" fo:margin-top="0.0347in" fo:line-height="0.347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/>
    </style:style>
    <style:style style:name="P2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3472in" fo:margin-left="0.8847in" fo:margin-right="0.0833in" fo:text-indent="-0.8847in">
        <style:tab-stops/>
      </style:paragraph-properties>
    </style:style>
    <style:style style:name="P271" style:parent-style-name="內文" style:family="paragraph">
      <style:paragraph-properties fo:line-height="0.3472in" fo:margin-right="0.0833in"/>
    </style:style>
  </office:automatic-styles>
  <office:body>
    <office:text text:use-soft-page-breaks="true">
      <text:p text:style-name="P1"><text:span text:style-name="T4">臺北市</text:span><text:span text:style-name="T5">本土</text:span><text:span text:style-name="T6">小學堂</text:span><text:span text:style-name="T7">－</text:span><text:span text:style-name="T8">教學活動教材設計甄選計畫</text:span></text:p>
      <text:p text:style-name="P9"/>
      <text:p text:style-name="P10">壹、目的</text:p>
      <text:p text:style-name="P11"><text:s/>一、促進本土教育之課程發展，提升教師對於本土教學素材的使用率及本土教育教學成效。</text:p>
      <text:p text:style-name="P12"><text:s/>二、比照公務人員品德修養及工作績效激勵辦法第6條第1項第7款規定，鼓勵教師配合九年一貫課程，以本土教育為主軸，發展各相關領域或跨領域社群，以建構本市本土教育課程特色。</text:p>
      <text:p text:style-name="P13">貳、活動單位</text:p>
      <text:p text:style-name="P14">主辦單位：臺北市政府教育局</text:p>
      <text:p text:style-name="P15">承辦單位：臺北市鄉土教育中心、臺北市萬華區老松國民小學</text:p>
      <text:p text:style-name="P16">參、參加對象</text:p>
      <text:p text:style-name="P17"><text:s text:c="6"/>凡臺北市公私立各國民小學對本土教學有興趣之教師、代理教師、教學支援工作人員、實習教師及公私立大專院校學生均可參加。</text:p>
      <text:p text:style-name="P18">肆、活動內容</text:p>
      <text:p text:style-name="P19"><text:s text:c="6"/>為結合各領域活動，引導多元文化的學習與認同，充實本土教育之教材，建立整合性的本土教學資源庫，作品以本市本土教育相關內容為範圍，做為本次甄選之教案主題甄選。</text:p>
      <text:p text:style-name="P20">伍、實施方式</text:p>
      <text:p text:style-name="P21">一、作品規格：以本市地理歷史人文為範圍之本土教育相關內容做為單元設計主題，其內容要項依順序排列如下：</text:p>
      <text:list text:style-name="LFO2" text:continue-numbering="true">
        <text:list-item>
          <text:p text:style-name="P22">單元名稱</text:p>
        </text:list-item>
        <text:list-item>
          <text:p text:style-name="P23">課程說明</text:p>
        </text:list-item>
      </text:list>
      <text:list text:style-name="LFO1" text:continue-numbering="true">
        <text:list-item>
          <text:p text:style-name="P24">設計理念</text:p>
        </text:list-item>
        <text:list-item>
          <text:p text:style-name="P25">單元目標</text:p>
        </text:list-item>
        <text:list-item>
          <text:p text:style-name="P26"><text:span text:style-name="T27">能力指標－</text:span><text:span text:style-name="T28">請參照教育部</text:span><text:span text:style-name="T29">規定之</text:span><text:span text:style-name="T30">課程綱要</text:span><text:span text:style-name="T31">。</text:span></text:p>
        </text:list-item>
        <text:list-item>
          <text:p text:style-name="P32">教學對象</text:p>
        </text:list-item>
        <text:list-item>
          <text:p text:style-name="P33"><text:span text:style-name="T34">教學節數</text:span><text:span text:style-name="T35">－</text:span><text:span text:style-name="T36">建議總節數為6</text:span><text:span text:style-name="T37">至</text:span><text:span text:style-name="T38">8節，若含戶外教學課程總節數則為8</text:span><text:span text:style-name="T39">至</text:span><text:span text:style-name="T40">10節</text:span><text:span text:style-name="T41">。</text:span></text:p>
        </text:list-item>
        <text:list-item>
          <text:p text:style-name="P42"><text:span text:style-name="T43">相關領域－</text:span><text:span text:style-name="T44">單一領域或跨領域</text:span><text:span text:style-name="T45">。</text:span></text:p>
        </text:list-item>
        <text:list-item>
          <text:p text:style-name="P46">課程架構</text:p>
        </text:list-item>
        <text:list-item>
          <text:p text:style-name="P47"><text:span text:style-name="T48">補充教材</text:span></text:p>
        </text:list-item>
      </text:list>
      <text:list text:style-name="LFO2" text:continue-numbering="true">
        <text:list-item>
          <text:p text:style-name="P49">教學過程：含準備活動、發展活動、綜合活動。</text:p>
        </text:list-item>
        <text:list-item>
          <text:p text:style-name="P50"><text:span text:style-name="T51">教學評量：就教學過程與預期學生表現分析說明主要評量項目、方式</text:span><text:span text:style-name="T52">及</text:span><text:span text:style-name="T53">策略。</text:span></text:p>
        </text:list-item>
        <text:list-item>
          <text:p text:style-name="P54"><text:span text:style-name="T55">教學省思：</text:span><text:span text:style-name="T56">若附教學過程照片</text:span><text:span text:style-name="T57">，</text:span><text:span text:style-name="T58">請註明教學日期及節數</text:span><text:span text:style-name="T59">。</text:span></text:p>
        </text:list-item>
        <text:list-item>
          <text:p text:style-name="P60"><text:span text:style-name="T61">參考資料：</text:span><text:span text:style-name="T62">如</text:span><text:span text:style-name="T63">參考書目、網站</text:span><text:span text:style-name="T64">或</text:span><text:span text:style-name="T65">多媒體教材等。</text:span></text:p>
        </text:list-item>
      </text:list>
      <text:p text:style-name="P66"><text:span text:style-name="T67">二、收件日期：</text:span><text:span text:style-name="T68">每</text:span><text:span text:style-name="T69">年</text:span><text:span text:style-name="T70">9</text:span><text:span text:style-name="T71">月</text:span><text:span text:style-name="T72">30日</text:span><text:span text:style-name="T73">前</text:span><text:span text:style-name="T74">備妥教材設計</text:span><text:span text:style-name="T75">書面</text:span><text:span text:style-name="T76">作品3份、電子檔光碟1份</text:span><text:span text:style-name="T77">、</text:span><text:span text:style-name="T78">報名表（附件一）及著作權授權同意書（附件二），註明「教材設計甄選」，以掛號郵寄至「108臺北市萬華區廣州街101號</text:span><text:span text:style-name="T79"><text:s/></text:span><text:span text:style-name="T80">臺北市鄉土教育中心」，</text:span><text:span text:style-name="T81">連絡電話：</text:span><text:span text:style-name="T82">02-23361704轉20。</text:span></text:p>
      <text:p text:style-name="P83">三、評選方式：聘請本土教育專家學者及具本土教學推動經驗之國小教師擔任評審，評審分三階段－形式審查、初審與決審。形式審查不通過者，不予進入初選；初審與決審之評選係參考評審要點進行審查。</text:p>
      <text:p text:style-name="P84">四、評選要點：教材撰寫之正確性與完整性（10﹪）、教學題材內容融入九年一貫課程之程度（20﹪）、教學創意（20﹪）、教學題材能啟發學童思想並能擴展其視野（25﹪）、課程實施可行性（25﹪）。</text:p>
      <text:p text:style-name="P85">五、獎勵方式</text:p>
      <text:list text:style-name="LFO4" text:continue-numbering="true">
        <text:list-item>
          <text:p text:style-name="P86"><text:span text:style-name="T87">凡報名者由鄉土教育中心核予參賽證明，另</text:span><text:span text:style-name="T88">擇優選取</text:span><text:span text:style-name="T89">特優</text:span><text:span text:style-name="T90">3</text:span><text:span text:style-name="T91">名</text:span><text:span text:style-name="T92">、</text:span><text:span text:style-name="T93">優等</text:span><text:span text:style-name="T94">3</text:span><text:span text:style-name="T95">名</text:span><text:span text:style-name="T96">及</text:span><text:span text:style-name="T97">佳作5名</text:span><text:span text:style-name="T98">，予以獎</text:span><text:span text:style-name="T99">勵並</text:span><text:span text:style-name="T100">頒發獎狀。惟錄取名額主辦單位得視參賽作品之水準酌予調</text:span><text:span text:style-name="T101">降</text:span><text:span text:style-name="T102">。</text:span></text:p>
        </text:list-item>
        <text:list-item>
          <text:p text:style-name="P103">得獎作品之獎勵方式如下：</text:p>
        </text:list-item>
      </text:list>
      <text:list text:style-name="LFO5" text:continue-numbering="true">
        <text:list-item>
          <text:p text:style-name="P104"><text:span text:style-name="T105">特優：每件作品禮券</text:span><text:span text:style-name="T106">5,000</text:span><text:span text:style-name="T107">元，每位作者記</text:span><text:span text:style-name="T108">功1次，每位作者特優獎狀乙幀。</text:span></text:p>
        </text:list-item>
        <text:list-item>
          <text:p text:style-name="P109"><text:span text:style-name="T110">優等：每件作品禮券</text:span><text:span text:style-name="T111">3,000</text:span><text:span text:style-name="T112">元，每位作者嘉獎2次，每位作者優等獎狀乙幀。</text:span></text:p>
        </text:list-item>
        <text:list-item>
          <text:p text:style-name="P113"><text:span text:style-name="T114">佳作：每件作品禮券</text:span><text:span text:style-name="T115">1,500</text:span><text:span text:style-name="T116">元，每位作者嘉獎1次，每位作者佳作獎狀乙幀。</text:span></text:p>
        </text:list-item>
      </text:list>
      <text:list text:style-name="LFO4" text:continue-numbering="true">
        <text:list-item>
          <text:p text:style-name="P117">鄉土教育中心將進行教案分享，邀請得獎作品之作者，提供教師經驗交流，以刺激教師教學潛能之發展。</text:p>
        </text:list-item>
        <text:list-item>
          <text:p text:style-name="P118">得獎作品由鄉土教育中心公開於臺北市鄉土教育中心網站（http://hcec.tp.edu.tw），供教師作為教學相關參考。</text:p>
        </text:list-item>
      </text:list>
      <text:soft-page-break/>
      <text:p text:style-name="P119">六、每件作品之作者可為個人或數人共同創作，惟每件作品之作者至多以三人為限。大專院校教育相關學系學生需於著作權授權同意書（附件二）檢附系上教授親筆簽名，投稿作品需為未曾獲得其他相關單位補助，且未曾於任何競賽活動中獲獎或發表之作品。</text:p>
      <text:p text:style-name="P120">七、投稿作品以自行設計為主，舉凡參考資料請註明出處，不得有抄襲情事，若經主辦單位發現或他人檢舉查證屬實者，除取消作品得獎資格，並追究相關法律責任。</text:p>
      <text:p text:style-name="P121">八、為求評審過程之公正，教材設計作品上請勿顯示作者姓名。</text:p>
      <text:p text:style-name="P122">九、投稿作品需簽署著作權同意授權書；主辦單位有權將得獎作品彙集公開於鄉土教育中心網站，以作為從事教學或學術研究等非營利行為之用。</text:p>
      <text:p text:style-name="P123">十、稿件版面設定以A4規格由左至右橫打，並以中文MS-Word97以上版本編寫，不接受手寫稿，內頁文字以12點標楷體、標點符號以全形文字、行距採1.5倍、邊界（上下2.54cm，左右3.17cm）。</text:p>
      <text:p text:style-name="P124">十一、投稿作品請自留底稿，無論得獎與否，恕不退件。</text:p>
      <text:p text:style-name="P125">陸、經費</text:p>
      <text:p text:style-name="P126"><text:s text:c="4"/>由鄉土教育中心年度活動經費項下支應。</text:p>
      <text:p text:style-name="P127"/>
      <text:p text:style-name="P128">柒、本計畫經市府核定後實施，修正時亦同。</text:p>
      <text:soft-page-break/>
      <text:p text:style-name="P129"><text:span text:style-name="T130">附件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臺北市鄉土教育中心</text:p>
            <text:p text:style-name="P140"><text:span text:style-name="T141">臺北市本土小學堂－</text:span><text:span text:style-name="T142">教學活動教材設計甄選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作品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作品編號</text:p>
          </table:table-cell>
          <table:table-cell table:style-name="TableCell150">
            <text:p text:style-name="P151">（主辦單位填寫）</text:p>
          </table:table-cell>
        </table:table-row>
        <table:table-row table:style-name="TableRow152">
          <table:table-cell table:style-name="TableCell153" table:number-columns-spanned="2">
            <text:p text:style-name="P154">適用年級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教學節數</text:p>
          </table:table-cell>
          <table:table-cell table:style-name="TableCell159">
            <text:p text:style-name="P160"><text:s text:c="10"/>節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第一作者</text:p>
          </table:table-cell>
          <table:table-cell table:style-name="TableCell166">
            <text:p text:style-name="P167">第二作者</text:p>
          </table:table-cell>
          <table:table-cell table:style-name="TableCell168">
            <text:p text:style-name="P169">第三作者</text:p>
          </table:table-cell>
        </table:table-row>
        <table:table-row table:style-name="TableRow170">
          <table:table-cell table:style-name="TableCell171" table:number-columns-spanned="2">
            <text:p text:style-name="P172">姓 <text:s text:c="3"/>名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服務學校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職 <text:s text:c="3"/>稱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>
            <text:p text:style-name="P201">（O）</text:p>
            <text:p text:style-name="P202">（行動）</text:p>
          </table:table-cell>
          <table:table-cell table:style-name="TableCell203">
            <text:p text:style-name="P204">（O）</text:p>
            <text:p text:style-name="P205">（行動）</text:p>
          </table:table-cell>
          <table:table-cell table:style-name="TableCell206">
            <text:p text:style-name="P207">（O）</text:p>
            <text:p text:style-name="P208">（行動）</text:p>
          </table:table-cell>
        </table:table-row>
        <table:table-row table:style-name="TableRow209">
          <table:table-cell table:style-name="TableCell210" table:number-columns-spanned="2">
            <text:p text:style-name="P211">E-mail address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備 <text:s text:c="3"/>註</text:p>
          </table:table-cell>
          <table:table-cell table:style-name="TableCell221" table:number-columns-spanned="4">
            <text:p text:style-name="P222"><text:span text:style-name="T223">1、將請本表及著作權授權同意書（附件二）、甄選作品3份及電子檔光碟1份，</text:span><text:span text:style-name="T224">於</text:span><text:span text:style-name="T225">每</text:span><text:span text:style-name="T226">年</text:span><text:span text:style-name="T227">9月</text:span><text:span text:style-name="T228">30日</text:span><text:span text:style-name="T229">前</text:span><text:span text:style-name="T230">，以掛號郵寄方式送達臺北市鄉土教育中心。</text:span></text:p>
            <text:p text:style-name="P231"><text:span text:style-name="T232">2、臺北市鄉土教育中心地址：108臺北市萬華區廣州街101號；電話02-23361704轉20</text:span><text:span text:style-name="T233">；</text:span><text:span text:style-name="T234">網址：</text:span><text:span text:style-name="T235">http://hcec.tp.edu.tw。</text:span></text:p>
          </table:table-cell>
          <table:covered-table-cell/>
          <table:covered-table-cell/>
          <table:covered-table-cell/>
        </table:table-row>
      </table:table>
      <text:p text:style-name="P236"/>
      <text:soft-page-break/>
      <text:p text:style-name="P237"><text:span text:style-name="T238">附件二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著作權人授權同意書</text:p>
            <text:p text:style-name="P244"/>
            <text:p text:style-name="P245"><text:span text:style-name="T246"><text:s text:c="4"/>為擴大教育推廣用途，本人同意送件參加臺北市鄉土教育中心舉辦之</text:span><text:span text:style-name="T247">臺北市本土小學堂－</text:span><text:span text:style-name="T248">教學活動教材設計甄選比賽作品，其著作財產權授權臺北市鄉土教育中心執行非營利性質使用，並不得對臺北市鄉土教育中心行使著作人格權。如為印製、推廣教育需要，臺北市鄉土教育中心得修改，本人無異議。</text:span></text:p>
            <text:p text:style-name="P249"/>
            <text:p text:style-name="P250"/>
            <text:p text:style-name="P251"><text:span text:style-name="T252">授權人：</text:span><text:span text:style-name="T253"><text:s text:c="22"/></text:span><text:span text:style-name="T254">（簽章）</text:span></text:p>
            <text:p text:style-name="P255"><text:span text:style-name="T256"><text:s text:c="22"/></text:span><text:span text:style-name="T257">（簽章）</text:span></text:p>
            <text:p text:style-name="P258"><text:span text:style-name="T259"><text:s text:c="22"/></text:span><text:span text:style-name="T260">（簽章）</text:span></text:p>
            <text:p text:style-name="P261"/>
            <text:p text:style-name="P262"><text:s text:c="28"/>教授親筆簽名：</text:p>
            <text:p text:style-name="P263"/>
            <text:p text:style-name="P264"/>
            <text:p text:style-name="P265">中華民國<text:s text:c="4"/>年 <text:s text:c="3"/>月 <text:s text:c="4"/>日</text:p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style:snap-to-layout-grid="false" style:line-height-at-least="0.25in" fo:text-indent="0.1388in"/>
      <style:text-properties style:font-name="Arial" style:letter-kerning="false" fo:font-size="11pt" style:font-size-asian="11pt" style:font-size-complex="12pt" fo:hyphenate="false"/>
    </style:style>
    <style:style style:name="hunan表格內文10pt" style:display-name="hunan表格內文(10pt)" style:family="paragraph" style:parent-style-name="內文">
      <style:paragraph-properties fo:widows="2" fo:orphans="2" style:line-height-at-least="0in"/>
      <style:text-properties style:font-name="Arial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  <style:style style:name="P3" style:parent-style-name="頁尾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灣好行－活力本土」教學活動教材設計甄選計畫</dc:title>
    <meta:initial-creator>miau</meta:initial-creator>
    <dc:creator>user</dc:creator>
    <meta:creation-date>2018-08-23T05:52:00Z</meta:creation-date>
    <dc:date>2018-08-23T05:52:00Z</dc:date>
    <meta:print-date>2017-05-11T06:1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2" meta:character-count="2359" meta:row-count="16" meta:non-whitespace-character-count="2011"/>
  </office:meta>
</office:document-meta>
</file>