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1368in">
        <style:tab-stops/>
      </style:paragraph-properties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2" style:family="table">
      <style:table-properties style:width="9.6472in" fo:margin-left="-0.0034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MS Mincho" style:font-name-asian="MS Mincho" style:font-name-complex="MS Mincho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min-row-height="0.590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107年度臺北市中小學「行動學習 智慧教學」專案計畫教育訓練場次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研習日期</text:p>
            <text:p text:style-name="P16">時間</text:p>
          </table:table-cell>
          <table:table-cell table:style-name="TableCell17">
            <text:p text:style-name="P18">研習班名稱</text:p>
          </table:table-cell>
          <table:table-cell table:style-name="TableCell19">
            <text:p text:style-name="P20">講師</text:p>
          </table:table-cell>
          <table:table-cell table:style-name="TableCell21">
            <text:p text:style-name="P22">研習場地</text:p>
          </table:table-cell>
          <table:table-cell table:style-name="TableCell23">
            <text:p text:style-name="P24">建議對象</text:p>
          </table:table-cell>
          <table:table-cell table:style-name="TableCell25">
            <text:p text:style-name="P26">上限</text:p>
            <text:p text:style-name="P27">人數</text:p>
          </table:table-cell>
          <table:table-cell table:style-name="TableCell28">
            <text:p text:style-name="P29">報名截止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9/14(五)</text:p>
            <text:p text:style-name="P35">0900-1200</text:p>
          </table:table-cell>
          <table:table-cell table:style-name="TableCell36">
            <text:p text:style-name="P37">107年度臺北市中小學「行動學習 智慧教學」專案計畫－MDM裝置管理</text:p>
          </table:table-cell>
          <table:table-cell table:style-name="TableCell38">
            <text:p text:style-name="P39">Apple</text:p>
            <text:p text:style-name="P40">原廠講師</text:p>
          </table:table-cell>
          <table:table-cell table:style-name="TableCell41">
            <text:p text:style-name="P42">APPLE教室</text:p>
          </table:table-cell>
          <table:table-cell table:style-name="TableCell43">
            <text:p text:style-name="P44">資訊組長、系管師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9/14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/3(三)</text:p>
            <text:p text:style-name="P54">1330-1630</text:p>
          </table:table-cell>
          <table:table-cell table:style-name="TableCell55">
            <text:p text:style-name="P56">107年度臺北市中小學「行動學習 智慧教學」專案計畫－從iPad開啟你的行動教學</text:p>
          </table:table-cell>
          <table:table-cell table:style-name="TableCell57">
            <text:p text:style-name="P58">Apple</text:p>
            <text:p text:style-name="P59">原廠講師</text:p>
          </table:table-cell>
          <table:table-cell table:style-name="TableCell60">
            <text:p text:style-name="P61">健康國小</text:p>
          </table:table-cell>
          <table:table-cell table:style-name="TableCell62">
            <text:p text:style-name="P63">各領域教師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10/1或額滿為止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0/12(五)</text:p>
            <text:p text:style-name="P73">0900~1200</text:p>
          </table:table-cell>
          <table:table-cell table:style-name="TableCell74">
            <text:p text:style-name="P75">107年度臺北市中小學「行動學習 智慧教學」專案計畫－MDM裝置管理</text:p>
          </table:table-cell>
          <table:table-cell table:style-name="TableCell76">
            <text:p text:style-name="P77">晶實科技</text:p>
            <text:p text:style-name="P78">專業講師</text:p>
          </table:table-cell>
          <table:table-cell table:style-name="TableCell79">
            <text:p text:style-name="P80">APPLE教室</text:p>
          </table:table-cell>
          <table:table-cell table:style-name="TableCell81">
            <text:p text:style-name="P82">資訊組長、系管師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10/10或額滿為止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0/19(五)</text:p>
            <text:p text:style-name="P92">1330-1630</text:p>
          </table:table-cell>
          <table:table-cell table:style-name="TableCell93">
            <text:p text:style-name="P94">107年度臺北市中小學「行動學習 智慧教學」專案計畫－從iPad開啟你的行動教學</text:p>
          </table:table-cell>
          <table:table-cell table:style-name="TableCell95">
            <text:p text:style-name="P96">Apple</text:p>
            <text:p text:style-name="P97">原廠講師</text:p>
          </table:table-cell>
          <table:table-cell table:style-name="TableCell98">
            <text:p text:style-name="P99">雙蓮國小</text:p>
          </table:table-cell>
          <table:table-cell table:style-name="TableCell100">
            <text:p text:style-name="P101">各領域教師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>10/17或額滿為止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10/26(五)</text:p>
            <text:p text:style-name="P111">1330-1630</text:p>
          </table:table-cell>
          <table:table-cell table:style-name="TableCell112">
            <text:p text:style-name="P113">107年度臺北市中小學「行動學習 智慧教學」專案計畫－從iPad開啟你的行動教學</text:p>
          </table:table-cell>
          <table:table-cell table:style-name="TableCell114">
            <text:p text:style-name="P115">Apple</text:p>
            <text:p text:style-name="P116">原廠講師</text:p>
          </table:table-cell>
          <table:table-cell table:style-name="TableCell117">
            <text:p text:style-name="P118">西門國小</text:p>
          </table:table-cell>
          <table:table-cell table:style-name="TableCell119">
            <text:p text:style-name="P120">各領域教師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10/24或額滿為止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<text:span text:style-name="T130">11/2</text:span><text:span text:style-name="T131"> </text:span><text:span text:style-name="T132">(</text:span><text:span text:style-name="T133">五</text:span><text:span text:style-name="T134">)</text:span></text:p>
            <text:p text:style-name="P135">1330~1630</text:p>
          </table:table-cell>
          <table:table-cell table:style-name="TableCell136">
            <text:p text:style-name="P137">107年度臺北市中小學「行動學習 智慧教學」專案計畫－從iPad開啟你的行動教學</text:p>
          </table:table-cell>
          <table:table-cell table:style-name="TableCell138">
            <text:p text:style-name="P139">Apple</text:p>
            <text:p text:style-name="P140">原廠講師</text:p>
          </table:table-cell>
          <table:table-cell table:style-name="TableCell141">
            <text:p text:style-name="P142">西湖國小</text:p>
          </table:table-cell>
          <table:table-cell table:style-name="TableCell143">
            <text:p text:style-name="P144">各領域教師</text:p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>10/31或額滿為止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11/21(三)</text:p>
            <text:p text:style-name="P154">1330-1630</text:p>
          </table:table-cell>
          <table:table-cell table:style-name="TableCell155" table:number-rows-spanned="2">
            <text:p text:style-name="P156">107年度臺北市中小學「行動學習 智慧教學」專案計畫－Swift程式設計課程</text:p>
          </table:table-cell>
          <table:table-cell table:style-name="TableCell157">
            <text:p text:style-name="P158">晶實科技</text:p>
            <text:p text:style-name="P159">專業講師</text:p>
          </table:table-cell>
          <table:table-cell table:style-name="TableCell160">
            <text:p text:style-name="P161">光復國小</text:p>
          </table:table-cell>
          <table:table-cell table:style-name="TableCell162">
            <text:p text:style-name="P163">自然生活科技領域、資訊組長、系管師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11/19或額滿為止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11/28(三)</text:p>
            <text:p text:style-name="P173">1330-1630</text:p>
          </table:table-cell>
          <table:covered-table-cell>
            <text:p text:style-name="P174"/>
          </table:covered-table-cell>
          <table:table-cell table:style-name="TableCell175">
            <text:p text:style-name="P176">晶實科技</text:p>
            <text:p text:style-name="P177">專業講師</text:p>
          </table:table-cell>
          <table:table-cell table:style-name="TableCell178">
            <text:p text:style-name="P179">華江國小</text:p>
          </table:table-cell>
          <table:table-cell table:style-name="TableCell180">
            <text:p text:style-name="P181">自然生活科技領域、資訊組長、系管師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>11/26或額滿為止</text:p>
          </table:table-cell>
        </table:table-row>
      </table:table>
      <text:p text:style-name="內文"><text:span text:style-name="T186">註：APPLE教室：臺北市信義區松智路1號19樓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78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09-28T03:53:00Z</meta:creation-date>
    <dc:date>2018-09-28T03:5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