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1965in" text:min-label-width="0.59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3888in"/>
      <style:text-properties style:font-name="標楷體" style:font-name-asian="標楷體" fo:font-weight="bold" style:font-weight-asian="bold" fo:color="#FF3300" fo:font-size="14pt" style:font-size-asian="14pt" style:font-size-complex="14pt"/>
    </style:style>
    <style:style style:name="P8" style:parent-style-name="清單段落" style:list-style-name="LFO1" style:family="paragraph">
      <style:paragraph-properties fo:line-height="0.2777in" fo:margin-left="0.3937in" fo:margin-right="0.1576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888in" fo:margin-left="0.3937in" fo:margin-right="0.157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888in" fo:margin-left="0.3916in" fo:margin-right="0.1576in" fo:text-indent="0.0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top="0.1666in" fo:line-height="0.2777in" fo:margin-left="0.3937in" fo:margin-right="0.1576in" fo:text-indent="-0.3937in">
        <style:tab-stops/>
      </style:paragraph-properties>
      <style:text-properties style:font-name="標楷體" style:font-name-asian="標楷體" style:font-name-complex="Arial" fo:font-size="14pt" style:font-size-asian="14pt" style:font-size-complex="12pt"/>
    </style:style>
    <style:style style:name="P15"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top="0.125in" fo:line-height="0.2777in" fo:margin-left="0.3937in" fo:margin-right="0.1576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888in" fo:margin-left="0.3937in" fo:margin-right="0.1576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0"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fo:line-height="0.3333in" fo:margin-left="0.6895in" fo:margin-right="0.1576in" fo:text-indent="-0.5909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5in" fo:line-height="0.2777in" fo:margin-left="0.3937in" fo:margin-right="0.1576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olumn35" style:family="table-column">
      <style:table-column-properties style:column-width="1.4291in"/>
    </style:style>
    <style:style style:name="TableColumn36" style:family="table-column">
      <style:table-column-properties style:column-width="1.7361in"/>
    </style:style>
    <style:style style:name="TableColumn37" style:family="table-column">
      <style:table-column-properties style:column-width="3.9486in"/>
    </style:style>
    <style:style style:name="Table34" style:family="table">
      <style:table-properties style:width="7.1138in" fo:margin-left="0in" table:align="center"/>
    </style:style>
    <style:style style:name="TableRow38" style:family="table-row">
      <style:table-row-properties style:min-row-height="0.386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888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888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888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top="0.1666in" fo:line-height="0.2777in" fo:margin-left="0.3937in" fo:margin-right="0.1576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7"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888in" fo:margin-left="0.7902in" fo:margin-right="0.157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888in" fo:margin-left="0.7902in" fo:margin-right="0.157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888in" fo:margin-left="0.7902in" fo:margin-right="0.1576in">
        <style:tab-stops/>
      </style:paragraph-propertie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清單段落" style:list-style-name="LFO4" style:family="paragraph">
      <style:paragraph-properties fo:line-height="0.3888in" fo:margin-left="0.6895in" fo:margin-right="0.1576in" fo:text-indent="-0.5909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top="0.1666in" fo:line-height="0.3888in" fo:margin-left="0.2958in" fo:margin-right="0.1576in" fo:text-indent="-0.3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3888in" fo:margin-left="0.293in" fo:margin-right="0.1576in" fo:text-indent="0.001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200%" fo:margin-left="0in" fo:margin-right="0.1569in" fo:text-indent="-0.3937in">
        <style:tab-stops/>
      </style:paragraph-properties>
    </style:style>
    <style:style style:name="T116" style:parent-style-name="預設段落字型" style:family="text">
      <style:text-properties style:font-name="標楷體" style:font-name-asian="標楷體" style:font-name-complex="Arial" fo:font-size="14pt" style:font-size-asian="14pt" style:font-size-complex="12pt"/>
    </style:style>
    <style:style style:name="P11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18" style:parent-style-name="內文" style:family="paragraph">
      <style:paragraph-properties fo:text-align="center" fo:line-height="0.2777in"/>
    </style:style>
    <style:style style:name="T1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2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ableColumn122" style:family="table-column">
      <style:table-column-properties style:column-width="1.1583in"/>
    </style:style>
    <style:style style:name="TableColumn123" style:family="table-column">
      <style:table-column-properties style:column-width="2.3451in"/>
    </style:style>
    <style:style style:name="TableColumn124" style:family="table-column">
      <style:table-column-properties style:column-width="1.5923in"/>
    </style:style>
    <style:style style:name="TableColumn125" style:family="table-column">
      <style:table-column-properties style:column-width="1.8875in"/>
    </style:style>
    <style:style style:name="TableColumn126" style:family="table-column">
      <style:table-column-properties style:column-width="0.025in"/>
    </style:style>
    <style:style style:name="Table121" style:family="table">
      <style:table-properties style:width="7.0083in" fo:margin-left="0.0194in" table:align="left"/>
    </style:style>
    <style:style style:name="TableRow127" style:family="table-row">
      <style:table-row-properties style:min-row-height="0.3152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style>
    <style:style style:name="TableCell139" style:family="table-cell">
      <style:table-cell-properties fo:border="none" fo:padding-top="0in" fo:padding-left="0.0069in" fo:padding-bottom="0in" fo:padding-right="0.0069in"/>
    </style:style>
    <style:style style:name="P140" style:parent-style-name="內文" style:family="paragraph">
      <style:paragraph-properties fo:text-align="justify" fo:line-height="0.25in"/>
      <style:text-properties style:font-name="標楷體" style:font-name-asian="標楷體"/>
    </style:style>
    <style:style style:name="TableRow141" style:family="table-row">
      <style:table-row-properties style:min-row-height="0.3152in"/>
    </style:style>
    <style:style style:name="P142" style:parent-style-name="內文" style:family="paragraph">
      <style:paragraph-properties fo:text-align="justify" fo:line-height="0.2777in"/>
      <style:text-properties style:font-name-asian="標楷體" fo:color="#000000" fo:font-size="16pt" style:font-size-asian="16pt" style:font-size-complex="16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justify" fo:line-height="0.25in"/>
    </style:style>
    <style:style style:name="TableRow154" style:family="table-row">
      <style:table-row-properties style:min-row-height="0.3152in"/>
    </style:style>
    <style:style style:name="P155" style:parent-style-name="內文" style:family="paragraph">
      <style:paragraph-properties fo:text-align="justify" fo:line-height="0.2777in"/>
      <style:text-properties style:font-name-asian="標楷體" fo:color="#000000" fo:font-size="16pt" style:font-size-asian="16pt" style:font-size-complex="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none" fo:padding-top="0in" fo:padding-left="0.0069in" fo:padding-bottom="0in" fo:padding-right="0.0069in"/>
    </style:style>
    <style:style style:name="P166" style:parent-style-name="內文" style:family="paragraph">
      <style:paragraph-properties fo:text-align="justify" fo:line-height="0.25in"/>
    </style:style>
    <style:style style:name="TableRow167" style:family="table-row">
      <style:table-row-properties style:min-row-height="0.3152in"/>
    </style:style>
    <style:style style:name="P168" style:parent-style-name="內文" style:family="paragraph">
      <style:paragraph-properties fo:text-align="justify" fo:line-height="0.2777in"/>
      <style:text-properties style:font-name-asian="標楷體" fo:color="#000000" fo:font-size="16pt" style:font-size-asian="16pt" style:font-size-complex="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style:style>
    <style:style style:name="P174" style:parent-style-name="內文" style:family="paragraph">
      <style:paragraph-properties fo:text-align="justify" fo:line-height="0.25in"/>
      <style:text-properties style:font-name="標楷體" style:font-name-asian="標楷體"/>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0.3152in"/>
    </style:style>
    <style:style style:name="TableCell17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style:style>
    <style:style style:name="TableCell180" style:family="table-cell">
      <style:table-cell-properties fo:border="none" fo:padding-top="0in" fo:padding-left="0.0069in" fo:padding-bottom="0in" fo:padding-right="0.0069in"/>
    </style:style>
    <style:style style:name="P181" style:parent-style-name="內文" style:family="paragraph">
      <style:paragraph-properties fo:text-align="justify" fo:line-height="0.25in"/>
      <style:text-properties style:font-name="標楷體" style:font-name-asian="標楷體"/>
    </style:style>
    <style:style style:name="TableRow182" style:family="table-row">
      <style:table-row-properties style:min-row-height="0.8625in"/>
    </style:style>
    <style:style style:name="TableCell183" style:family="table-cell">
      <style:table-cell-properties fo:border="0.0416in solid #000000"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none" fo:padding-top="0in" fo:padding-left="0.0069in" fo:padding-bottom="0in" fo:padding-right="0.0069in"/>
    </style:style>
    <style:style style:name="P192" style:parent-style-name="內文" style:family="paragraph">
      <style:text-properties style:font-name="標楷體" style:font-name-asian="標楷體"/>
    </style:style>
    <style:style style:name="TableRow193" style:family="table-row">
      <style:table-row-properties style:min-row-height="1.8895in"/>
    </style:style>
    <style:style style:name="TableCell19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標楷體" style:font-name-asian="標楷體"/>
    </style:style>
    <style:style style:name="P19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115%"/>
      <style:text-properties style:font-name="標楷體" style:font-name-asian="標楷體"/>
    </style:style>
    <style:style style:name="P199" style:parent-style-name="內文" style:family="paragraph">
      <style:paragraph-properties fo:text-align="center" fo:line-height="115%"/>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1.8895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115%"/>
      <style:text-properties style:font-name="標楷體" style:font-name-asian="標楷體"/>
    </style:style>
    <style:style style:name="P204" style:parent-style-name="內文" style:family="paragraph">
      <style:paragraph-properties fo:text-align="center" fo:line-height="115%"/>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115%"/>
      <style:text-properties style:font-name="標楷體" style:font-name-asian="標楷體"/>
    </style:style>
    <style:style style:name="P208" style:parent-style-name="內文" style:family="paragraph">
      <style:paragraph-properties fo:text-align="center" fo:line-height="115%"/>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0.284in"/>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16" style:parent-style-name="清單段落" style:list-style-name="LFO5" style:family="paragraph">
      <style:paragraph-properties fo:line-height="0.2222in" fo:margin-left="0.1548in" fo:text-indent="-0.154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29" style:parent-style-name="清單段落" style:list-style-name="LFO5" style:family="paragraph">
      <style:paragraph-properties fo:line-height="0.2222in" fo:margin-left="0.1548in" fo:text-indent="-0.154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Helvetica" fo:color="#1D2129" fo:font-size="11.5pt" style:font-size-asian="11.5pt" style:font-size-complex="11.5pt" fo:background-color="#FFFFFF"/>
    </style:style>
    <style:style style:name="T232" style:parent-style-name="預設段落字型" style:family="text">
      <style:text-properties style:font-name="Helvetica" fo:color="#1D2129" fo:font-size="11.5pt" style:font-size-asian="11.5pt" style:font-size-complex="11.5pt" fo:background-color="#FFFFFF"/>
    </style:style>
    <style:style style:name="T233" style:parent-style-name="預設段落字型" style:family="text">
      <style:text-properties style:font-name-asian="標楷體"/>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5" style:family="paragraph">
      <style:paragraph-properties fo:line-height="0.2222in" fo:margin-left="0.1548in" fo:text-indent="-0.1548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清單段落" style:list-style-name="LFO5" style:family="paragraph">
      <style:paragraph-properties fo:line-height="0.2222in" fo:margin-left="0.1548in" fo:text-indent="-0.1548in">
        <style:tab-stops/>
      </style:paragraph-properties>
    </style:style>
    <style:style style:name="T243" style:parent-style-name="預設段落字型" style:family="text">
      <style:text-properties style:font-name="標楷體" style:font-name-asian="標楷體"/>
    </style:style>
    <style:style style:name="P244" style:parent-style-name="清單段落" style:list-style-name="LFO5" style:family="paragraph">
      <style:paragraph-properties fo:line-height="0.2222in" fo:margin-left="0.1548in" fo:text-indent="-0.154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5" style:family="paragraph">
      <style:paragraph-properties fo:line-height="0.2222in" fo:margin-left="0.1548in" fo:text-indent="-0.1548in">
        <style:tab-stops/>
      </style:paragraph-properties>
    </style:style>
    <style:style style:name="T249" style:parent-style-name="預設段落字型" style:family="text">
      <style:text-properties style:font-name="標楷體" style:font-name-asian="標楷體"/>
    </style:style>
    <style:style style:name="P250" style:parent-style-name="清單段落" style:list-style-name="LFO5" style:family="paragraph">
      <style:paragraph-properties fo:line-height="0.2222in" fo:margin-left="0.1548in" fo:text-indent="-0.1548in">
        <style:tab-stops/>
      </style:paragraph-properties>
      <style:text-properties style:font-name-asian="標楷體"/>
    </style:style>
    <style:style style:name="P251" style:parent-style-name="內文" style:family="paragraph">
      <style:paragraph-properties fo:line-height="0.0138in"/>
      <style:text-properties style:font-name="標楷體" style:font-name-asian="標楷體" fo:font-weight="bold" style:font-weight-asian="bold" fo:color="#FF0000" fo:font-size="6pt" style:font-size-asian="6pt" style:font-size-complex="6pt"/>
    </style:style>
  </office:automatic-styles>
  <office:body>
    <office:text text:use-soft-page-breaks="true">
      <text:p text:style-name="P1"><text:span text:style-name="T2">臺北市北投區公所</text:span></text:p>
      <text:p text:style-name="P3"><text:span text:style-name="T4">「</text:span><text:span text:style-name="T5">北投愛情崎遇記</text:span><text:span text:style-name="T6">」單身聯誼活動簡章</text:span></text:p>
      <text:p text:style-name="P7"/>
      <text:list text:style-name="LFO1" text:continue-numbering="true">
        <text:list-item>
          <text:p text:style-name="P8"><text:span text:style-name="T9">目的：</text:span></text:p>
        </text:list-item>
      </text:list>
      <text:p text:style-name="P10">獨來北投二崎，回程兩人一齊</text:p>
      <text:p text:style-name="P11"><text:span text:style-name="T12">聯誼活動到底是什麼呢？其實就是讓陌生的人們互相認識彼此、聊天、交朋友，進而發展進一步的友誼</text:span><text:span text:style-name="T13">。北投是一個環境優美的好地方，所以這次特別規劃在北投二崎生態休閒農場舉辦單身聯誼活動，讓參加者可以開啟全身感官，用心感受森林與心靈帶來最真實的感受。在不同的情境與遊戲體驗中認識彼此，看到對方更為真實的優缺點與各項表現，增進兩性互動元素及情感交流，以提升婚育率。</text:span></text:p>
      <text:list text:style-name="LFO1" text:continue-numbering="true">
        <text:list-item>
          <text:p text:style-name="P14">辦理單位：</text:p>
        </text:list-item>
      </text:list>
      <text:list text:style-name="LFO2" text:continue-numbering="true">
        <text:list-item>
          <text:p text:style-name="P15">指導單位：臺北市政府民政局</text:p>
        </text:list-item>
        <text:list-item>
          <text:p text:style-name="P16">主辦單位：臺北市北投區公所</text:p>
        </text:list-item>
        <text:list-item>
          <text:p text:style-name="P17">執行單位：投圓文化有限公司（北投說書人）</text:p>
        </text:list-item>
        <text:list-item>
          <text:p text:style-name="P18">協辦單位：財團法人台北市關渡宮、北投區民俗委員會、臺北市北投區各里辦公處</text:p>
        </text:list-item>
      </text:list>
      <text:list text:style-name="LFO1" text:continue-numbering="true">
        <text:list-item>
          <text:p text:style-name="P19"><text:span text:style-name="T20">參加對象：設籍本市或於本市就學、就業之</text:span><text:span text:style-name="T21">20</text:span><text:span text:style-name="T22">歲以上單身市民</text:span><text:span text:style-name="T23">（以未曾參加本所舉辦之單身聯誼活動者，優先錄取）。</text:span></text:p>
        </text:list-item>
        <text:list-item>
          <text:p text:style-name="P24"><text:span text:style-name="T25">活動時間、地點、參加名額及費用：</text:span></text:p>
        </text:list-item>
      </text:list>
      <text:list text:style-name="LFO3" text:continue-numbering="true">
        <text:list-item>
          <text:p text:style-name="P26">活動時間：108年3月30日(星期六)上午9：00-下午5：00</text:p>
        </text:list-item>
        <text:list-item>
          <text:p text:style-name="P27">活動地點：北投二崎生態休閒農場</text:p>
        </text:list-item>
        <text:list-item>
          <text:p text:style-name="P28">參加人數：共計80人（男、女各半），主辦單位得視報名實際情況及先後順序酌予調整。</text:p>
        </text:list-item>
        <text:list-item>
          <text:p text:style-name="P29">保證金：每人新台幣1,000元整，活動當日現金退還。</text:p>
        </text:list-item>
        <text:list-item>
          <text:p text:style-name="P30">交通方式：提供大南客運中巴於北投捷運站（1號出口）進行接駁，車程單趟約30分鐘（共2趟，每趟40人）。</text:p>
        </text:list-item>
        <text:list-item>
          <text:p text:style-name="P31">集合地點：北投二崎生態休閒農場</text:p>
        </text:list-item>
      </text:list>
      <text:soft-page-break/>
      <text:list text:style-name="LFO1" text:continue-numbering="true">
        <text:list-item>
          <text:p text:style-name="P32"><text:span text:style-name="T33">活動內容：</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活動時間</text:span></text:p>
          </table:table-cell>
          <table:table-cell table:style-name="TableCell42">
            <text:p text:style-name="P43">活動名稱/地點</text:p>
          </table:table-cell>
          <table:table-cell table:style-name="TableCell44">
            <text:p text:style-name="P45">活動方式</text:p>
          </table:table-cell>
        </table:table-row>
        <table:table-row table:style-name="TableRow46">
          <table:table-cell table:style-name="TableCell47">
            <text:p text:style-name="P48"><text:span text:style-name="T49">09:00-09:30</text:span></text:p>
          </table:table-cell>
          <table:table-cell table:style-name="TableCell50">
            <text:p text:style-name="P51"><text:span text:style-name="T52">移動時間</text:span></text:p>
          </table:table-cell>
          <table:table-cell table:style-name="TableCell53">
            <text:p text:style-name="P54">搭乘大南客運中巴前往二崎生態農場。</text:p>
          </table:table-cell>
        </table:table-row>
        <table:table-row table:style-name="TableRow55">
          <table:table-cell table:style-name="TableCell56">
            <text:p text:style-name="P57">09:30-10:30</text:p>
          </table:table-cell>
          <table:table-cell table:style-name="TableCell58">
            <text:p text:style-name="P59">決鬥吧！我先抽牌</text:p>
          </table:table-cell>
          <table:table-cell table:style-name="TableCell60">
            <text:p text:style-name="P61">同花打不打得贏Full House呢？如果再加上順子呢？我有一個朋友說：「牌品好，人品就好。」用常見的撲克牌進行簡單的配對活動，讓參與者彼此可以有基礎的互相認識，以迎接後續一整天的活動。</text:p>
          </table:table-cell>
        </table:table-row>
        <table:table-row table:style-name="TableRow62">
          <table:table-cell table:style-name="TableCell63">
            <text:p text:style-name="P64">10:30-12:00</text:p>
          </table:table-cell>
          <table:table-cell table:style-name="TableCell65">
            <text:p text:style-name="P66">開火吧！我在廚房</text:p>
          </table:table-cell>
          <table:table-cell table:style-name="TableCell67">
            <text:p text:style-name="P68">要抓住一個人的心，首先要抓住一個人的胃。會作菜的男男女女可是相當具有價值，利用自然的在地食材，透過料理的過程，作出心中與口中的甜蜜。本活動將結合二崎生態農場準備之DIY活動，讓大家共同進行料理體驗，培養感情。</text:p>
          </table:table-cell>
        </table:table-row>
        <table:table-row table:style-name="TableRow69">
          <table:table-cell table:style-name="TableCell70">
            <text:p text:style-name="P71">12:00-13:30</text:p>
          </table:table-cell>
          <table:table-cell table:style-name="TableCell72">
            <text:p text:style-name="P73">開動吧！我的中餐</text:p>
          </table:table-cell>
          <table:table-cell table:style-name="TableCell74">
            <text:p text:style-name="P75">由二崎生態休閒農場準備的美味料理，讓大家在彼此熟悉之後可以有進一步的談心時間。</text:p>
          </table:table-cell>
        </table:table-row>
        <table:table-row table:style-name="TableRow76">
          <table:table-cell table:style-name="TableCell77">
            <text:p text:style-name="P78">13:30-16:00</text:p>
          </table:table-cell>
          <table:table-cell table:style-name="TableCell79">
            <text:p text:style-name="P80">保護吧！我的自然</text:p>
            <text:p text:style-name="P81">喚醒吧！我的野性</text:p>
          </table:table-cell>
          <table:table-cell table:style-name="TableCell82">
            <text:p text:style-name="P83">「我小學時候，有一部漫畫叫做『獵人』，很好看。」「我也看過耶。」有時候，緣分就是在這麼簡單的地方出現。這是一場充分利用二崎生態農場得天獨厚的自然環境所進行的，名為「Green Mountain」的闖關遊戲活動。將場景從都市叢林轉換到真實叢林，更能夠體會到自然的氣息。大家必須透過兩兩互動、協力組隊等方式，在各式追趕跑跳碰的活動中，激發不同的潛能、扮演狂野的自我並尋找心儀的對象，最終到底是否有人能夠完成遊戲，通過挑戰呢？</text:p>
            <text:p text:style-name="P84">本活動將以個人獨自參加，但每個人將有各自不同的任務，在活動場地中進行挑戰或蒐集物件以完成任務，而這些挑戰與物件需要彼此找尋對象共同合作，藉此達到培養默契與培養感情的目的，你可以從一而終，但有時也需要彼此交換對象。</text:p>
          </table:table-cell>
        </table:table-row>
        <text:soft-page-break/>
        <table:table-row table:style-name="TableRow85">
          <table:table-cell table:style-name="TableCell86">
            <text:p text:style-name="P87">16:00-17:00</text:p>
          </table:table-cell>
          <table:table-cell table:style-name="TableCell88">
            <text:p text:style-name="P89">指引吧！我的護符</text:p>
          </table:table-cell>
          <table:table-cell table:style-name="TableCell90">
            <text:p text:style-name="P91">一整天的活動結束後將進行配對，分為男女兩邊，輪流將自然護符交給心儀的對象，最後在互相身上都獲得對方自然護符的組別視為配對成功。</text:p>
            <text:p text:style-name="P92">為避免大家達成配對以獲得獎品，本次配對將以暗中配對為主，預計每個人將可寫出3-5位感興趣的異性，以彼此都有寫到對方名字的才算配對成功。</text:p>
          </table:table-cell>
        </table:table-row>
      </table:table>
      <text:list text:style-name="LFO1" text:continue-numbering="true">
        <text:list-item>
          <text:p text:style-name="P93"><text:span text:style-name="T94">報名及繳費：</text:span></text:p>
        </text:list-item>
      </text:list>
      <text:list text:style-name="LFO4" text:continue-numbering="true">
        <text:list-item>
          <text:p text:style-name="P95">報名方式：紙本、傳真或E-mail報名，不接受電話及活動現場報名。</text:p>
        </text:list-item>
        <text:list-item>
          <text:p text:style-name="P96">報名時間：即日起，額滿為止（限額80人，男女各半）。</text:p>
        </text:list-item>
        <text:list-item>
          <text:p text:style-name="P97">通知繳費：</text:p>
        </text:list-item>
      </text:list>
      <text:p text:style-name="P98">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99">匯款帳號：</text:p>
      <text:p text:style-name="P100"><text:span text:style-name="T101">戶名：臺北市北投區公所保管款，匯款帳號：</text:span><text:span text:style-name="T102">16020423900000</text:span><text:span text:style-name="T103">，代收銀行：台北富邦銀行公庫處</text:span><text:span text:style-name="T104">0122102</text:span></text:p>
      <text:list text:style-name="LFO4" text:continue-numbering="true">
        <text:list-item>
          <text:p text:style-name="P105">參加人繳費後，如有特殊原因，無法參加，須於108年3月26日中午12時前以電子郵件通知主辦單位，予以全額退費。逾期所繳保證金不予退還，亦不得私覓他人代理參加。</text:p>
        </text:list-item>
      </text:list>
      <text:list text:style-name="LFO1" text:continue-numbering="true">
        <text:list-item>
          <text:p text:style-name="P106"><text:span text:style-name="T107">獎勵：</text:span></text:p>
        </text:list-item>
      </text:list>
      <text:p text:style-name="P108"><text:span text:style-name="T109">為鼓勵本活動參加對象邁向婚姻之路，凡參加者於</text:span><text:span text:style-name="T110">1</text:span><text:span text:style-name="T111">年內登記結婚，並通報主辦單位者，將提供價值新臺幣</text:span><text:span text:style-name="T112">6,000</text:span><text:span text:style-name="T113">元禮券</text:span><text:span text:style-name="T114">以作為結婚獎勵，以延續活動效益。</text:span></text:p>
      <text:list text:style-name="LFO1" text:continue-numbering="true">
        <text:list-item>
          <text:p text:style-name="P115"><text:span text:style-name="T116">本簡章如有未盡事宜，得由主辦單位隨時補充規定。</text:span></text:p>
        </text:list-item>
      </text:list>
      <text:p text:style-name="P117">臺北市北投區公所</text:p>
      <text:soft-page-break/>
      <text:p text:style-name="P118"><text:span text:style-name="T119">「北投愛情崎遇記」單身聯誼活動報名表</text:span><text:span text:style-name="T120"><text:s text:c="13"/></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4">
            <text:p text:style-name="P129"><text:span text:style-name="T130">請張貼</text:span><text:span text:style-name="T131">6</text:span><text:span text:style-name="T132">個月內之</text:span><text:span text:style-name="T133">2</text:span><text:span text:style-name="T134">吋照片</text:span></text:p>
          </table:table-cell>
          <table:table-cell table:style-name="TableCell135" table:number-columns-spanned="2">
            <text:p text:style-name="P136">姓名：<text:s text:c="13"/>現任職稱：</text:p>
          </table:table-cell>
          <table:covered-table-cell/>
          <table:table-cell table:style-name="TableCell137">
            <text:p text:style-name="P138">身高：<text:s text:c="4"/>體重：</text:p>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身分證統一編號：</text:p>
          </table:table-cell>
          <table:covered-table-cell/>
          <table:table-cell table:style-name="TableCell145">
            <text:p text:style-name="P146"><text:span text:style-name="T147">性別：</text:span><text:span text:style-name="T148">□</text:span><text:span text:style-name="T149">女</text:span><text:span text:style-name="T150"><text:s/>□</text:span><text:span text:style-name="T151">男</text:span></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出生日期：<text:s text:c="2"/>年<text:s text:c="3"/>月<text:s text:c="3"/>日<text:s text:c="3"/>(實)歲：</text:p>
          </table:table-cell>
          <table:covered-table-cell/>
          <table:table-cell table:style-name="TableCell158">
            <text:p text:style-name="P159"><text:span text:style-name="T160">膳食：</text:span><text:span text:style-name="T161">□</text:span><text:span text:style-name="T162">葷</text:span><text:span text:style-name="T163"><text:s/>□</text:span><text:span text:style-name="T164">素</text:span></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學歷：□博士<text:s/>□碩士<text:s/>□大學<text:s/>□專科</text:p>
            <text:p text:style-name="P171">畢業學校：<text:s text:c="11"/>畢業科系(所)：</text:p>
          </table:table-cell>
          <table:covered-table-cell/>
          <table:table-cell table:style-name="TableCell172">
            <text:p text:style-name="P173">是否曾有婚姻：</text:p>
            <text:p text:style-name="P174"><text:s text:c="2"/>否□ <text:s/>是<text:s/>□</text:p>
          </table:table-cell>
          <table:table-cell table:style-name="TableCell175">
            <text:p text:style-name="P176"/>
          </table:table-cell>
        </table:table-row>
        <table:table-row table:style-name="TableRow177">
          <table:table-cell table:style-name="TableCell178" table:number-columns-spanned="4">
            <text:p text:style-name="P179">緊急聯絡人：<text:s text:c="18"/>關係：<text:s text:c="13"/>緊急聯絡電話：</text:p>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4">
            <text:p text:style-name="P184"><text:span text:style-name="T185">服務機關：</text:span><text:span text:style-name="T186"><text:s text:c="33"/></text:span><text:span text:style-name="T187">機關地址：</text:span></text:p>
            <text:p text:style-name="P188">連絡電話：(公) <text:s text:c="13"/>(家) <text:s text:c="10"/>手機：</text:p>
            <text:p text:style-name="P189">通訊地址：<text:s text:c="33"/>電子信箱：</text:p>
            <text:p text:style-name="P190">※本欄參加者請務必填寫清楚，以便聯繫。</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身分證正面影本乙份，黏貼此處</text:p>
            <text:p text:style-name="P196">身分證正面</text:p>
          </table:table-cell>
          <table:covered-table-cell/>
          <table:table-cell table:style-name="TableCell197" table:number-columns-spanned="3">
            <text:p text:style-name="P198">身分證反面影本乙份，黏貼此處</text:p>
            <text:p text:style-name="P199"><text:span text:style-name="T200">身分證反面</text:span></text:p>
          </table:table-cell>
          <table:covered-table-cell/>
          <table:covered-table-cell/>
        </table:table-row>
        <table:table-row table:style-name="TableRow201">
          <table:table-cell table:style-name="TableCell202" table:number-columns-spanned="2">
            <text:p text:style-name="P203">機關識別證正面影本乙份，黏貼此處</text:p>
            <text:p text:style-name="P204"><text:span text:style-name="T205">機關識別證正面</text:span></text:p>
          </table:table-cell>
          <table:covered-table-cell/>
          <table:table-cell table:style-name="TableCell206" table:number-columns-spanned="3">
            <text:p text:style-name="P207">機關識別證反面影本乙份，黏貼此處</text:p>
            <text:p text:style-name="P208"><text:span text:style-name="T209">機關識別證反面</text:span></text:p>
          </table:table-cell>
          <table:covered-table-cell/>
          <table:covered-table-cell/>
        </table:table-row>
        <table:table-row table:style-name="TableRow210">
          <table:table-cell table:style-name="TableCell211" table:number-columns-spanned="5">
            <text:p text:style-name="P212"><text:span text:style-name="T213">【</text:span><text:span text:style-name="T214">注意事項】</text:span></text:p>
            <text:list text:style-name="LFO5" text:continue-numbering="true">
              <text:list-item>
                <text:p text:style-name="P215">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216"><text:span text:style-name="T217">報名參加者請填妥報名表並黏貼最近</text:span><text:span text:style-name="T218">6</text:span><text:span text:style-name="T219">個月內之</text:span><text:span text:style-name="T220">2</text:span><text:span text:style-name="T221">吋照片及身分證、機關識別證正反面影本或檢付服務證明，傳真至</text:span><text:span text:style-name="T222">28961591</text:span><text:span text:style-name="T223">或</text:span><text:span text:style-name="T224"><text:s/>E-mail</text:span><text:span text:style-name="T225">：</text:span><text:span text:style-name="T226">bo_chinyin@mail.taipei.gov.tw</text:span><text:span text:style-name="T227">。</text:span></text:p>
              </text:list-item>
              <text:list-item>
                <text:p text:style-name="P228">報名完成後，主辦單位將以E-mail寄送繳費通知。未於正取名單內則不另行通知。</text:p>
              </text:list-item>
              <text:list-item>
                <text:p text:style-name="P229"><text:span text:style-name="T230">匯款相關資料：戶名：臺北市北投區公所保管款，匯款帳號：</text:span><text:span text:style-name="T231">16020423900000</text:span><text:span text:style-name="T232">，</text:span><text:span text:style-name="T233">代收銀行：台北富邦銀行公庫處</text:span><text:span text:style-name="T234">0122102</text:span></text:p>
              </text:list-item>
              <text:list-item>
                <text:p text:style-name="P235"><text:span text:style-name="T236">匯款後請</text:span><text:span text:style-name="T237">以電話回覆</text:span><text:span text:style-name="T238">繳款資訊，以便確認您的款項。主辦單位確認收到款項後以</text:span><text:span text:style-name="T239">e-mail</text:span><text:span text:style-name="T240">形式寄發「確認款項回覆」</text:span><text:span text:style-name="T241">。</text:span></text:p>
              </text:list-item>
              <text:list-item>
                <text:p text:style-name="P242"><text:span text:style-name="T243">為查證身分別，活動當天請出示身分證件正本，若未攜帶者恕不能參與本活動且恕不退費。</text:span></text:p>
              </text:list-item>
              <text:list-item>
                <text:p text:style-name="P244"><text:span text:style-name="T245">若遇颱風、地震等天災或其他不可抗力因素致活動不克舉辦時，將另行擇期舉辦並通知報名者；如仍因故無法進行時，由主辦單位於事故結束後</text:span><text:span text:style-name="T246">30</text:span><text:span text:style-name="T247">日內全數退還保證金。</text:span></text:p>
              </text:list-item>
              <text:list-item>
                <text:p text:style-name="P248"><text:span text:style-name="T249">如遇特殊情事，主辦單位保留更改活動相關事項之權利。</text:span></text:p>
              </text:list-item>
              <text:list-item>
                <text:p text:style-name="P250">活動洽詢電話：(02)28912105分機276陳先生。</text:p>
              </text:list-item>
            </text:list>
          </table:table-cell>
          <table:covered-table-cell/>
          <table:covered-table-cell/>
          <table:covered-table-cell/>
          <table:covered-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 style:family="paragraph" style:parent-style-name="內文">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13px1" style:display-name="font13px1" style:family="text">
      <style:text-properties style:font-name="Verdana"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style:font-name-complex="Arial" fo:font-size="14pt" style:font-size-asian="14pt" style:font-size-complex="14pt"/>
    </style:style>
    <style:style style:name="WW_CharLFO3LVL1" style:family="text">
      <style:text-properties style:font-name="標楷體" style:font-name-asian="標楷體" style:font-name-complex="Ari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1965in" text:min-label-width="0.5937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63in" fo:margin-left="0.6298in" fo:margin-bottom="0.3937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user</dc:creator>
    <meta:creation-date>2019-02-27T06:53:00Z</meta:creation-date>
    <dc:date>2019-02-27T06:53:00Z</dc:date>
    <meta:print-date>2019-02-26T02:01:00Z</meta:print-date>
    <meta:template xlink:href="Normal" xlink:type="simple"/>
    <meta:editing-cycles>2</meta:editing-cycles>
    <meta:editing-duration>PT60S</meta:editing-duration>
    <meta:document-statistic meta:page-count="4" meta:paragraph-count="5" meta:word-count="437" meta:character-count="2924" meta:row-count="20" meta:non-whitespace-character-count="2492"/>
  </office:meta>
</office:document-meta>
</file>