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</text:span><text:span text:style-name="T101">所有</text:span><text:span text:style-name="T102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meta:initial-creator>TIGER-XP</meta:initial-creator>
    <dc:creator>AEAA-HSE24</dc:creator>
    <meta:creation-date>2019-08-16T04:46:00Z</meta:creation-date>
    <dc:date>2019-08-16T04:46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