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4048in" fo:margin-left="-0.4416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9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9pt"/>
    </style:style>
    <style:style style:name="TableCell4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>
        <style:tab-stops>
          <style:tab-stop style:type="left" style:position="0.0763in"/>
        </style:tab-stops>
      </style:paragraph-properties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2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2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0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3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3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4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4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4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5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5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5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5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68" style:family="table-row">
      <style:table-row-properties style:min-row-height="0.3541in" style:use-optimal-row-height="false"/>
    </style:style>
    <style:style style:name="TableCell5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5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5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5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6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6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6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6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6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6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2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6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076in" fo:padding-bottom="0in" fo:padding-right="0.0076in"/>
    </style:style>
    <style:style style:name="P6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076in" fo:padding-bottom="0in" fo:padding-right="0.0076in"/>
    </style:style>
    <style:style style:name="P6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6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076in" fo:padding-bottom="0in" fo:padding-right="0.0076in"/>
    </style:style>
    <style:style style:name="P6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076in" fo:padding-bottom="0in" fo:padding-right="0.0076in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3541in" style:use-optimal-row-height="false"/>
    </style:style>
    <style:style style:name="TableCell6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60" style:family="table-row">
      <style:table-row-properties style:min-row-height="0.3979in" style:use-optimal-row-height="false"/>
    </style:style>
    <style:style style:name="TableCell661" style:family="table-cell">
      <style:table-cell-properties fo:border="0.0069in solid #000000" fo:padding-top="0in" fo:padding-left="0.0076in" fo:padding-bottom="0in" fo:padding-right="0.0076in"/>
    </style:style>
    <style:style style:name="P6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076in" fo:padding-bottom="0in" fo:padding-right="0.0076in"/>
    </style:style>
    <style:style style:name="P66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076in" fo:padding-bottom="0in" fo:padding-right="0.0076in"/>
    </style:style>
    <style:style style:name="P66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67" style:parent-style-name="內文" style:family="paragraph">
      <style:paragraph-properties fo:line-height="0.3055in"/>
      <style:text-properties style:font-name="標楷體" style:font-name-asian="標楷體"/>
    </style:style>
    <style:style style:name="P668" style:parent-style-name="內文" style:family="paragraph">
      <style:paragraph-properties fo:line-height="0.3055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line-height="0.3055in" fo:margin-left="0.3388in" fo:text-indent="-0.1736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color="#FF0000" fo:background-color="#FFFF00"/>
    </style:style>
    <style:style style:name="T691" style:parent-style-name="預設段落字型" style:family="text">
      <style:text-properties style:font-name="標楷體" style:font-name-asian="標楷體" fo:color="#FF0000" fo:background-color="#FFFF00"/>
    </style:style>
    <style:style style:name="T692" style:parent-style-name="預設段落字型" style:family="text">
      <style:text-properties style:font-name="標楷體" style:font-name-asian="標楷體" fo:color="#FF0000" fo:background-color="#FFFF00"/>
    </style:style>
    <style:style style:name="P693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698" style:parent-style-name="預設段落字型" style:family="text">
      <style:text-properties style:font-name="標楷體" style:font-name-asian="標楷體" style:letter-kerning="false" fo:background-color="#FFFFFF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T700" style:parent-style-name="預設段落字型" style:family="text">
      <style:text-properties style:font-name="標楷體" style:font-name-asian="標楷體" style:letter-kerning="false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702" style:parent-style-name="預設段落字型" style:family="text">
      <style:text-properties style:font-name="標楷體" style:font-name-asian="標楷體" style:letter-kerning="false"/>
    </style:style>
    <style:style style:name="T703" style:parent-style-name="預設段落字型" style:family="text">
      <style:text-properties style:font-name="標楷體" style:font-name-asian="標楷體" style:letter-kerning="false"/>
    </style:style>
    <style:style style:name="T704" style:parent-style-name="預設段落字型" style:family="text">
      <style:text-properties style:font-name="標楷體" style:font-name-asian="標楷體" style:letter-kerning="false"/>
    </style:style>
    <style:style style:name="T705" style:parent-style-name="預設段落字型" style:family="text">
      <style:text-properties style:font-name="標楷體" style:font-name-asian="標楷體" style:letter-kerning="false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P709" style:parent-style-name="內文" style:family="paragraph">
      <style:paragraph-properties fo:line-height="0.3055in" fo:margin-left="0.393in" fo:text-indent="-0.2263in">
        <style:tab-stops/>
      </style:paragraph-properties>
      <style:text-properties style:font-name="標楷體" style:font-name-asian="標楷體" style:letter-kerning="false"/>
    </style:style>
    <style:style style:name="P710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715" style:parent-style-name="預設段落字型" style:family="text">
      <style:text-properties style:font-name="標楷體" style:font-name-asian="標楷體" fo:color="#FF0000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717" style:parent-style-name="預設段落字型" style:family="text">
      <style:text-properties style:font-name="標楷體" style:font-name-asian="標楷體" style:letter-kerning="false"/>
    </style:style>
    <style:style style:name="T718" style:parent-style-name="預設段落字型" style:family="text">
      <style:text-properties style:letter-kerning="false"/>
    </style:style>
    <style:style style:name="T719" style:parent-style-name="預設段落字型" style:family="text">
      <style:text-properties style:font-name="標楷體" style:font-name-asian="標楷體" style:letter-kerning="false"/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T721" style:parent-style-name="預設段落字型" style:family="text">
      <style:text-properties style:font-name="標楷體" style:font-name-asian="標楷體" style:letter-kerning="false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letter-kerning="false"/>
    </style:style>
    <style:style style:name="T724" style:parent-style-name="預設段落字型" style:family="text">
      <style:text-properties style:font-name="標楷體" style:font-name-asian="標楷體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font-name="標楷體" style:font-name-asian="標楷體" style:letter-kerning="false"/>
    </style:style>
    <style:style style:name="T729" style:parent-style-name="預設段落字型" style:family="text">
      <style:text-properties style:font-name="標楷體" style:font-name-asian="標楷體" style:letter-kerning="false"/>
    </style:style>
    <style:style style:name="T730" style:parent-style-name="預設段落字型" style:family="text">
      <style:text-properties style:letter-kerning="fals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style:letter-kerning="false"/>
    </style:style>
    <style:style style:name="T736" style:parent-style-name="預設段落字型" style:family="text">
      <style:text-properties style:font-name="標楷體" style:font-name-asian="標楷體" style:letter-kerning="false"/>
    </style:style>
    <style:style style:name="T737" style:parent-style-name="預設段落字型" style:family="text">
      <style:text-properties style:font-name="標楷體" style:font-name-asian="標楷體" style:letter-kerning="false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739" style:parent-style-name="預設段落字型" style:family="text">
      <style:text-properties style:letter-kerning="false"/>
    </style:style>
    <style:style style:name="T740" style:parent-style-name="預設段落字型" style:family="text">
      <style:text-properties style:font-name="標楷體" style:font-name-asian="標楷體" style:letter-kerning="false"/>
    </style:style>
    <style:style style:name="T741" style:parent-style-name="預設段落字型" style:family="text">
      <style:text-properties style:font-name="標楷體" style:font-name-asian="標楷體" style:letter-kerning="false"/>
    </style:style>
    <style:style style:name="T742" style:parent-style-name="預設段落字型" style:family="text">
      <style:text-properties style:font-name="標楷體" style:font-name-asian="標楷體" style:letter-kerning="false"/>
    </style:style>
    <style:style style:name="T743" style:parent-style-name="預設段落字型" style:family="text">
      <style:text-properties style:font-name="標楷體" style:font-name-asian="標楷體" style:letter-kerning="false"/>
    </style:style>
    <style:style style:name="T744" style:parent-style-name="預設段落字型" style:family="text">
      <style:text-properties style:font-name="標楷體" style:font-name-asian="標楷體" style:letter-kerning="false"/>
    </style:style>
    <style:style style:name="T745" style:parent-style-name="預設段落字型" style:family="text">
      <style:text-properties style:font-name="標楷體" style:font-name-asian="標楷體" style:letter-kerning="false"/>
    </style:style>
    <style:style style:name="T746" style:parent-style-name="預設段落字型" style:family="text">
      <style:text-properties style:font-name="標楷體" style:font-name-asian="標楷體" style:letter-kerning="false"/>
    </style:style>
    <style:style style:name="T747" style:parent-style-name="預設段落字型" style:family="text">
      <style:text-properties style:font-name="標楷體" style:font-name-asian="標楷體" style:letter-kerning="false"/>
    </style:style>
    <style:style style:name="T748" style:parent-style-name="預設段落字型" style:family="text">
      <style:text-properties style:letter-kerning="false"/>
    </style:style>
    <style:style style:name="T749" style:parent-style-name="預設段落字型" style:family="text">
      <style:text-properties style:font-name="標楷體" style:font-name-asian="標楷體" style:letter-kerning="false"/>
    </style:style>
    <style:style style:name="T750" style:parent-style-name="預設段落字型" style:family="text">
      <style:text-properties style:font-name="標楷體" style:font-name-asian="標楷體" style:letter-kerning="false"/>
    </style:style>
    <style:style style:name="T751" style:parent-style-name="預設段落字型" style:family="text">
      <style:text-properties style:font-name="標楷體" style:font-name-asian="標楷體" style:letter-kerning="false"/>
    </style:style>
    <style:style style:name="T752" style:parent-style-name="預設段落字型" style:family="text">
      <style:text-properties style:font-name="標楷體" style:font-name-asian="標楷體" style:letter-kerning="false"/>
    </style:style>
    <style:style style:name="T753" style:parent-style-name="預設段落字型" style:family="text">
      <style:text-properties style:font-name="標楷體" style:font-name-asian="標楷體" style:letter-kerning="false"/>
    </style:style>
    <style:style style:name="T754" style:parent-style-name="預設段落字型" style:family="text">
      <style:text-properties style:font-name="標楷體" style:font-name-asian="標楷體" style:letter-kerning="false"/>
    </style:style>
    <style:style style:name="T755" style:parent-style-name="預設段落字型" style:family="text">
      <style:text-properties style:font-name="標楷體" style:font-name-asian="標楷體" style:letter-kerning="false"/>
    </style:style>
    <style:style style:name="T756" style:parent-style-name="預設段落字型" style:family="text">
      <style:text-properties style:font-name="標楷體" style:font-name-asian="標楷體" style:letter-kerning="false"/>
    </style:style>
    <style:style style:name="P757" style:parent-style-name="內文" style:family="paragraph">
      <style:paragraph-properties fo:widows="2" fo:orphans="2" fo:line-height="0.3055in" fo:margin-left="0.393in" fo:text-indent="-0.2263in">
        <style:tab-stops/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letter-kerning="false"/>
    </style:style>
    <style:style style:name="P764" style:parent-style-name="內文" style:family="paragraph">
      <style:paragraph-properties fo:widows="2" fo:orphans="2" fo:line-height="0.3055in" fo:margin-left="1.4763in" fo:text-indent="-1.3097in">
        <style:tab-stops/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 text:c="3"/>教育部學產基金補助培訓具特殊專長弱勢學生-學生名冊</text:p>
              <text:p text:style-name="P20"><text:span text:style-name="T21"><text:s text:c="17"/></text:span><text:span text:style-name="T22">學校</text:span><text:span text:style-name="T23"><text:s text:c="10"/></text:span><text:span text:style-name="T24">隊學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編號</text:p>
            </table:table-cell>
            <table:table-cell table:style-name="TableCell30">
              <text:p text:style-name="P31">班級</text:p>
            </table:table-cell>
            <table:table-cell table:style-name="TableCell32">
              <text:p text:style-name="P33">姓名</text:p>
            </table:table-cell>
            <table:table-cell table:style-name="TableCell34">
              <text:p text:style-name="P35">性別</text:p>
            </table:table-cell>
            <table:table-cell table:style-name="TableCell36">
              <text:p text:style-name="P37">出生</text:p>
              <text:p text:style-name="P38">年月日</text:p>
            </table:table-cell>
            <table:table-cell table:style-name="TableCell39">
              <text:p text:style-name="P40">一般生</text:p>
              <text:p text:style-name="P41">(打ν)</text:p>
            </table:table-cell>
            <table:table-cell table:style-name="TableCell42">
              <text:p text:style-name="P43">身心障礙</text:p>
              <text:p text:style-name="P44">(註明障礙類)</text:p>
            </table:table-cell>
            <table:table-cell table:style-name="TableCell45">
              <text:p text:style-name="P46">原住民</text:p>
              <text:p text:style-name="P47"><text:span text:style-name="T48">(</text:span><text:span text:style-name="T49">打ν</text:span><text:span text:style-name="T50">)</text:span></text:p>
            </table:table-cell>
            <table:table-cell table:style-name="TableCell51">
              <text:p text:style-name="P52">經濟弱勢</text:p>
              <text:p text:style-name="P53"><text:span text:style-name="T54">(</text:span><text:span text:style-name="T55">打ν</text:span><text:span text:style-name="T56">)</text:span></text:p>
            </table:table-cell>
            <table:table-cell table:style-name="TableCell57">
              <text:p text:style-name="P58">中低</text:p>
              <text:p text:style-name="P59">收入戶</text:p>
              <text:p text:style-name="P60">(打ν)</text:p>
            </table:table-cell>
            <table:table-cell table:style-name="TableCell61" table:number-columns-spanned="2">
              <text:p text:style-name="P62">低收</text:p>
              <text:p text:style-name="P63">入戶</text:p>
              <text:p text:style-name="P64">(打ν)</text:p>
            </table:table-cell>
            <table:covered-table-cell/>
            <table:table-cell table:style-name="TableCell65">
              <text:p text:style-name="P66">先發<text:line-break/>選手</text:p>
              <text:p text:style-name="P67">(打ν)</text:p>
            </table:table-cell>
            <table:table-cell table:style-name="TableCell68">
              <text:p text:style-name="P69">候補<text:line-break/>選手</text:p>
              <text:p text:style-name="P70">(打ν)</text:p>
            </table:table-cell>
            <table:table-cell table:style-name="TableCell71">
              <text:p text:style-name="P72">是否曾</text:p>
              <text:p text:style-name="P73">經參賽</text:p>
              <text:p text:style-name="P74">(打ν)</text:p>
            </table: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合計</text:p>
          </table:table-cell>
          <table:covered-table-cell/>
          <table:table-cell table:style-name="TableCell658" table:number-columns-spanned="13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6">
            <text:p text:style-name="P662">承辦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5">
            <text:p text:style-name="P664">單位主管(簽章)：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校長(簽章)：</text:p>
          </table:table-cell>
          <table:covered-table-cell/>
          <table:covered-table-cell/>
          <table:covered-table-cell/>
        </table:table-row>
      </table:table>
      <text:p text:style-name="P667">＊先發/候補選手請擇一勾選；若曾參賽亦請勾選曾經參賽。</text:p>
      <text:p text:style-name="P668"><text:span text:style-name="T669">＊需檢附</text:span><text:span text:style-name="T670">證明</text:span><text:span text:style-name="T671">資料：</text:span><text:span text:style-name="T672">(</text:span><text:span text:style-name="T673">請</text:span><text:span text:style-name="T674">以</text:span><text:span text:style-name="T675">A4</text:span><text:span text:style-name="T676">規格</text:span><text:span text:style-name="T677">紙張依</text:span><text:span text:style-name="T678">名冊順</text:span><text:span text:style-name="T679">序</text:span><text:span text:style-name="T680">排列</text:span><text:span text:style-name="T681">，</text:span><text:span text:style-name="T682">並標註申請學生。</text:span><text:span text:style-name="T683">證明文件為當年</text:span><text:soft-page-break/><text:span text:style-name="T684">度開立</text:span><text:span text:style-name="T685">之</text:span><text:span text:style-name="T686">影本即可。</text:span><text:span text:style-name="T687">)</text:span></text:p>
      <text:p text:style-name="P688"><text:span text:style-name="T689">1.</text:span><text:span text:style-name="T690">所有學生皆需檢附在學證明</text:span><text:span text:style-name="T691">，身心障礙及原住民身分學生，請併附清寒證明或清寒家庭訪視輔導紀錄</text:span><text:span text:style-name="T692">。</text:span></text:p>
      <text:p text:style-name="P693"><text:span text:style-name="T694">2.</text:span><text:span text:style-name="T695">身心障礙</text:span><text:span text:style-name="T696">證明</text:span><text:span text:style-name="T697">：請檢附</text:span><text:span text:style-name="T698">身心障礙手冊影本</text:span><text:span text:style-name="T699">或各縣市政府</text:span><text:span text:style-name="T700">鑑輔會</text:span><text:span text:style-name="T701">(</text:span><text:span text:style-name="T702">含</text:span><text:span text:style-name="T703">教育部特殊教育學生鑑定及就學輔導會</text:span><text:span text:style-name="T704">)</text:span><text:span text:style-name="T705">開立</text:span><text:span text:style-name="T706">之</text:span><text:span text:style-name="T707">各類</text:span><text:span text:style-name="T708">障礙證明影本。</text:span></text:p>
      <text:p text:style-name="P709">3.原住民身分證明：請檢附戶籍謄本影本。</text:p>
      <text:p text:style-name="P710"><text:span text:style-name="T711">4</text:span><text:span text:style-name="T712">.</text:span><text:span text:style-name="T713">中低收入戶證明</text:span><text:span text:style-name="T714">相關類別計有：</text:span><text:span text:style-name="T715"><text:line-break/></text:span><text:span text:style-name="T716">(1)</text:span><text:span text:style-name="T717">中低收入老人生活津貼（領取證明）。</text:span><text:span text:style-name="T718"><text:line-break/></text:span><text:span text:style-name="T719">(</text:span><text:span text:style-name="T720">2</text:span><text:span text:style-name="T721">)</text:span><text:span text:style-name="T722">中低收入身心障礙者生活補助費（領取證明）。</text:span><text:span text:style-name="T723"><text:line-break/></text:span><text:span text:style-name="T724">(</text:span><text:span text:style-name="T725">3</text:span><text:span text:style-name="T726">)</text:span><text:span text:style-name="T727">特殊家庭兒童少年生活扶助（核定函</text:span><text:span text:style-name="T728">）</text:span><text:span text:style-name="T729">。</text:span><text:span text:style-name="T730"><text:line-break/></text:span><text:span text:style-name="T731">(</text:span><text:span text:style-name="T732">4</text:span><text:span text:style-name="T733">)</text:span><text:span text:style-name="T734">特殊境遇婦女緊急生活扶助</text:span><text:span text:style-name="T735">（</text:span><text:span text:style-name="T736">核定函</text:span><text:span text:style-name="T737">）</text:span><text:span text:style-name="T738">。</text:span><text:span text:style-name="T739"><text:line-break/></text:span><text:span text:style-name="T740">(</text:span><text:span text:style-name="T741">5</text:span><text:span text:style-name="T742">)</text:span><text:span text:style-name="T743">特殊境遇婦女身分認定</text:span><text:span text:style-name="T744">(</text:span><text:span text:style-name="T745">證明</text:span><text:span text:style-name="T746">)</text:span><text:span text:style-name="T747">。</text:span><text:span text:style-name="T748"><text:line-break/></text:span><text:span text:style-name="T749">(</text:span><text:span text:style-name="T750">6</text:span><text:span text:style-name="T751">)</text:span><text:span text:style-name="T752">緊急兒少生活扶助</text:span><text:span text:style-name="T753">(</text:span><text:span text:style-name="T754">核定函</text:span><text:span text:style-name="T755">)</text:span><text:span text:style-name="T756">。</text:span></text:p>
      <text:p text:style-name="P757"><text:span text:style-name="T758">5</text:span><text:span text:style-name="T759">.</text:span><text:span text:style-name="T760">低收入戶</text:span><text:span text:style-name="T761">證明</text:span><text:span text:style-name="T762">：</text:span><text:span text:style-name="T763">由鄉鎮市公所開立之低收入戶證明。</text:span></text:p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97)                          學校         隊   學生身分清冊</dc:title>
    <meta:initial-creator>TIGER-XP</meta:initial-creator>
    <dc:creator>AEAA-HSE24</dc:creator>
    <meta:creation-date>2019-08-16T04:45:00Z</meta:creation-date>
    <dc:date>2019-08-16T04:45:00Z</dc:date>
    <meta:print-date>2010-09-15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