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end" fo:line-height="0.2777in" fo:margin-left="0in" fo:margin-right="-0.0083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493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1.6041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" style:family="table-row">
      <style:table-row-properties style:min-row-height="0.0534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text:display="none"/>
    </style:style>
    <style:style style:name="TableColumn188" style:family="table-column">
      <style:table-column-properties style:column-width="0.3763in"/>
    </style:style>
    <style:style style:name="TableColumn189" style:family="table-column">
      <style:table-column-properties style:column-width="0.6784in"/>
    </style:style>
    <style:style style:name="TableColumn190" style:family="table-column">
      <style:table-column-properties style:column-width="1.4736in"/>
    </style:style>
    <style:style style:name="TableColumn191" style:family="table-column">
      <style:table-column-properties style:column-width="0.7902in"/>
    </style:style>
    <style:style style:name="TableColumn192" style:family="table-column">
      <style:table-column-properties style:column-width="1.3618in"/>
    </style:style>
    <style:style style:name="TableColumn193" style:family="table-column">
      <style:table-column-properties style:column-width="0.7055in"/>
    </style:style>
    <style:style style:name="TableColumn194" style:family="table-column">
      <style:table-column-properties style:column-width="1.4465in"/>
    </style:style>
    <style:style style:name="Table187" style:family="table">
      <style:table-properties style:width="6.8326in" fo:margin-left="0.143in" table:align="center"/>
    </style:style>
    <style:style style:name="TableRow195" style:family="table-row">
      <style:table-row-properties style:min-row-height="0.8298in" fo:keep-together="always"/>
    </style:style>
    <style:style style:name="TableCell19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2" style:parent-style-name="內文" style:family="paragraph">
      <style:paragraph-properties fo:text-align="center" style:line-height-at-least="0.1666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TableCell206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2"/><text:s/><text:s text:c="2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學生</text:span><text:span text:style-name="T39"><text:s/></text:span><text:span text:style-name="T40">□父親</text:span><text:span text:style-name="T41"><text:s/></text:span><text:span text:style-name="T42">□母親</text:span><text:span text:style-name="T43"><text:s/></text:span><text:span text:style-name="T44">□爺爺</text:span><text:span text:style-name="T45"><text:s/></text:span><text:span text:style-name="T46">□奶奶</text:span><text:span text:style-name="T47"><text:s/></text:span><text:span text:style-name="T48">□外公</text:span><text:span text:style-name="T49"><text:s/></text:span><text:span text:style-name="T50">□外婆</text:span><text:span text:style-name="T51"><text:s/></text:span><text:span text:style-name="T52">□其他</text:span><text:span text:style-name="T53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8">
            <text:p text:style-name="P56">學生基本資料</text:p>
          </table:table-cell>
          <table:table-cell table:style-name="TableCell57">
            <text:p text:style-name="P58">學生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班級座號</text:p>
          </table:table-cell>
          <table:table-cell table:style-name="TableCell63">
            <text:p text:style-name="P64">年<text:s text:c="2"/>班<text:s text:c="2"/>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生性別</text:p>
          </table:table-cell>
          <table:table-cell table:style-name="TableCell73">
            <text:p text:style-name="P74">□男<text:s text:c="3"/>□女</text:p>
          </table:table-cell>
          <table:table-cell table:style-name="TableCell75">
            <text:p text:style-name="P76">出生年月日</text:p>
          </table:table-cell>
          <table:table-cell table:style-name="TableCell77">
            <text:p text:style-name="P78">年<text:s/>月<text:s/>日</text:p>
          </table:table-cell>
          <table:table-cell table:style-name="TableCell79">
            <text:p text:style-name="P80">導師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監護人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職業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主要照顧者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關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家訪地址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家庭組成</text:p>
          </table:table-cell>
          <table:table-cell table:style-name="TableCell121" table:number-columns-spanned="5">
            <text:p text:style-name="P122"><text:span text:style-name="T123">□父母同住</text:span><text:span text:style-name="T124"><text:s/></text:span><text:span text:style-name="T125">□單親家庭</text:span><text:span text:style-name="T126">(</text:span><text:span text:style-name="T127">與</text:span><text:span text:style-name="T128"><text:s text:c="3"/></text:span><text:span text:style-name="T129">同住</text:span><text:span text:style-name="T130">)<text:s/></text:span><text:span text:style-name="T131">□隔代教養</text:span><text:span text:style-name="T132"><text:s/></text:span><text:span text:style-name="T133">□其他</text:span><text:span text:style-name="T13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經濟狀況</text:p>
          </table:table-cell>
          <table:table-cell table:style-name="TableCell139" table:number-columns-spanned="5">
            <text:p text:style-name="P140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居住環境</text:p>
          </table:table-cell>
          <table:table-cell table:style-name="TableCell145" table:number-columns-spanned="5">
            <text:p text:style-name="P146"><text:span text:style-name="T147">□租屋</text:span><text:span text:style-name="T148">(</text:span><text:span text:style-name="T149">租金</text:span><text:span text:style-name="T150"><text:s text:c="6"/></text:span><text:span text:style-name="T151">元</text:span><text:span text:style-name="T152">)<text:s/></text:span><text:span text:style-name="T153">□平房</text:span><text:span text:style-name="T154"><text:s/></text:span><text:span text:style-name="T155">□公寓</text:span><text:span text:style-name="T156"><text:s/></text:span><text:span text:style-name="T157">□樓房</text:span><text:span text:style-name="T158">(</text:span><text:span text:style-name="T159">兩樓以上</text:span><text:span text:style-name="T1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訪視目標</text:p>
          </table:table-cell>
          <table:table-cell table:style-name="TableCell164" table:number-columns-spanned="6">
            <text:p text:style-name="P165">□建立關係<text:s text:c="10"/>□輔導支持<text:s text:c="13"/>□分享問題解決方法</text:p>
            <text:p text:style-name="P166">□收集資料<text:s text:c="10"/>□提供福利服務資訊<text:s text:c="5"/>□了解家庭（學校）環境</text:p>
            <text:p text:style-name="P167">□澄清及核對資料<text:s text:c="4"/>□提供親職教育資訊</text:p>
            <text:p text:style-name="P168"><text:span text:style-name="T169">□其他</text:span><text:span text:style-name="T170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訪視紀錄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訪視成果及建議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註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簽</text:p>
            <text:p text:style-name="P198">核</text:p>
            <text:p text:style-name="P199">用<text:s/>印</text:p>
          </table:table-cell>
          <table:table-cell table:style-name="TableCell200">
            <text:p text:style-name="P201">訪視人員</text:p>
            <text:p text:style-name="P202"><text:span text:style-name="T203">(</text:span><text:span text:style-name="T204">學校</text:span><text:span text:style-name="T205">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主任</text:p>
            <text:p text:style-name="P210">(學校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校長</text:p>
            <text:p text:style-name="P215">(學校)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大灣國中家庭訪視輔導紀錄表</dc:title>
    <meta:initial-creator>user</meta:initial-creator>
    <dc:creator>AEAA-HSE24</dc:creator>
    <meta:creation-date>2019-08-16T04:44:00Z</meta:creation-date>
    <dc:date>2019-08-16T0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