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</text:span><text:span text:style-name="T5">簽名蓋章</text:span><text:span text:style-name="T6"><text:s/>:</text:span></text:p>
      <text:p text:style-name="P7"/>
      <text:p text:style-name="P8">身分證號碼：</text:p>
      <text:p text:style-name="P9"/>
      <text:p text:style-name="P10">電話：</text:p>
      <text:p text:style-name="P11"/>
      <text:p text:style-name="P12">地址：</text:p>
      <text:p text:style-name="P13"/>
      <text:p text:style-name="P14">申請學校關防印信：</text:p>
      <text:p text:style-name="P15"/>
      <text:p text:style-name="P16"/>
      <text:p text:style-name="P17"/>
      <text:p text:style-name="P18"><text:span text:style-name="T19">中華民國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HSE24</dc:creator>
    <meta:creation-date>2019-08-16T04:45:00Z</meta:creation-date>
    <dc:date>2019-08-16T04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