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text-indent="0.5in"/>
      <style:text-properties style:font-name-asian="標楷體" fo:color="#000000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P36" style:parent-style-name="內文" style:family="paragraph">
      <style:paragraph-properties fo:text-indent="1.1666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indent="1.1666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indent="1.1666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indent="1.1666in"/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083in"/>
      <style:text-properties style:font-name-asian="標楷體" fo:color="#000000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學產基金補助培訓具特殊專長弱勢學生計畫案</text:p>
      <text:p text:style-name="P3"><text:span text:style-name="T4">短片甄選</text:span><text:span text:style-name="T5">受訪</text:span><text:span text:style-name="T6">同意書</text:span></text:p>
      <text:p text:style-name="P7"/>
      <text:p text:style-name="內文"><text:span text:style-name="T8">1.</text:span><text:span text:style-name="T9">立同意書人</text:span><text:span text:style-name="T10"><text:s text:c="23"/></text:span><text:span text:style-name="T11">（下稱甲方）同意接受</text:span><text:span text:style-name="T12">參加</text:span><text:span text:style-name="T13">10</text:span><text:span text:style-name="T14">9</text:span><text:span text:style-name="T15">年度</text:span><text:span text:style-name="T16">教育部學產基金補助培訓具特殊專長弱勢學生計畫案</text:span><text:span text:style-name="T17">短片甄選計畫</text:span><text:span text:style-name="T18">（下稱乙方）</text:span><text:span text:style-name="T19">訪問（紀錄、錄音、攝影及錄影），乙方訪問甲方所產生之著作，乙方為其著作人，享有著作人格權與著作財產權，甲方同意乙方經由授權同意</text:span><text:span text:style-name="T20">教育部</text:span><text:span text:style-name="T21">在保護甲方權益前提下，</text:span><text:span text:style-name="T22">得</text:span><text:span text:style-name="T23">永久在國內外、不限</text:span><text:span text:style-name="T24">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p>
      <text:p text:style-name="P25"/>
      <text:p text:style-name="P26">2.甲方並保證就其所提供之相關著作，系有權出具本同意書。</text:p>
      <text:p text:style-name="P27"/>
      <text:p text:style-name="內文"><text:span text:style-name="T28">採訪單位：</text:span><text:span text:style-name="T29">　　　　　　　　　　　　　　　　　　　　　　　　　</text:span></text:p>
      <text:p text:style-name="P30"/>
      <text:p text:style-name="內文"><text:span text:style-name="T31">採訪員：</text:span><text:span text:style-name="T32">　　　　　　　　　　　　　　　　　　　　　　　　　　</text:span></text:p>
      <text:p text:style-name="P33"/>
      <text:p text:style-name="內文"><text:span text:style-name="T34">立同意書人：</text:span><text:span text:style-name="T35">（請親自簽名）</text:span></text:p>
      <text:p text:style-name="P36"/>
      <text:p text:style-name="P37"/>
      <text:p text:style-name="P38"/>
      <text:p text:style-name="P39"/>
      <text:p text:style-name="內文"><text:span text:style-name="T40">（作品為二人以上之共同著作，由全體作者簽署</text:span><text:span text:style-name="T41">）</text:span><text:span text:style-name="T42"><text:s/></text:span></text:p>
      <text:p text:style-name="P43">聯絡地址（代表人）：<text:s/></text:p>
      <text:p text:style-name="P44">聯絡電話（代表人）：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/></text:span><text:span text:style-name="T54">中華民國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false" fo:font-size="10pt" style:font-size-asian="10pt"/>
    </style:style>
    <style:style style:name="本文縮排2" style:display-name="本文縮排 2" style:family="paragraph" style:parent-style-name="內文">
      <style:paragraph-properties style:line-height-at-least="0.1666in" fo:margin-left="0.2479in" fo:text-indent="-0.247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標楷體" fo:color="#000000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HSE24</dc:creator>
    <meta:creation-date>2019-08-16T04:44:00Z</meta:creation-date>
    <dc:date>2019-08-16T04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