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1166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2194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6527in" style:use-optimal-column-width="false"/>
    </style:style>
    <style:style style:name="TableColumn12" style:family="table-column">
      <style:table-column-properties style:column-width="0.027in" style:use-optimal-column-width="false"/>
    </style:style>
    <style:style style:name="TableColumn13" style:family="table-column">
      <style:table-column-properties style:column-width="1.5763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0.102in" style:use-optimal-column-width="false"/>
    </style:style>
    <style:style style:name="Table1" style:family="table" style:master-page-name="MP0">
      <style:table-properties style:width="7.4312in" fo:margin-left="0in" table:align="left"/>
    </style:style>
    <style:style style:name="TableRow17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Row28" style:family="table-row">
      <style:table-row-properties style:use-optimal-row-height="false" fo:keep-together="always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2222in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ableRow33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2222in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margin-left="-0.018in" fo:text-indent="0.0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margin-left="2.625in" fo:text-indent="-2.6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73" style:parent-style-name="內文" style:family="paragraph">
      <style:paragraph-properties fo:text-indent="0.3784in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2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6" style:family="table-row">
      <style:table-row-properties style:row-height="0.3743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10" style:parent-style-name="內文" style:family="paragraph">
      <style:paragraph-properties style:snap-to-layout-grid="false" fo:text-align="center" fo:line-height="0.1666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1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 fo:font-weight="bold" style:font-weight-asian="bold" fo:color="#000000"/>
    </style:style>
    <style:style style:name="TableCell124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26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28" style:family="table-row">
      <style:table-row-properties style:row-height="0.3743in" style:use-optimal-row-height="false" fo:keep-together="always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 fo:font-weight="bold" style:font-weight-asian="bold" fo:color="#000000" fo:font-size="8pt" style:font-size-asian="8pt"/>
    </style:style>
    <style:style style:name="TableCell141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43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145" style:family="table-row">
      <style:table-row-properties style:row-height="0.3937in" style:use-optimal-row-height="false" fo:keep-together="always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14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62" style:family="table-row">
      <style:table-row-properties style:row-height="0.3937in" style:use-optimal-row-height="false" fo:keep-together="always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fo:background-color="#FFFFFF"/>
    </style:style>
    <style:style style:name="TableCell16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79" style:family="table-row">
      <style:table-row-properties style:row-height="0.3937in" style:use-optimal-row-height="false" fo:keep-together="always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2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98" style:family="table-row">
      <style:table-row-properties style:row-height="0.3937in" style:use-optimal-row-height="false" fo:keep-together="always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201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9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1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3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15" style:family="table-row">
      <style:table-row-properties style:row-height="0.3937in" style:use-optimal-row-height="false" fo:keep-together="always"/>
    </style:style>
    <style:style style:name="P21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218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8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0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32" style:family="table-row">
      <style:table-row-properties style:row-height="0.3937in" style:use-optimal-row-height="false" fo:keep-together="always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3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5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7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49" style:family="table-row">
      <style:table-row-properties style:row-height="0.3937in" style:use-optimal-row-height="false" fo:keep-together="always"/>
    </style:style>
    <style:style style:name="P25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5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2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64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66" style:family="table-row">
      <style:table-row-properties style:row-height="0.3937in" style:use-optimal-row-height="false" fo:keep-together="always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68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3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85" style:family="table-row">
      <style:table-row-properties style:row-height="0.3937in" style:use-optimal-row-height="false" fo:keep-together="always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98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00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02" style:family="table-row">
      <style:table-row-properties style:row-height="0.3937in" style:use-optimal-row-height="false" fo:keep-together="always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0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1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13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15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17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19" style:family="table-row">
      <style:table-row-properties style:row-height="0.3937in" style:use-optimal-row-height="false" fo:keep-together="always"/>
    </style:style>
    <style:style style:name="P32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2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2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2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2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3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32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34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36" style:family="table-row">
      <style:table-row-properties style:row-height="0.3937in" style:use-optimal-row-height="false" fo:keep-together="always"/>
    </style:style>
    <style:style style:name="P33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38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666in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4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4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4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49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51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53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55" style:family="table-row">
      <style:table-row-properties style:row-height="0.3937in" style:use-optimal-row-height="false" fo:keep-together="always"/>
    </style:style>
    <style:style style:name="P35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57" style:parent-style-name="內文" style:family="paragraph">
      <style:paragraph-properties style:snap-to-layout-grid="false" fo:text-align="center" fo:line-height="0.1666in"/>
    </style:style>
    <style:style style:name="TableCell358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6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6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6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68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70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72" style:family="table-row">
      <style:table-row-properties style:row-height="0.3937in" style:use-optimal-row-height="false" fo:keep-together="always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text-align="center" fo:line-height="0.1666in"/>
    </style:style>
    <style:style style:name="TableCell375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7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7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8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83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85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87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89" style:family="table-row">
      <style:table-row-properties style:row-height="0.3937in" style:use-optimal-row-height="false" fo:keep-together="always"/>
    </style:style>
    <style:style style:name="P39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 fo:text-align="center" fo:line-height="0.1666in"/>
    </style:style>
    <style:style style:name="TableCell392" style:family="table-cell">
      <style:table-cell-properties fo:border-top="0.0104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0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02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04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406" style:family="table-row">
      <style:table-row-properties style:row-height="0.3937in" style:use-optimal-row-height="false" fo:keep-together="always"/>
    </style:style>
    <style:style style:name="P4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40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1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1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1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16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18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20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422" style:family="table-row">
      <style:table-row-properties style:row-height="0.3937in" style:use-optimal-row-height="false" fo:keep-together="always"/>
    </style:style>
    <style:style style:name="P42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1666in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35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439" style:family="table-row">
      <style:table-row-properties style:row-height="0.5854in" style:use-optimal-row-height="false" fo:keep-together="always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4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50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52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454" style:family="table-row">
      <style:table-row-properties style:row-height="0.5152in" style:use-optimal-row-height="false" fo:keep-together="always"/>
    </style:style>
    <style:style style:name="TableCell45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56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457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458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6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461" style:family="table-row">
      <style:table-row-properties style:min-row-height="0.9548in" style:use-optimal-row-height="false" fo:keep-together="always"/>
    </style:style>
    <style:style style:name="TableCell462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64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P468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P478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87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00"/>
    </style:style>
    <style:style style:name="T492" style:parent-style-name="預設段落字型" style:family="text">
      <style:text-properties style:font-name="標楷體" style:font-name-asian="標楷體" fo:color="#000000" fo:background-color="#FFFF00"/>
    </style:style>
    <style:style style:name="TableCell493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margin-top="0.125in" fo:line-height="0.1666in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P49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499" style:parent-style-name="內文" style:family="paragraph">
      <style:paragraph-properties style:snap-to-layout-grid="false" fo:line-height="0.1666in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504" style:parent-style-name="內文" style:family="paragraph">
      <style:paragraph-properties style:snap-to-layout-grid="false" fo:text-align="justify" fo:line-height="0.1666in"/>
    </style:style>
    <style:style style:name="T505" style:parent-style-name="預設段落字型" style:family="text">
      <style:text-properties style:font-name="標楷體" style:font-name-asian="標楷體" fo:color="#000000" fo:background-color="#FFFFFF"/>
    </style:style>
    <style:style style:name="P50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507" style:family="table-row">
      <style:table-row-properties style:min-row-height="0.9527in" style:use-optimal-row-height="false" fo:keep-together="always"/>
    </style:style>
    <style:style style:name="P50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09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P51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514" style:parent-style-name="內文" style:family="paragraph">
      <style:paragraph-properties style:snap-to-layout-grid="false" fo:text-align="justify" fo:line-height="0.1666in" fo:text-indent="0.3333in"/>
      <style:text-properties style:font-name="標楷體" style:font-name-asian="標楷體" fo:color="#000000"/>
    </style:style>
    <style:style style:name="P51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516" style:parent-style-name="內文" style:family="paragraph">
      <style:paragraph-properties fo:margin-left="-0.25in">
        <style:tab-stops/>
      </style:paragraph-properties>
    </style:style>
    <style:style style:name="P517" style:parent-style-name="內文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>
              <text:p text:style-name="P18"/>
            </table:table-cell>
            <table:table-cell table:style-name="TableCell19" table:number-columns-spanned="13">
              <text:p text:style-name="P18">教育部學產基金補助學校培訓具特殊專長弱勢學生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8"/>
            </table:table-cell>
          </table:table-row>
          <table:table-row table:style-name="TableRow28">
            <table:table-cell>
              <text:p text:style-name="P29"/>
            </table:table-cell>
            <table:table-cell table:style-name="TableCell30" table:number-columns-spanned="13">
              <text:p text:style-name="P29"><text:span text:style-name="T31">▓</text:span><text:span text:style-name="T32">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9"/>
            </table:table-cell>
          </table:table-row>
          <table:table-row table:style-name="TableRow33">
            <table:table-cell>
              <text:p text:style-name="P34"/>
            </table:table-cell>
            <table:table-cell table:style-name="TableCell35" table:number-columns-spanned="3">
              <text:p text:style-name="P34"/>
            </table:table-cell>
            <table:covered-table-cell/>
            <table:covered-table-cell/>
            <table:table-cell table:style-name="TableCell36" table:number-columns-spanned="2">
              <text:p text:style-name="P37"/>
            </table:table-cell>
            <table:covered-table-cell/>
            <table:table-cell table:style-name="TableCell38" table:number-columns-spanned="5">
              <text:p text:style-name="P39"/>
            </table:table-cell>
            <table:covered-table-cell/>
            <table:covered-table-cell/>
            <table:covered-table-cell/>
            <table:covered-table-cell/>
            <table:table-cell table:style-name="TableCell40" table:number-columns-spanned="3">
              <text:p text:style-name="P41"><text:span text:style-name="T42"><text:s text:c="14"/></text:span><text:span text:style-name="T43">□</text:span><text:span text:style-name="T44">核定表</text:span></text:p>
            </table:table-cell>
            <table:covered-table-cell/>
            <table:covered-table-cell/>
            <table:table-cell>
              <text:p text:style-name="P41"/>
            </table:table-cell>
          </table:table-row>
          <table:table-row table:style-name="TableRow45">
            <table:table-cell table:style-name="TableCell46" table:number-columns-spanned="9">
              <text:p text:style-name="內文"><text:span text:style-name="T47">申請單位：</text:span><text:span text:style-name="T48">XXX</text:span><text:span text:style-name="T49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0" table:number-columns-spanned="6">
              <text:p text:style-name="P51"><text:span text:style-name="T52">計畫名稱：</text:span><text:span text:style-name="T53">XXXX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">
            <table:table-cell table:style-name="TableCell55" table:number-columns-spanned="15">
              <text:p text:style-name="P56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">
            <table:table-cell table:style-name="TableCell58" table:number-columns-spanned="15">
              <text:p text:style-name="P59">計畫經費總額：<text:s text:c="6"/>元，向本部申請補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0">
          <table:table-cell table:style-name="TableCell61" table:number-columns-spanned="15">
            <text:p text:style-name="P62"><text:span text:style-name="T63">向其他機關與民間團體申請補助：▓無</text:span><text:span text:style-name="T64">, <text:s/></text:span><text:span text:style-name="T65">□有</text:span><text:span text:style-name="T66">(</text:span><text:span text:style-name="T67">□尚未核定</text:span><text:span text:style-name="T68">, <text:s/></text:span><text:span text:style-name="T69">□已核定</text:span><text:span text:style-name="T70">)</text:span></text:p>
            <text:p text:style-name="P71">（請註明其他機關與民間團體申請補助經費之項目及金額）</text:p>
            <text:p text:style-name="P72">教育部：<text:s text:c="14"/>元，補助項目及金額：</text:p>
            <text:p text:style-name="P73"><text:span text:style-name="T74">XXXX</text:span><text:span text:style-name="T75">部：</text:span><text:span text:style-name="T76">………………</text:span><text:span text:style-name="T77">元，</text:span><text:span text:style-name="T78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 table:number-rows-spanned="2">
            <text:p text:style-name="P81">經費項目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教育部學產基金核定情形</text:p>
            <text:p text:style-name="P86"><text:span text:style-name="T87">（申請單位請勿填寫）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單價（元）</text:p>
          </table:table-cell>
          <table:covered-table-cell/>
          <table:table-cell table:style-name="TableCell92">
            <text:p text:style-name="P93">數量</text:p>
          </table:table-cell>
          <table:table-cell table:style-name="TableCell94" table:number-columns-spanned="2">
            <text:p text:style-name="P95"><text:span text:style-name="T96">總價</text:span><text:span text:style-name="T97">(</text:span><text:span text:style-name="T98">元</text:span><text:span text:style-name="T99">)</text:span></text:p>
          </table:table-cell>
          <table:covered-table-cell/>
          <table:table-cell table:style-name="TableCell100" table:number-columns-spanned="2">
            <text:p text:style-name="P101">說明</text:p>
          </table:table-cell>
          <table:covered-table-cell/>
          <table:table-cell table:style-name="TableCell102">
            <text:p text:style-name="P103">計畫金額（元）</text:p>
          </table:table-cell>
          <table:table-cell table:style-name="TableCell104" table:number-columns-spanned="2">
            <text:p text:style-name="P105">補助金額(元)</text:p>
          </table:table-cell>
          <table:covered-table-cell/>
        </table:table-row>
        <table:table-row table:style-name="TableRow106">
          <table:table-cell table:style-name="TableCell107" table:number-columns-spanned="2" table:number-rows-spanned="19">
            <text:p text:style-name="P108">業</text:p>
            <text:p text:style-name="P109">務</text:p>
            <text:p text:style-name="P110"><text:span text:style-name="T111">費</text:span></text:p>
          </table:table-cell>
          <table:covered-table-cell/>
          <table:table-cell table:style-name="TableCell112" table:number-rows-spanned="4">
            <text:p text:style-name="P113">培訓、訓練類費用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rows-spanned="5">
            <text:p text:style-name="P182"><text:span text:style-name="T183">出國參加國際比賽費用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rows-spanned="4">
            <text:p text:style-name="P269"><text:span text:style-name="T270">國內參加比賽費用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rows-spanned="4">
            <text:p text:style-name="P339"><text:span text:style-name="T340">辦理成果發表會</text:span>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 table:number-columns-spanned="3">
            <text:p text:style-name="P409">雜支</text:p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 table:number-columns-spanned="3">
            <text:p text:style-name="P425"><text:span text:style-name="T426">小計</text:span></text:p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</table:table-row>
        <text:soft-page-break/>
        <table:table-row table:style-name="TableRow439">
          <table:table-cell table:style-name="TableCell440" table:number-columns-spanned="5">
            <text:p text:style-name="P441">合<text:s text:c="2"/>計</text:p>
          </table:table-cell>
          <table:covered-table-cell/>
          <table:covered-table-cell/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>本部核定補助<text:s text:c="3"/>元</text:p>
          </table:table-cell>
          <table:covered-table-cell/>
        </table:table-row>
        <table:table-row table:style-name="TableRow454">
          <table:table-cell table:style-name="TableCell455" table:number-columns-spanned="12">
            <text:p text:style-name="P456">承辦<text:s text:c="13"/>主(會)計<text:s text:c="8"/>機關學校首長</text:p>
            <text:p text:style-name="P457">單位<text:s text:c="13"/>單位<text:s text:c="12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>教育部<text:s text:c="10"/>教育部</text:p>
            <text:p text:style-name="P460">承辦人<text:s text:c="10"/>單位主管</text:p>
          </table:table-cell>
          <table:covered-table-cell/>
          <table:covered-table-cell/>
        </table:table-row>
        <table:table-row table:style-name="TableRow461">
          <table:table-cell table:style-name="TableCell462" table:number-columns-spanned="12" table:number-rows-spanned="2">
            <text:p text:style-name="P463">備註：</text:p>
            <text:p text:style-name="P464"><text:span text:style-name="T465">1</text:span><text:span text:style-name="T466">、</text:span><text:span text:style-name="T467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468"><text:span text:style-name="T469">2</text:span><text:span text:style-name="T470">、</text:span><text:span text:style-name="T471">補助</text:span><text:span text:style-name="T472">計畫</text:span><text:span text:style-name="T473">除</text:span><text:span text:style-name="T474">依</text:span><text:span text:style-name="T475">本要點第</text:span><text:span text:style-name="T476">4</text:span><text:span text:style-name="T477">點規定之情形外，以不補助人事費、內部場地使用費及行政管理費為原則。</text:span></text:p>
            <text:p text:style-name="P478"><text:span text:style-name="T479">3</text:span><text:span text:style-name="T480">、</text:span><text:span text:style-name="T481">申請</text:span><text:span text:style-name="T482">補助經費，其計畫執行涉及需依「政府機關政策文宣規劃執行注意事項」、預算法第</text:span><text:span text:style-name="T483">62</text:span><text:span text:style-name="T484">條之</text:span><text:span text:style-name="T485">1</text:span><text:span text:style-name="T486">及其執行原則等相關規定辦理者，應明確標示其為「廣告」，且揭示贊助機關（教育部）名稱，並不得以置入性行銷方式進行。</text:span></text:p>
            <text:p text:style-name="P487"><text:span text:style-name="T488">4</text:span><text:span text:style-name="T489">、</text:span><text:span text:style-name="T490">單價未滿萬元之項目應編列於「業務費」項下；單價</text:span><text:span text:style-name="T491">超過萬元且耐用年限達兩年以上者，應編列於「</text:span><text:span text:style-name="T492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><text:span text:style-name="T495">補助方式</text:span><text:span text:style-name="T496">：</text:span><text:span text:style-name="T497"><text:s/></text:span></text:p>
            <text:p text:style-name="P498">□全額補助</text:p>
            <text:p text:style-name="P499"><text:span text:style-name="T500">□部分補助</text:span><text:span text:style-name="T501">(</text:span><text:span text:style-name="T502">指定項目補助□是□否</text:span><text:span text:style-name="T503">)</text:span></text:p>
            <text:p text:style-name="P504"><text:span text:style-name="T505">【補助比率　　％】</text:span></text:p>
            <text:p text:style-name="P506"/>
          </table:table-cell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><text:span text:style-name="T511">餘款繳回方式</text:span><text:span text:style-name="T512">：</text:span></text:p>
            <text:p text:style-name="P513">□繳回<text:s text:c="2"/>（請敘明依據）</text:p>
            <text:p text:style-name="P514"/>
            <text:p text:style-name="P515">□不繳回（請敘明依據）</text:p>
          </table:table-cell>
          <table:covered-table-cell/>
          <table:covered-table-cell/>
        </table:table-row>
      </table:table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0"><text:span text:style-name="T21">第</text:span><text:span text:style-name="T22"><text:s/></text:span><text:span text:style-name="頁碼"><text:page-number text:fixed="false">1</text:page-number></text:span><text:span text:style-name="T23"><text:s/></text:span><text:span text:style-name="T24">頁，共</text:span><text:span text:style-name="T25"><text:s/></text:span><text:span text:style-name="頁碼"><text:page-count>2</text:page-count></text:span><text:span text:style-name="T26"><text:s/></text:span><text:span text:style-name="T2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計畫項目經費申請表（核定表）</dc:title>
    <meta:initial-creator>moe</meta:initial-creator>
    <dc:creator>AEAA-HSE24</dc:creator>
    <meta:creation-date>2019-08-16T04:46:00Z</meta:creation-date>
    <dc:date>2019-08-16T04:46:00Z</dc:date>
    <meta:print-date>2019-02-15T06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