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5909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2.6576in" style:use-optimal-column-width="false"/>
    </style:style>
    <style:style style:name="TableColumn5" style:family="table-column">
      <style:table-column-properties style:column-width="1.2986in" style:use-optimal-column-width="false"/>
    </style:style>
    <style:style style:name="TableColumn6" style:family="table-column">
      <style:table-column-properties style:column-width="1.4604in" style:use-optimal-column-width="false"/>
    </style:style>
    <style:style style:name="TableColumn7" style:family="table-column">
      <style:table-column-properties style:column-width="0.1048in" style:use-optimal-column-width="false"/>
    </style:style>
    <style:style style:name="Table1" style:family="table" style:master-page-name="MP0">
      <style:table-properties style:width="6.7791in" fo:margin-left="-0.0833in" table:align="left"/>
    </style:style>
    <style:style style:name="TableRow8" style:family="table-row">
      <style:table-row-properties style:min-row-height="0.5in" style:use-optimal-row-height="false"/>
    </style:style>
    <style:style style:name="TableCell9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P10" style:parent-style-name="內文" style:family="paragraph">
      <style:paragraph-properties fo:break-before="page" fo:text-align="center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P15" style:parent-style-name="內文" style:family="paragraph">
      <style:paragraph-properties fo:text-align="center" fo:line-height="0.2777in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42" style:parent-style-name="內文" style:family="paragraph">
      <style:paragraph-properties fo:text-align="justify" fo:line-height="0.1944in"/>
    </style:style>
    <style:style style:name="T4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45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46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47" style:parent-style-name="內文" style:family="paragraph">
      <style:paragraph-properties fo:line-height="0.1944in"/>
      <style:text-properties style:font-name-asian="標楷體" style:font-weight-complex="bold" fo:font-size="11pt" style:font-size-asian="11pt" style:font-size-complex="11pt"/>
    </style:style>
    <style:style style:name="P48" style:parent-style-name="內文" style:family="paragraph">
      <style:paragraph-properties fo:line-height="0.1944in"/>
    </style:style>
    <style:style style:name="T4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61" style:parent-style-name="內文" style:family="paragraph">
      <style:paragraph-properties fo:text-align="justify" fo:line-height="0.1944in"/>
    </style:style>
    <style:style style:name="T6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64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65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66" style:parent-style-name="內文" style:family="paragraph">
      <style:paragraph-properties fo:line-height="0.1944in"/>
      <style:text-properties style:font-name-asian="標楷體" style:font-weight-complex="bold" fo:font-size="11pt" style:font-size-asian="11pt" style:font-size-complex="11pt"/>
    </style:style>
    <style:style style:name="P67" style:parent-style-name="內文" style:family="paragraph">
      <style:paragraph-properties fo:line-height="0.1944in"/>
    </style:style>
    <style:style style:name="T6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80" style:parent-style-name="內文" style:family="paragraph">
      <style:paragraph-properties fo:text-align="justify" fo:line-height="0.1944in"/>
    </style:style>
    <style:style style:name="T8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8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83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84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85" style:parent-style-name="內文" style:family="paragraph">
      <style:paragraph-properties fo:line-height="0.1944in"/>
      <style:text-properties style:font-name-asian="標楷體" style:font-weight-complex="bold" fo:font-size="11pt" style:font-size-asian="11pt" style:font-size-complex="11pt"/>
    </style:style>
    <style:style style:name="P86" style:parent-style-name="內文" style:family="paragraph">
      <style:paragraph-properties fo:line-height="0.1944in"/>
    </style:style>
    <style:style style:name="T8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99" style:parent-style-name="內文" style:family="paragraph">
      <style:paragraph-properties fo:text-align="justify" fo:line-height="0.1944in"/>
    </style:style>
    <style:style style:name="T10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0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02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03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04" style:parent-style-name="內文" style:family="paragraph">
      <style:paragraph-properties fo:line-height="0.1944in"/>
      <style:text-properties style:font-name-asian="標楷體" style:font-weight-complex="bold" fo:font-size="11pt" style:font-size-asian="11pt" style:font-size-complex="11pt"/>
    </style:style>
    <style:style style:name="P105" style:parent-style-name="內文" style:family="paragraph">
      <style:paragraph-properties fo:line-height="0.1944in"/>
    </style:style>
    <style:style style:name="T10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18" style:parent-style-name="內文" style:family="paragraph">
      <style:paragraph-properties fo:text-align="justify" fo:line-height="0.1944in"/>
    </style:style>
    <style:style style:name="T11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2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21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22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23" style:parent-style-name="內文" style:family="paragraph">
      <style:paragraph-properties fo:line-height="0.1944in"/>
      <style:text-properties style:font-name-asian="標楷體" style:font-weight-complex="bold" fo:font-size="11pt" style:font-size-asian="11pt" style:font-size-complex="11pt"/>
    </style:style>
    <style:style style:name="P124" style:parent-style-name="內文" style:family="paragraph">
      <style:paragraph-properties fo:line-height="0.1944in"/>
    </style:style>
    <style:style style:name="T12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37" style:parent-style-name="內文" style:family="paragraph">
      <style:paragraph-properties fo:text-align="justify" fo:line-height="0.1944in"/>
    </style:style>
    <style:style style:name="T13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3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40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41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42" style:parent-style-name="內文" style:family="paragraph">
      <style:paragraph-properties fo:line-height="0.1944in"/>
      <style:text-properties style:font-name-asian="標楷體" style:font-weight-complex="bold" fo:font-size="11pt" style:font-size-asian="11pt" style:font-size-complex="11pt"/>
    </style:style>
    <style:style style:name="P143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44" style:parent-style-name="內文" style:family="paragraph">
      <style:paragraph-properties fo:text-align="center" fo:line-height="0.2222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內文" style:list-style-name="LFO1" style:family="paragraph">
      <style:paragraph-properties fo:line-height="0.2222in" fo:margin-left="0.9618in" fo:text-indent="-0.2131in">
        <style:tab-stops>
          <style:tab-stop style:type="left" style:position="-0.6284in"/>
        </style:tab-stops>
      </style:paragraph-properties>
      <style:text-properties style:font-name="標楷體" style:font-name-asian="標楷體"/>
    </style:style>
    <style:style style:name="P152" style:parent-style-name="內文" style:list-style-name="LFO1" style:family="paragraph">
      <style:paragraph-properties fo:line-height="0.2222in" fo:margin-left="0.9618in" fo:text-indent="-0.2131in">
        <style:tab-stops>
          <style:tab-stop style:type="left" style:position="-0.6284in"/>
        </style:tab-stops>
      </style:paragraph-properties>
      <style:text-properties style:font-name="標楷體" style:font-name-asian="標楷體"/>
    </style:style>
    <style:style style:name="P153" style:parent-style-name="內文" style:list-style-name="LFO1" style:family="paragraph">
      <style:paragraph-properties fo:line-height="0.2222in" fo:margin-left="0.9618in" fo:text-indent="-0.2131in">
        <style:tab-stops>
          <style:tab-stop style:type="left" style:position="-0.6284in"/>
        </style:tab-stops>
      </style:paragraph-properties>
      <style:text-properties style:font-name="標楷體" style:font-name-asian="標楷體"/>
    </style:style>
    <style:style style:name="P154" style:parent-style-name="內文" style:list-style-name="LFO1" style:family="paragraph">
      <style:paragraph-properties fo:line-height="0.2222in" fo:margin-left="0.9618in" fo:text-indent="-0.2131in">
        <style:tab-stops>
          <style:tab-stop style:type="left" style:position="-0.6284in"/>
        </style:tab-stops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 table:number-columns-spanned="6">
              <text:p text:style-name="P10"><text:span text:style-name="T11">教育部學產基金補助培訓具特殊專長弱勢學生</text:span><text:span text:style-name="T12">-</text:span><text:span text:style-name="T13">專長</text:span><text:span text:style-name="T14">證明目錄</text:span></text:p>
              <text:p text:style-name="P15"><text:span text:style-name="T16"><text:s text:c="17"/></text:span><text:span text:style-name="T17">學校</text:span><text:span text:style-name="T18"><text:s text:c="10"/></text:span><text:span text:style-name="T19">隊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">
            <table:table-cell table:style-name="TableCell21">
              <text:p text:style-name="P22">編號</text:p>
            </table:table-cell>
            <table:table-cell table:style-name="TableCell23">
              <text:p text:style-name="P24">日期</text:p>
            </table:table-cell>
            <table:table-cell table:style-name="TableCell25">
              <text:p text:style-name="P26">名稱及項目</text:p>
            </table:table-cell>
            <table:table-cell table:style-name="TableCell27">
              <text:p text:style-name="P28">成績</text:p>
            </table:table-cell>
            <table:table-cell table:style-name="TableCell29">
              <text:p text:style-name="P30">性質</text:p>
            </table:table-cell>
            <table:table-cell>
              <text:p text:style-name="P30"/>
            </table:table-cell>
          </table:table-row>
        </table:table-header-rows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>□國際性比賽</text:p>
            <text:p text:style-name="P42"><text:span text:style-name="T43">□</text:span><text:span text:style-name="T44">全國性比賽</text:span></text:p>
            <text:p text:style-name="P45">□區域性比賽</text:p>
            <text:p text:style-name="P46">□縣市級比賽</text:p>
            <text:p text:style-name="P47">□＿＿＿檢定合格</text:p>
            <text:p text:style-name="P48"><text:span text:style-name="T49">□其他＿＿＿＿＿</text:span></text:p>
          </table:table-cell>
          <table:table-cell>
            <text:p text:style-name="P48"/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□國際性比賽</text:p>
            <text:p text:style-name="P61"><text:span text:style-name="T62">□</text:span><text:span text:style-name="T63">全國性比賽</text:span></text:p>
            <text:p text:style-name="P64">□區域性比賽</text:p>
            <text:p text:style-name="P65">□縣市級比賽</text:p>
            <text:p text:style-name="P66">□＿＿＿檢定合格</text:p>
            <text:p text:style-name="P67"><text:span text:style-name="T68">□其他＿＿＿＿＿</text:span></text:p>
          </table:table-cell>
          <table:table-cell>
            <text:p text:style-name="P67"/>
          </table:table-cell>
        </table:table-row>
        <table:table-row table:style-name="TableRow69">
          <table:table-cell table:style-name="TableCell70">
            <text:p text:style-name="P71">3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□國際性比賽</text:p>
            <text:p text:style-name="P80"><text:span text:style-name="T81">□</text:span><text:span text:style-name="T82">全國性比賽</text:span></text:p>
            <text:p text:style-name="P83">□區域性比賽</text:p>
            <text:p text:style-name="P84">□縣市級比賽</text:p>
            <text:p text:style-name="P85">□＿＿＿檢定合格</text:p>
            <text:p text:style-name="P86"><text:span text:style-name="T87">□其他＿＿＿＿＿</text:span></text:p>
          </table:table-cell>
          <table:table-cell>
            <text:p text:style-name="P86"/>
          </table:table-cell>
        </table:table-row>
        <table:table-row table:style-name="TableRow88">
          <table:table-cell table:style-name="TableCell89">
            <text:p text:style-name="P90">4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□國際性比賽</text:p>
            <text:p text:style-name="P99"><text:span text:style-name="T100">□</text:span><text:span text:style-name="T101">全國性比賽</text:span></text:p>
            <text:p text:style-name="P102">□區域性比賽</text:p>
            <text:p text:style-name="P103">□縣市級比賽</text:p>
            <text:p text:style-name="P104">□＿＿＿檢定合格</text:p>
            <text:p text:style-name="P105"><text:span text:style-name="T106">□其他＿＿＿＿＿</text:span></text:p>
          </table:table-cell>
          <table:table-cell>
            <text:p text:style-name="P105"/>
          </table:table-cell>
        </table:table-row>
        <table:table-row table:style-name="TableRow107">
          <table:table-cell table:style-name="TableCell108">
            <text:p text:style-name="P109">5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□國際性比賽</text:p>
            <text:p text:style-name="P118"><text:span text:style-name="T119">□</text:span><text:span text:style-name="T120">全國性比賽</text:span></text:p>
            <text:p text:style-name="P121">□區域性比賽</text:p>
            <text:p text:style-name="P122">□縣市級比賽</text:p>
            <text:p text:style-name="P123">□＿＿＿檢定合格</text:p>
            <text:p text:style-name="P124"><text:span text:style-name="T125">□其他＿＿＿＿＿</text:span></text:p>
          </table:table-cell>
          <table:table-cell>
            <text:p text:style-name="P124"/>
          </table:table-cell>
        </table:table-row>
        <table:table-row table:style-name="TableRow126">
          <table:table-cell table:style-name="TableCell127">
            <text:p text:style-name="P128">6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□國際性比賽</text:p>
            <text:p text:style-name="P137"><text:span text:style-name="T138">□</text:span><text:span text:style-name="T139">全國性比賽</text:span></text:p>
            <text:p text:style-name="P140">□區域性比賽</text:p>
            <text:p text:style-name="P141">□縣市級比賽</text:p>
            <text:p text:style-name="P142">□＿＿＿檢定合格</text:p>
            <text:p text:style-name="P143">□其他＿＿＿＿＿</text:p>
          </table:table-cell>
          <table:table-cell>
            <text:p text:style-name="P143"/>
          </table:table-cell>
        </table:table-row>
      </table:table>
      <text:p text:style-name="P144"><text:span text:style-name="T145">說明：</text:span><text:span text:style-name="T146">申請</text:span><text:span text:style-name="T147">培訓學生特殊專長補助案，依類別</text:span><text:span text:style-name="T148">提供學生</text:span><text:span text:style-name="T149">特殊專長證明文件</text:span><text:span text:style-name="T150">。</text:span></text:p>
      <text:list text:style-name="LFO1" text:continue-numbering="true">
        <text:list-item>
          <text:p text:style-name="P151">體育類：最近3年內獎狀。</text:p>
        </text:list-item>
        <text:list-item>
          <text:p text:style-name="P152">音樂類：最近3年內公開表演紀錄、邀請函、海報或獎狀。</text:p>
        </text:list-item>
        <text:list-item>
          <text:p text:style-name="P153">藝術類：最近3年內公開展示、出版紀錄或獎狀。</text:p>
        </text:list-item>
        <text:list-item>
          <text:p text:style-name="P154"><text:span text:style-name="T155">舞蹈類：最近</text:span><text:span text:style-name="T156">3</text:span><text:span text:style-name="T157">年內公開表演紀錄、邀請函或獎狀</text:span><text:span text:style-name="T158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學產基金補助培訓具特殊專長弱勢學生-專長證明目錄</dc:title>
    <meta:initial-creator>TIGER-XP</meta:initial-creator>
    <dc:creator>AEAA-HSE24</dc:creator>
    <meta:creation-date>2019-08-16T04:45:00Z</meta:creation-date>
    <dc:date>2019-08-16T04:45:00Z</dc:date>
    <meta:print-date>2010-09-15T06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11" meta:row-count="3" meta:non-whitespace-character-count="436"/>
  </office:meta>
</office:document-meta>
</file>