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paragraph-properties fo:text-align="center" fo:margin-left="0.16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line-height="0.2777in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8" style:family="table-column">
      <style:table-column-properties style:column-width="0.9756in" style:use-optimal-column-width="false"/>
    </style:style>
    <style:style style:name="TableColumn79" style:family="table-column">
      <style:table-column-properties style:column-width="1.1868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2083in" style:use-optimal-column-width="false"/>
    </style:style>
    <style:style style:name="Table77" style:family="table">
      <style:table-properties style:width="6.6194in" fo:margin-left="0in" table:align="left"/>
    </style:style>
    <style:style style:name="TableRow83" style:family="table-row">
      <style:table-row-properties style:min-row-height="0.3604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95" style:family="table-row">
      <style:table-row-properties style:min-row-height="0.521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8" style:parent-style-name="內文" style:family="paragraph">
      <style:paragraph-properties fo:widows="2" fo:orphans="2"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 fo:margin-left="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min-row-height="0.5215in" style:use-optimal-row-height="false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line-height="0.2777in"/>
      <style:text-properties style:font-name="標楷體" style:font-name-asian="標楷體" style:letter-kerning="false"/>
    </style:style>
    <style:style style:name="P119" style:parent-style-name="清單段落" style:list-style-name="LFO1" style:family="paragraph">
      <style:paragraph-properties fo:line-height="0.2777in"/>
      <style:text-properties style:font-name="標楷體" style:font-name-asian="標楷體" style:letter-kerning="false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5215in" style:use-optimal-row-height="false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P127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130" style:parent-style-name="清單段落" style:list-style-name="LFO2" style:family="paragraph">
      <style:paragraph-properties fo:line-height="0.2777in"/>
      <style:text-properties style:font-name="標楷體" style:font-name-asian="標楷體" style:letter-kerning="false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0.6993in" style:use-optimal-row-height="false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fo:line-height="0.2777in"/>
      <style:text-properties style:font-name="標楷體" style:font-name-asian="標楷體" style:letter-kerning="false"/>
    </style:style>
    <style:style style:name="P141" style:parent-style-name="清單段落" style:list-style-name="LFO3" style:family="paragraph">
      <style:paragraph-properties fo:line-height="0.2777in"/>
      <style:text-properties style:font-name="標楷體" style:font-name-asian="標楷體" style:letter-kerning="false"/>
    </style:style>
    <style:style style:name="P142" style:parent-style-name="清單段落" style:list-style-name="LFO3" style:family="paragraph">
      <style:paragraph-properties fo:line-height="0.2777in"/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Row144" style:family="table-row">
      <style:table-row-properties style:min-row-height="0.6993in" style:use-optimal-row-height="false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list-style-name="LFO4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清單段落" style:list-style-name="LFO4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777in" fo:margin-left="0.2652in" fo:text-inden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 fo:margin-left="0.5604in" fo:text-indent="-0.46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line-height="0.2777in" fo:margin-left="0.5902in" fo:text-indent="-0.391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777in" fo:margin-left="0.5902in" fo:text-indent="-0.3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臺北市教師研習中心</text:span></text:p>
      <text:p text:style-name="P3">「跨領域課程與活動設計：以繪本為文本」</text:p>
      <text:p text:style-name="P4">研習實施計畫</text:p>
      <text:p text:style-name="P5"><text:span text:style-name="T6">　</text:span><text:span text:style-name="T7">　　　　　　　　　　　　　　　　　　　　</text:span></text:p>
      <text:p text:style-name="P8"><text:span text:style-name="T9">一、研習依據：</text:span><text:span text:style-name="T10">本中心</text:span><text:span text:style-name="T11">108</text:span><text:span text:style-name="T12">年度研習行事曆辦理。</text:span></text:p>
      <text:p text:style-name="P13">二、研習目標</text:p>
      <text:p text:style-name="P14"><text:span text:style-name="T15"><text:s text:c="2"/>(</text:span><text:span text:style-name="T16">一</text:span><text:span text:style-name="T17">)</text:span><text:span text:style-name="T18">增強</text:span><text:span text:style-name="T19">教師跨領域課程與活動設計之能力，提升學生學習活動之品質與成效。</text:span></text:p>
      <text:p text:style-name="P20"><text:span text:style-name="T21"><text:s text:c="2"/></text:span><text:span text:style-name="T22">(</text:span><text:span text:style-name="T23">二</text:span><text:span text:style-name="T24">)</text:span><text:span text:style-name="T25">促進教師對於十二年國教進行課程教學時</text:span><text:span text:style-name="T26">19</text:span><text:span text:style-name="T27">項議題融入領域教學之專業知能，以協助教師專業成長。</text:span></text:p>
      <text:p text:style-name="P28"><text:span text:style-name="T29">三</text:span><text:span text:style-name="T30">、研習對象：</text:span><text:span text:style-name="T31">本市公、私立國民小學教師。</text:span></text:p>
      <text:p text:style-name="P32"><text:span text:style-name="T33">四、</text:span><text:span text:style-name="T34">研習人數：</text:span><text:span text:style-name="T35">6</text:span><text:span text:style-name="T36">0</text:span><text:span text:style-name="T37">人。</text:span></text:p>
      <text:p text:style-name="P38"><text:span text:style-name="T39">五、</text:span><text:span text:style-name="T40">研習日期</text:span><text:span text:style-name="T41">:</text:span><text:span text:style-name="T42">108</text:span><text:span text:style-name="T43">年</text:span><text:span text:style-name="T44">10</text:span><text:span text:style-name="T45">月</text:span><text:span text:style-name="T46">2</text:span><text:span text:style-name="T47">日</text:span><text:span text:style-name="T48">(</text:span><text:span text:style-name="T49">星期三</text:span><text:span text:style-name="T50">)</text:span><text:span text:style-name="T51">。</text:span></text:p>
      <text:p text:style-name="P52"><text:span text:style-name="T53">六、報名日期</text:span><text:span text:style-name="T54">:</text:span><text:span text:style-name="T55"><text:s/></text:span><text:span text:style-name="T56">即日起到</text:span><text:span text:style-name="T57">108</text:span><text:span text:style-name="T58">年</text:span><text:span text:style-name="T59">9</text:span><text:span text:style-name="T60">月</text:span><text:span text:style-name="T61">23</text:span><text:span text:style-name="T62">日</text:span><text:span text:style-name="T63">(</text:span><text:span text:style-name="T64">星期一</text:span><text:span text:style-name="T65">)</text:span><text:span text:style-name="T66">。</text:span></text:p>
      <text:p text:style-name="P67"><text:span text:style-name="T68">七、研習地點：</text:span><text:span text:style-name="T69">本中心第</text:span><text:span text:style-name="T70">2</text:span><text:span text:style-name="T71">研討室（臺北市北投區建國街</text:span><text:span text:style-name="T72">2</text:span><text:span text:style-name="T73">號）。</text:span></text:p>
      <text:p text:style-name="P74"><text:span text:style-name="T75">八、課程內容</text:span><text:span text:style-name="T76"><text:s text:c="4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日期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<text:span text:style-name="T92">課程內容</text:span></text:p>
          </table:table-cell>
          <table:table-cell table:style-name="TableCell93">
            <text:p text:style-name="P94">講座</text:p>
          </table:table-cell>
        </table:table-row>
        <table:table-row table:style-name="TableRow95">
          <table:table-cell table:style-name="TableCell96" table:number-rows-spanned="5">
            <text:p text:style-name="P97">10月2日</text:p>
            <text:p text:style-name="P98"><text:span text:style-name="T99">(</text:span><text:span text:style-name="T100">三</text:span><text:span text:style-name="T101">)</text:span></text:p>
          </table:table-cell>
          <table:table-cell table:style-name="TableCell102">
            <text:p text:style-name="P103">9:00~10：00</text:p>
          </table:table-cell>
          <table:table-cell table:style-name="TableCell104">
            <text:p text:style-name="P105"><text:span text:style-name="T106">跨領域課程設計的核心精神與原則討論</text:span></text:p>
          </table:table-cell>
          <table:table-cell table:style-name="TableCell107">
            <text:p text:style-name="P108"/>
          </table:table-cell>
          <table:table-cell table:style-name="TableCell109" table:number-rows-spanned="5">
            <text:p text:style-name="P110">文藻外語大學英文系/<text:line-break/>葉采旻講師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0:10~11:00</text:p>
          </table:table-cell>
          <table:table-cell table:style-name="TableCell115">
            <text:p text:style-name="P116">跨領域課程設計實例</text:p>
          </table:table-cell>
          <table:table-cell table:style-name="TableCell117">
            <text:list text:style-name="LFO1" text:continue-numbering="true">
              <text:list-item>
                <text:p text:style-name="P118">範本分享與討論</text:p>
              </text:list-item>
              <text:list-item>
                <text:p text:style-name="P119">繪本文本分析</text:p>
              </text:list-item>
            </text:list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1:10~12:00</text:p>
          </table:table-cell>
          <table:table-cell table:style-name="TableCell125">
            <text:p text:style-name="P126">繪本X</text:p>
            <text:p text:style-name="P127">課程設計</text:p>
          </table:table-cell>
          <table:table-cell table:style-name="TableCell128">
            <text:list text:style-name="LFO2" text:continue-numbering="true">
              <text:list-item>
                <text:p text:style-name="P129">繪本挑選與議題討論</text:p>
              </text:list-item>
              <text:list-item>
                <text:p text:style-name="P130">繪本心智圖繪製</text:p>
              </text:list-item>
            </text:list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3:30~14:30</text:p>
          </table:table-cell>
          <table:table-cell table:style-name="TableCell136">
            <text:p text:style-name="P137">繪本X</text:p>
            <text:p text:style-name="P138">課程設計</text:p>
          </table:table-cell>
          <table:table-cell table:style-name="TableCell139">
            <text:list text:style-name="LFO3" text:continue-numbering="true">
              <text:list-item>
                <text:p text:style-name="P140">教學目標擬定</text:p>
              </text:list-item>
              <text:list-item>
                <text:p text:style-name="P141">學習單設計</text:p>
              </text:list-item>
              <text:list-item>
                <text:p text:style-name="P142">課程活動設計</text:p>
              </text:list-item>
            </text:list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4:30~16:10</text:p>
          </table:table-cell>
          <table:table-cell table:style-name="TableCell148">
            <text:p text:style-name="P149">繪本X</text:p>
            <text:p text:style-name="P150">課程設計X</text:p>
            <text:p text:style-name="P151">實做與分享</text:p>
          </table:table-cell>
          <table:table-cell table:style-name="TableCell152">
            <text:list text:style-name="LFO4" text:continue-numbering="true">
              <text:list-item>
                <text:p text:style-name="P153"><text:span text:style-name="T154">活</text:span><text:span text:style-name="T155">動設計分享暨修正</text:span></text:p>
              </text:list-item>
              <text:list-item>
                <text:p text:style-name="P156"><text:span text:style-name="T157">課程評量</text:span></text:p>
              </text:list-item>
            </text:list>
          </table:table-cell>
          <table:covered-table-cell>
            <text:p text:style-name="P158"/>
          </table:covered-table-cell>
        </table:table-row>
      </table:table>
      <text:p text:style-name="P159"><text:span text:style-name="T160">九、</text:span><text:span text:style-name="T161"><text:s/></text:span><text:span text:style-name="T162">研習方式：</text:span><text:span text:style-name="T163">講授、分組討論與實作。</text:span></text:p>
      <text:p text:style-name="P164">十、<text:s/>報名方式</text:p>
      <text:p text:style-name="P165"><text:s text:c="2"/>(一)請於報名截止日前逕行登入臺北市教師在職研習網站(http://insc.tp.edu.tw)報名，並列印報名表經行政程序核准後，再由貴機</text:p>
      <text:p text:style-name="P166"><text:span text:style-name="T167">關</text:span><text:span text:style-name="T168">(</text:span><text:span text:style-name="T169">學校</text:span><text:span text:style-name="T170">)</text:span><text:span text:style-name="T171">研習承辦人進入系統辦理</text:span><text:span text:style-name="T172">薦派報名</text:span><text:span text:style-name="T173">。</text:span></text:p>
      <text:soft-page-break/>
      <text:p text:style-name="P174"><text:s text:c="2"/>(二)本研習於報名截止後3日內公布研習名單(以各研習員於教師在職研習網中登錄之電子郵件信箱通知)，請自行列印研習通知並準時參加研習。</text:p>
      <text:p text:style-name="P175">十一、注意事項</text:p>
      <text:p text:style-name="P176">（一）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<text:p text:style-name="P177">（二）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178">（三）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79">（四）為珍惜教育資源，經報名錄取人員不得無故缺席，如無故不出席亦未請假累計達三次者，將於「臺北市教師在職研習網」系統上暫停該員報名本中心各研習班之權利三個月。</text:p>
      <text:p text:style-name="P180">（五）本中心備有哺集乳室，另如需無障礙設施、或其他需求者，請事前洽承辦人或當天生活輔導員。</text:p>
      <text:p text:style-name="P181">（六）本中心設有專車至中心研習，如需搭乘請於網路報名時依需求登錄，惟當日搭車人數未達15人不派車，相關專車發車資訊，請於研習前查詢教師在職研習網(http://insc.tp.edu.tw/)或本中心網站(http://www.tiec.tp.edu.tw/)最新公告，或電洽輔導組：28616942轉221。</text:p>
      <text:p text:style-name="P182"><text:span text:style-name="T183">十二、</text:span><text:span text:style-name="T184">研習時數</text:span><text:span text:style-name="T185">：</text:span><text:span text:style-name="T186">全程參與者核發</text:span><text:span text:style-name="T187">6</text:span><text:span text:style-name="T188">小時研習時數；請假時數超過</text:span><text:span text:style-name="T189">研習總時數之五分之一</text:span><text:span text:style-name="T190">(1</text:span><text:span text:style-name="T191">小時</text:span><text:span text:style-name="T192">)</text:span><text:span text:style-name="T193">者，不給予研習時數。</text:span><text:span text:style-name="T194">研習結束後，本中心將彙整研習員請假紀錄函送至</text:span><text:span text:style-name="T195">研習員所屬學校，依權責列入差假登記之參考。</text:span></text:p>
      <text:p text:style-name="P196"><text:span text:style-name="T197">十三、聯絡方式：</text:span><text:span text:style-name="T198">本中心承辦人教務組洪源泰研究教師，聯繫電話：</text:span><text:span text:style-name="T199">2861-6942</text:span><text:span text:style-name="T200">轉</text:span><text:span text:style-name="T201"><text:s/>211</text:span><text:span text:style-name="T202">，</text:span><text:span text:style-name="T203"><text:s text:c="5"/></text:span><text:span text:style-name="T204">傳真：</text:span><text:span text:style-name="T205">2861-6702</text:span><text:span text:style-name="T206">，電子信箱：</text:span><text:span text:style-name="T207">mikeyhung@gmail.com</text:span></text:p>
      <text:p text:style-name="P208"><text:span text:style-name="T209">十四、研習經費︰</text:span><text:span text:style-name="T210">由本中心研習經費項下支應，覈實核銷。</text:span></text:p>
      <text:p text:style-name="P211"><text:span text:style-name="T212">十五、其　　他：</text:span><text:span text:style-name="T213">本研習計畫奉</text:span><text:span text:style-name="T214">陳</text:span><text:span text:style-name="T215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標題" style:display-name="壹、標題" style:family="paragraph" style:parent-style-name="內文" style:auto-update="true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一標題" style:display-name="一、標題" style:family="paragraph" style:parent-style-name="內文" style:auto-update="true">
      <style:paragraph-properties style:snap-to-layout-grid="false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uhtmleditcolorcc0000" style:display-name="cuhtmleditcolorcc0000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源泰</meta:initial-creator>
    <dc:creator>user</dc:creator>
    <meta:creation-date>2019-09-03T09:51:00Z</meta:creation-date>
    <dc:date>2019-09-03T09:51:00Z</dc:date>
    <meta:print-date>2019-08-27T0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