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一, 十, 一百(繁), ..." text:start-value="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 style:master-page-name="MP0" style:family="paragraph">
      <style:paragraph-properties fo:break-before="page" style:snap-to-layout-grid="false" fo:margin-bottom="0.125in"/>
      <style:text-properties style:font-name="Times New Roman" style:font-name-asian="標楷體" fo:font-weight="bold" style:font-weight-asian="bold" fo:color="#000000" style:font-size-complex="14pt"/>
    </style:style>
    <style:style style:name="P2"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3"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4" style:parent-style-name="預設段落字型" style:family="text">
      <style:text-properties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color="#000000"/>
    </style:style>
    <style:style style:name="P33" style:parent-style-name="內文" style:list-style-name="LFO1" style:family="paragraph">
      <style:paragraph-properties style:snap-to-layout-grid="false" style:line-height-at-least="0.25in" fo:margin-left="0.3743in" fo:text-indent="-0.3743in">
        <style:tab-stops>
          <style:tab-stop style:type="left" style:position="-0.0409in"/>
        </style:tab-stops>
      </style:paragraph-properties>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list-style-name="LFO1" style:family="paragraph">
      <style:paragraph-properties style:snap-to-layout-grid="false" style:line-height-at-least="0.25in" fo:margin-left="0.3743in" fo:text-indent="-0.3743in">
        <style:tab-stops>
          <style:tab-stop style:type="left" style:position="-0.0409in"/>
        </style:tab-stops>
      </style:paragraph-properties>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style:snap-to-layout-grid="false" style:line-height-at-least="0.25in" fo:margin-left="0.3743in" fo:text-indent="-0.3743in">
        <style:tab-stops>
          <style:tab-stop style:type="left" style:position="-0.0409in"/>
        </style:tab-stops>
      </style:paragraph-properties>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P67"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fo:color="#000000"/>
    </style:style>
    <style:style style:name="TableColumn77" style:family="table-column">
      <style:table-column-properties style:column-width="0.535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2.5159in" style:use-optimal-column-width="false"/>
    </style:style>
    <style:style style:name="TableColumn81" style:family="table-column">
      <style:table-column-properties style:column-width="2.3069in" style:use-optimal-column-width="false"/>
    </style:style>
    <style:style style:name="Table76" style:family="table">
      <style:table-properties style:width="7.1305in" fo:margin-left="-0.0034in" table:align="left"/>
    </style:style>
    <style:style style:name="TableRow82" style:family="table-row">
      <style:table-row-properties style:min-row-height="0.2923in" style:use-optimal-row-height="false"/>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Row93" style:family="table-row">
      <style:table-row-properties style:min-row-height="0.5701in" style:use-optimal-row-height="false"/>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widows="2" fo:orphans="2" style:snap-to-layout-grid="false" fo:text-align="center" style:line-height-at-least="0.25in"/>
      <style:text-properties style:font-name-asian="標楷體" fo:color="#000000" style:letter-kerning="false"/>
    </style:style>
    <style:style style:name="P96" style:parent-style-name="內文" style:family="paragraph">
      <style:paragraph-properties fo:widows="2" fo:orphans="2" style:snap-to-layout-grid="false" fo:text-align="center" style:line-height-at-least="0.25in"/>
      <style:text-properties style:font-name-asian="標楷體" fo:color="#000000" style:letter-kerning="false"/>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widows="2" fo:orphans="2" style:snap-to-layout-grid="false" fo:text-align="center" style:line-height-at-least="0.25in"/>
      <style:text-properties style:font-name-asian="標楷體" fo:color="#000000" style:letter-kerning="false"/>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style:snap-to-layout-grid="false" fo:text-align="center" style:line-height-at-least="0.25in"/>
      <style:text-properties style:font-name-asian="標楷體" fo:color="#000000" style:letter-kerning="false"/>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center" style:line-height-at-least="0.1666in"/>
      <style:text-properties style:font-name-asian="標楷體" style:letter-kerning="false"/>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center" fo:line-height="0.2222in"/>
      <style:text-properties style:font-name-asian="標楷體" fo:font-weight="bold" style:font-weight-asian="bold" style:letter-kerning="false"/>
    </style:style>
    <style:style style:name="P105" style:parent-style-name="內文" style:family="paragraph">
      <style:paragraph-properties fo:text-align="center" fo:line-height="0.2222in"/>
      <style:text-properties style:font-name-asian="標楷體" style:letter-kerning="false"/>
    </style:style>
    <style:style style:name="TableRow106" style:family="table-row">
      <style:table-row-properties style:min-row-height="0.5881in" style:use-optimal-row-height="false"/>
    </style:style>
    <style:style style:name="P107" style:parent-style-name="內文" style:family="paragraph">
      <style:paragraph-properties style:snap-to-layout-grid="false" fo:text-align="center" style:line-height-at-least="0.25in"/>
      <style:text-properties style:font-name-asian="標楷體" fo:color="#000000" style:letter-kerning="false"/>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style:snap-to-layout-grid="false" fo:text-align="center" style:line-height-at-least="0.25in"/>
      <style:text-properties style:font-name-asian="標楷體" fo:color="#000000" style:letter-kerning="false"/>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style:snap-to-layout-grid="false" fo:text-align="center" style:line-height-at-least="0.25in"/>
      <style:text-properties style:font-name-asian="標楷體" fo:color="#000000" style:letter-kerning="false"/>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style:line-height-at-least="0in"/>
      <style:text-properties style:font-name-asian="標楷體" style:letter-kerning="false"/>
    </style:style>
    <style:style style:name="P114" style:parent-style-name="內文" style:family="paragraph">
      <style:paragraph-properties fo:text-align="center" fo:line-height="0.2222in"/>
      <style:text-properties style:font-name-asian="標楷體" style:letter-kerning="false"/>
    </style:style>
    <style:style style:name="P115"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P118"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text-properties style:font-name-asian="標楷體" fo:font-weight="bold" style:font-weight-asian="bold"/>
    </style:style>
    <style:style style:name="P119" style:parent-style-name="內文" style:list-style-name="LFO12" style:family="paragraph">
      <style:paragraph-properties style:snap-to-layout-grid="false"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P129" style:parent-style-name="內文" style:list-style-name="LFO12" style:family="paragraph">
      <style:paragraph-properties style:snap-to-layout-grid="false" style:line-height-at-least="0.25in"/>
      <style:text-properties style:font-name-asian="標楷體"/>
    </style:style>
    <style:style style:name="P130"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text-properties style:font-name-asian="標楷體" fo:font-weight="bold" style:font-weight-asian="bold"/>
    </style:style>
    <style:style style:name="P131" style:parent-style-name="內文" style:list-style-name="LFO15" style:family="paragraph">
      <style:paragraph-properties style:snap-to-layout-grid="false" style:line-height-at-least="0.25in"/>
      <style:text-properties style:font-name-asian="標楷體" fo:font-weight="bold" style:font-weight-asian="bold"/>
    </style:style>
    <style:style style:name="P132" style:parent-style-name="內文" style:list-style-name="LFO15" style:family="paragraph">
      <style:paragraph-properties style:snap-to-layout-grid="false" style:line-height-at-least="0.25in"/>
      <style:text-properties style:font-name-asian="標楷體"/>
    </style:style>
    <style:style style:name="P133" style:parent-style-name="內文" style:list-style-name="LFO15" style:family="paragraph">
      <style:paragraph-properties style:snap-to-layout-grid="false" style:line-height-at-least="0.25in"/>
      <style:text-properties style:font-name-asian="標楷體"/>
    </style:style>
    <style:style style:name="P134" style:parent-style-name="內文" style:list-style-name="LFO15" style:family="paragraph">
      <style:paragraph-properties style:snap-to-layout-grid="false" style:line-height-at-least="0.25in"/>
      <style:text-properties style:font-name-asian="標楷體"/>
    </style:style>
    <style:style style:name="P135" style:parent-style-name="內文" style:list-style-name="LFO15" style:family="paragraph">
      <style:paragraph-properties style:snap-to-layout-grid="false" style:line-height-at-least="0.25in"/>
      <style:text-properties style:font-name-asian="標楷體"/>
    </style:style>
    <style:style style:name="P136" style:parent-style-name="內文" style:list-style-name="LFO15" style:family="paragraph">
      <style:paragraph-properties style:snap-to-layout-grid="false" style:line-height-at-least="0.25in"/>
      <style:text-properties style:font-name-asian="標楷體"/>
    </style:style>
    <style:style style:name="P137" style:parent-style-name="內文" style:list-style-name="LFO15" style:family="paragraph">
      <style:paragraph-properties style:snap-to-layout-grid="false" style:line-height-at-least="0.25in"/>
      <style:text-properties style:font-name-asian="標楷體"/>
    </style:style>
    <style:style style:name="P138" style:parent-style-name="內文" style:list-style-name="LFO8" style:family="paragraph">
      <style:paragraph-properties style:snap-to-layout-grid="false" fo:text-align="justify" style:line-height-at-least="0.25in" fo:margin-left="0.4923in" fo:text-indent="-0.5909in">
        <style:tab-stops/>
      </style:paragraph-properties>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letter-kerning="false"/>
    </style:style>
    <style:style style:name="P151" style:parent-style-name="內文" style:list-style-name="LFO8" style:family="paragraph">
      <style:paragraph-properties style:snap-to-layout-grid="false" fo:text-align="justify" style:line-height-at-least="0.25in" fo:margin-left="0.4923in" fo:text-indent="-0.5909in">
        <style:tab-stops/>
      </style:paragraph-properties>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fo:color="#000000"/>
    </style:style>
    <style:style style:name="P157" style:parent-style-name="內文" style:list-style-name="LFO8" style:family="paragraph">
      <style:paragraph-properties style:snap-to-layout-grid="false" fo:text-align="justify" style:line-height-at-least="0.25in" fo:margin-left="0.4923in" fo:text-indent="-0.5909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style:font-weight-complex="bold"/>
    </style:style>
    <style:style style:name="P161" style:parent-style-name="內文" style:list-style-name="LFO8" style:family="paragraph">
      <style:paragraph-properties style:snap-to-layout-grid="false" fo:text-align="justify" style:line-height-at-least="0.25in" fo:margin-left="0.4923in" fo:text-indent="-0.5909in">
        <style:tab-stops/>
      </style:paragraph-properties>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weight-complex="bold"/>
    </style:style>
  </office:automatic-styles>
  <office:body>
    <office:text text:use-soft-page-breaks="true">
      <text:p text:style-name="P1">臺北市教師研習中心</text:p>
      <text:p text:style-name="P2">臺北市108年度書畫鑑賞研習班實施計畫</text:p>
      <text:list text:style-name="LFO1" text:continue-numbering="true">
        <text:list-item>
          <text:p text:style-name="P3"><text:span text:style-name="T4">研習依據</text:span><text:span text:style-name="T5">：</text:span><text:span text:style-name="T6">臺北市教師研習中心</text:span><text:span text:style-name="T7">10</text:span><text:span text:style-name="T8">8</text:span><text:span text:style-name="T9">年度研習行事曆</text:span><text:span text:style-name="T10">。</text:span></text:p>
        </text:list-item>
        <text:list-item>
          <text:p text:style-name="P11"><text:span text:style-name="T12">研習目標</text:span><text:span text:style-name="T13">：</text:span><text:span text:style-name="T14">提</text:span><text:span text:style-name="T15">升</text:span><text:span text:style-name="T16">教師書畫</text:span><text:span text:style-name="T17">鑑賞</text:span><text:span text:style-name="T18">與</text:span><text:span text:style-name="T19">辨識</text:span><text:span text:style-name="T20">各種書體的特色之</text:span><text:span text:style-name="T21">能力</text:span><text:span text:style-name="T22">，以利於教師於課堂中</text:span><text:span text:style-name="T23">引領</text:span><text:span text:style-name="T24">學生認識書畫之美，啟發學生對書畫</text:span><text:span text:style-name="T25">之興趣。</text:span></text:p>
        </text:list-item>
        <text:list-item>
          <text:p text:style-name="P26"><text:span text:style-name="T27">辦理單位</text:span><text:span text:style-name="T28">：</text:span><text:span text:style-name="T29">臺北市教師研習中心。</text:span></text:p>
        </text:list-item>
        <text:list-item>
          <text:p text:style-name="P30"><text:span text:style-name="T31">研習對象</text:span><text:span text:style-name="T32">：臺北市所屬國民小學教師。</text:span></text:p>
        </text:list-item>
        <text:list-item>
          <text:p text:style-name="P33"><text:span text:style-name="T34">研習人數</text:span><text:span text:style-name="T35">：</text:span><text:span text:style-name="T36">4</text:span><text:span text:style-name="T37">0</text:span><text:span text:style-name="T38">人。</text:span></text:p>
        </text:list-item>
        <text:list-item>
          <text:p text:style-name="P39"><text:span text:style-name="T40">研習日期</text:span><text:span text:style-name="T41">：</text:span><text:span text:style-name="T42">10</text:span><text:span text:style-name="T43">8</text:span><text:span text:style-name="T44">年</text:span><text:span text:style-name="T45">9</text:span><text:span text:style-name="T46">月</text:span><text:span text:style-name="T47">21</text:span><text:span text:style-name="T48">日</text:span><text:span text:style-name="T49">(</text:span><text:span text:style-name="T50">星期</text:span><text:span text:style-name="T51">六</text:span><text:span text:style-name="T52">)</text:span><text:span text:style-name="T53">。</text:span></text:p>
        </text:list-item>
        <text:list-item>
          <text:p text:style-name="P54"><text:span text:style-name="T55">報名時間</text:span><text:span text:style-name="T56">：</text:span><text:span text:style-name="T57">即日起至</text:span><text:span text:style-name="T58">9</text:span><text:span text:style-name="T59">月</text:span><text:span text:style-name="T60">17</text:span><text:span text:style-name="T61">日</text:span><text:span text:style-name="T62">(</text:span><text:span text:style-name="T63">星期</text:span><text:span text:style-name="T64">二</text:span><text:span text:style-name="T65">)</text:span><text:span text:style-name="T66">截止。</text:span></text:p>
        </text:list-item>
        <text:list-item>
          <text:p text:style-name="P67"><text:span text:style-name="T68">研習地點</text:span><text:span text:style-name="T69">：本中心（臺北市北投區陽明山建國街</text:span><text:span text:style-name="T70">2</text:span><text:span text:style-name="T71">號）。</text:span></text:p>
        </text:list-item>
        <text:list-item>
          <text:p text:style-name="P72"><text:span text:style-name="T73">研習課程</text:span><text:span text:style-name="T74">：</text:span><text:span text:style-name="T75">（課程若有更動以網路公布為準）</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日<text:s/>期</text:p>
            </table:table-cell>
            <table:table-cell table:style-name="TableCell85">
              <text:p text:style-name="P86">時<text:s/>間</text:p>
            </table:table-cell>
            <table:table-cell table:style-name="TableCell87">
              <text:p text:style-name="P88">節數</text:p>
            </table:table-cell>
            <table:table-cell table:style-name="TableCell89">
              <text:p text:style-name="P90">課<text:s/>程<text:s/>內<text:s/>容</text:p>
            </table:table-cell>
            <table:table-cell table:style-name="TableCell91">
              <text:p text:style-name="P92">講<text:s/>座</text:p>
            </table:table-cell>
          </table:table-row>
        </table:table-header-rows>
        <table:table-row table:style-name="TableRow93">
          <table:table-cell table:style-name="TableCell94" table:number-rows-spanned="2">
            <text:p text:style-name="P95">9/21</text:p>
            <text:p text:style-name="P96">(六)</text:p>
          </table:table-cell>
          <table:table-cell table:style-name="TableCell97">
            <text:p text:style-name="P98">09:00-11:50</text:p>
          </table:table-cell>
          <table:table-cell table:style-name="TableCell99">
            <text:p text:style-name="P100">3</text:p>
          </table:table-cell>
          <table:table-cell table:style-name="TableCell101">
            <text:p text:style-name="P102">「汲古與創新」-水墨名家作品賞析</text:p>
          </table:table-cell>
          <table:table-cell table:style-name="TableCell103" table:number-rows-spanned="2">
            <text:p text:style-name="P104">洪昌穀教授</text:p>
            <text:p text:style-name="P105">中國文化大學</text:p>
          </table:table-cell>
        </table:table-row>
        <table:table-row table:style-name="TableRow106">
          <table:covered-table-cell>
            <text:p text:style-name="P107"/>
          </table:covered-table-cell>
          <table:table-cell table:style-name="TableCell108">
            <text:p text:style-name="P109">13:30-16:10</text:p>
          </table:table-cell>
          <table:table-cell table:style-name="TableCell110">
            <text:p text:style-name="P111">3</text:p>
          </table:table-cell>
          <table:table-cell table:style-name="TableCell112">
            <text:p text:style-name="P113">故宮書畫展導覽</text:p>
          </table:table-cell>
          <table:covered-table-cell>
            <text:p text:style-name="P114"/>
          </table:covered-table-cell>
        </table:table-row>
      </table:table>
      <text:list text:style-name="LFO1" text:continue-numbering="true">
        <text:list-item>
          <text:p text:style-name="P115"><text:span text:style-name="T116">研習方式：</text:span><text:span text:style-name="T117">講授及實地參訪。</text:span></text:p>
        </text:list-item>
        <text:list-item>
          <text:p text:style-name="P118">報名方式</text:p>
        </text:list-item>
      </text:list>
      <text:list text:style-name="LFO12" text:continue-numbering="true">
        <text:list-item>
          <text:p text:style-name="P119"><text:span text:style-name="T120">請於報名截止日前逕行登入臺北市教師在職研習網站</text:span><text:span text:style-name="T121">(http://insc.tp.edu.tw)</text:span><text:span text:style-name="T122">報名，並列印報名表經行政程序核准後，再由貴機關</text:span><text:span text:style-name="T123">(</text:span><text:span text:style-name="T124">學校</text:span><text:span text:style-name="T125">)</text:span><text:span text:style-name="T126">研習承辦人進入系統辦理</text:span><text:span text:style-name="T127">薦派報名</text:span><text:span text:style-name="T128">。</text:span></text:p>
        </text:list-item>
        <text:list-item>
          <text:p text:style-name="P129">本研習於報名截止後以各研習員於教師在職研習網中登錄之電子郵件信箱通知錄取，請自行列印研習通知並準時參加研習。</text:p>
        </text:list-item>
      </text:list>
      <text:list text:style-name="LFO1" text:continue-numbering="true">
        <text:list-item>
          <text:p text:style-name="P130">注意事項</text:p>
        </text:list-item>
      </text:list>
      <text:list text:style-name="LFO15" text:continue-numbering="true">
        <text:list-item>
          <text:p text:style-name="P131">當日下午於國立故宮博物院進行實地導覽，請攜帶教師證，憑教師證免票入場。</text:p>
        </text:list-item>
        <text:list-item>
          <text:p text:style-name="P132">本研習依照報名順序優先錄取(學校需在報名截止日前完成薦派報名作業)，如報名踴躍而致額滿，本中心得提前截止報名。</text:p>
        </text:list-item>
        <text:list-item>
          <text:p text:style-name="P133">為尊重講座及研習同儕，參與研習請務必準時，以免影響課程進行。遲到或早退超過20分鐘以上者須請假1小時。另本中心不接受「現場報名」，以免影響講義、餐食等行政作業，敬請配合。</text:p>
        </text:list-item>
        <text:list-item>
          <text:p text:style-name="P134">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list-item>
        <text:list-item>
          <text:p text:style-name="P135">為珍惜教育資源，經報名錄取人員不得無故缺席，如無故不出席亦未請假累計達三次者，將於「臺北市教師在職研習網」系統上暫停該員報名本中心各研習班之權利三個月。</text:p>
        </text:list-item>
        <text:list-item>
          <text:p text:style-name="P136">本中心備有哺集乳室，另如需無障礙設施、或其他需求者，請事前洽承辦人或當天生活輔導員。</text:p>
        </text:list-item>
        <text:list-item>
          <text:p text:style-name="P137">本中心設有專車至中心研習，如需搭乘請於網路報名時依需求登錄，登記搭車人數達15人即予派車，相關專車發車資訊，請於臺北市教師在職研習網（http://insc.tp.edu.tw/）、本中心網站（http://www.tiec.gov.taipei/）<text:s/>最新消息查閱，或電洽輔導組：02-28616942轉221。</text:p>
        </text:list-item>
      </text:list>
      <text:soft-page-break/>
      <text:list text:style-name="LFO8" text:continue-numbering="true">
        <text:list-item>
          <text:p text:style-name="P138"><text:span text:style-name="T139">研習時數</text:span><text:span text:style-name="T140">：</text:span><text:span text:style-name="T141">全程參與者核發</text:span><text:span text:style-name="T142">6</text:span><text:span text:style-name="T143">小時研習時數，請假時數超過研習總時數之五分之一</text:span><text:span text:style-name="T144">(</text:span><text:span text:style-name="T145">1</text:span><text:span text:style-name="T146">小時</text:span><text:span text:style-name="T147">)</text:span><text:span text:style-name="T148">者，不給予研習時數。</text:span><text:span text:style-name="T149">研習結束後，本中心將彙整研習員請假紀錄函送至</text:span><text:span text:style-name="T150">研習員所屬學校，依權責列入差假登記之參考。</text:span></text:p>
        </text:list-item>
        <text:list-item>
          <text:p text:style-name="P151"><text:span text:style-name="T152">聯絡方式：</text:span><text:span text:style-name="T153">張芳睿組員，連絡電話:28616942轉216，</text:span><text:span text:style-name="T154">傳真：28616702，</text:span><text:span text:style-name="T155">電子信箱</text:span><text:span text:style-name="T156">：ZFRtiec216@gmail.com。</text:span></text:p>
        </text:list-item>
        <text:list-item>
          <text:p text:style-name="P157"><text:span text:style-name="T158">研</text:span><text:span text:style-name="T159">習經費︰</text:span><text:span text:style-name="T160">由本中心研習經費項下支應，覈實核銷。</text:span></text:p>
        </text:list-item>
        <text:list-item>
          <text:p text:style-name="P161"><text:span text:style-name="T162">其</text:span><text:span text:style-name="T163"><text:s text:c="4"/></text:span><text:span text:style-name="T164">他：</text:span><text:span text:style-name="T165">本研習計畫</text:span><text:span text:style-name="T166">陳奉</text:span><text:span text:style-name="T167">本中心主任核可後實施，修正時亦同。</text:span></text:p>
        </text:list-item>
      </text:list>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標楷體" style:font-name-asian="標楷體" fo:font-weight="normal" style:font-weight-asian="normal" fo:language="en" fo:country="US"/>
    </style:style>
    <style:style style:name="WW_CharLFO3LVL1" style:family="text">
      <style:text-properties fo:font-weight="normal" style:font-weight-asian="normal"/>
    </style:style>
    <style:style style:name="WW_CharLFO8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color="#000000"/>
    </style:style>
    <style:style style:name="WW_CharLFO15LVL1" style:family="text">
      <style:text-properties fo:font-weight="normal" style:font-weight-asian="normal"/>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一, 十, 一百(繁), ..." text:start-value="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95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美惠</meta:initial-creator>
    <dc:creator>謝承晏</dc:creator>
    <meta:creation-date>2019-08-28T08:18:00Z</meta:creation-date>
    <dc:date>2019-08-28T08:18:00Z</dc:date>
    <meta:print-date>2018-10-18T09:25:00Z</meta:print-date>
    <meta:template xlink:href="Normal" xlink:type="simple"/>
    <meta:editing-cycles>2</meta:editing-cycles>
    <meta:editing-duration>PT0S</meta:editing-duration>
    <meta:document-statistic meta:page-count="2" meta:paragraph-count="2" meta:word-count="195" meta:character-count="1306" meta:row-count="9" meta:non-whitespace-character-count="1113"/>
  </office:meta>
</office:document-meta>
</file>