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2708in" text:list-level-position-and-space-mode="label-alignment">
          <style:list-level-label-alignment text:label-followed-by="listtab" fo:margin-left="0.8006in" fo:text-indent="-0.2708in"/>
        </style:list-level-properties>
      </text:list-level-style-number>
      <text:list-level-style-number text:level="3" text:style-name="WW_CharLFO6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0.7722in" fo:text-indent="-0.60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15%" fo:margin-left="0.7722in" fo:text-indent="-0.60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15%" fo:margin-left="0.6965in" fo:text-indent="-0.531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paragraph-properties fo:text-indent="0.166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Calibri" style:font-name-asian="標楷體" style:font-name-complex="Calibri" style:letter-kerning="false"/>
    </style:style>
    <style:style style:name="T18" style:parent-style-name="預設段落字型" style:family="text">
      <style:text-properties style:font-name="Calibri" style:font-name-asian="標楷體" style:font-name-complex="Calibri" style:letter-kerning="false"/>
    </style:style>
    <style:style style:name="P19" style:parent-style-name="內文" style:family="paragraph">
      <style:paragraph-properties fo:text-indent="0.1666in"/>
      <style:text-properties style:font-name="Calibri" style:font-name-asian="標楷體" style:font-name-complex="Calibri" style:letter-kerning="false"/>
    </style:style>
    <style:style style:name="P20" style:parent-style-name="內文" style:family="paragraph">
      <style:paragraph-properties fo:text-indent="0.1666in"/>
    </style:style>
    <style:style style:name="T21" style:parent-style-name="預設段落字型" style:family="text">
      <style:text-properties style:font-name="Calibri" style:font-name-asian="標楷體" style:font-name-complex="Calibri" style:letter-kerning="false"/>
    </style:style>
    <style:style style:name="T22" style:parent-style-name="預設段落字型" style:family="text">
      <style:text-properties style:font-name="Calibri" style:font-name-asian="標楷體" style:font-name-complex="Calibri" style:letter-kerning="false"/>
    </style:style>
    <style:style style:name="T23" style:parent-style-name="預設段落字型" style:family="text">
      <style:text-properties style:font-name="Calibri" style:font-name-asian="標楷體" style:font-name-complex="Calibri" style:letter-kerning="false"/>
    </style:style>
    <style:style style:name="T24" style:parent-style-name="預設段落字型" style:family="text">
      <style:text-properties style:font-name="Calibri" style:font-name-asian="標楷體" style:font-name-complex="Calibri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P2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30" style:parent-style-name="內文" style:family="paragraph">
      <style:paragraph-properties fo:margin-left="0.4729in" fo:text-indent="-0.315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33" style:parent-style-name="內文" style:family="paragraph">
      <style:paragraph-properties fo:text-indent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indent="0.1666in"/>
      <style:text-properties style:font-name-asian="標楷體"/>
    </style:style>
    <style:style style:name="P40" style:parent-style-name="內文" style:family="paragraph">
      <style:paragraph-properties fo:text-inden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51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53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54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56" style:parent-style-name="內文" style:family="paragraph">
      <style:paragraph-properties fo:margin-left="0.157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1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left="0.157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64" style:parent-style-name="清單段落" style:family="paragraph">
      <style:paragraph-properties fo:margin-left="0.49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清單段落" style:family="paragraph">
      <style:paragraph-properties fo:margin-left="0.4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P83" style:parent-style-name="清單段落" style:family="paragraph">
      <style:paragraph-properties fo:margin-left="0.4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86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88" style:family="table-column">
      <style:table-column-properties style:column-width="0.8263in" style:use-optimal-column-width="false"/>
    </style:style>
    <style:style style:name="TableColumn89" style:family="table-column">
      <style:table-column-properties style:column-width="0.652in" style:use-optimal-column-width="false"/>
    </style:style>
    <style:style style:name="TableColumn90" style:family="table-column">
      <style:table-column-properties style:column-width="0.7881in" style:use-optimal-column-width="false"/>
    </style:style>
    <style:style style:name="TableColumn91" style:family="table-column">
      <style:table-column-properties style:column-width="0.9062in" style:use-optimal-column-width="false"/>
    </style:style>
    <style:style style:name="TableColumn92" style:family="table-column">
      <style:table-column-properties style:column-width="1.0847in" style:use-optimal-column-width="false"/>
    </style:style>
    <style:style style:name="TableColumn93" style:family="table-column">
      <style:table-column-properties style:column-width="1.8729in" style:use-optimal-column-width="false"/>
    </style:style>
    <style:style style:name="TableColumn94" style:family="table-column">
      <style:table-column-properties style:column-width="0.8868in" style:use-optimal-column-width="false"/>
    </style:style>
    <style:style style:name="Table87" style:family="table">
      <style:table-properties style:width="7.0173in" fo:margin-left="-0.0236in" table:align="left"/>
    </style:style>
    <style:style style:name="TableRow95" style:family="table-row">
      <style:table-row-properties style:min-row-height="0.3319in" style:use-optimal-row-height="false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6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style:font-weight-complex="bold" style:font-size-complex="12pt"/>
    </style:style>
    <style:style style:name="P136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38" style:family="table-column">
      <style:table-column-properties style:column-width="0.8326in" style:use-optimal-column-width="false"/>
    </style:style>
    <style:style style:name="TableColumn139" style:family="table-column">
      <style:table-column-properties style:column-width="0.6569in" style:use-optimal-column-width="false"/>
    </style:style>
    <style:style style:name="TableColumn140" style:family="table-column">
      <style:table-column-properties style:column-width="0.7944in" style:use-optimal-column-width="false"/>
    </style:style>
    <style:style style:name="TableColumn141" style:family="table-column">
      <style:table-column-properties style:column-width="0.9131in" style:use-optimal-column-width="false"/>
    </style:style>
    <style:style style:name="TableColumn142" style:family="table-column">
      <style:table-column-properties style:column-width="1.0923in" style:use-optimal-column-width="false"/>
    </style:style>
    <style:style style:name="TableColumn143" style:family="table-column">
      <style:table-column-properties style:column-width="1.8868in" style:use-optimal-column-width="false"/>
    </style:style>
    <style:style style:name="TableColumn144" style:family="table-column">
      <style:table-column-properties style:column-width="0.8937in" style:use-optimal-column-width="false"/>
    </style:style>
    <style:style style:name="Table137" style:family="table">
      <style:table-properties style:width="7.0701in" fo:margin-left="-0.0236in" table:align="left"/>
    </style:style>
    <style:style style:name="TableRow145" style:family="table-row">
      <style:table-row-properties style:min-row-height="0.3284in"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64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190" style:parent-style-name="內文" style:family="paragraph">
      <style:paragraph-properties fo:margin-top="0.125in" fo:margin-left="0.5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left="0.5in" fo:text-indent="-0.3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內文" style:family="paragraph">
      <style:paragraph-properties style:snap-to-layout-grid="false" fo:margin-top="0.125in" fo:margin-left="0.4923in" fo:text-indent="-0.492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09" style:parent-style-name="清單段落" style:family="paragraph">
      <style:paragraph-properties fo:margin-left="0.5298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margin-left="0.5881in" fo:text-indent="-0.4118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margin-left="0.5881in" fo:text-indent="-0.4118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left="0.5881in" fo:text-indent="-0.4118in">
        <style:tab-stops/>
      </style:paragraph-properties>
      <style:text-properties style:font-name-asian="標楷體"/>
    </style:style>
    <style:style style:name="P219" style:parent-style-name="清單段落" style:family="paragraph">
      <style:paragraph-properties fo:margin-left="0.8006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margin-left="1.1131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margin-left="1.1131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margin-left="0.8006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margin-left="1.1131in">
        <style:tab-stops/>
      </style:paragraph-properties>
      <style:text-properties style:font-name-asian="標楷體"/>
    </style:style>
    <style:style style:name="P224" style:parent-style-name="清單段落" style:family="paragraph">
      <style:paragraph-properties fo:margin-left="1.1131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P320" style:parent-style-name="內文" style:family="paragraph">
      <style:text-properties style:font-name-asian="標楷體" fo:font-weight="bold" style:font-weight-asian="bold"/>
    </style:style>
    <style:style style:name="P321" style:parent-style-name="清單段落" style:family="paragraph">
      <style:paragraph-properties fo:margin-left="0.2784in" fo:text-indent="-0.1201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P335" style:parent-style-name="清單段落" style:family="paragraph">
      <style:paragraph-properties fo:margin-left="0.4923in" fo:text-indent="-0.2951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超連結" style:family="text">
      <style:text-properties style:font-name="標楷體" style:font-name-asian="標楷體" style:font-weight-complex="bold" fo:color="#000000" style:text-underline-type="none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2">臺北市國民小學108學年度數學領域精進教師課堂教學能力系列研習班</text:p>
      <text:p text:style-name="P3"><text:span text:style-name="T4">國小數學</text:span><text:span text:style-name="T5">公開授課</text:span><text:span text:style-name="T6">—</text:span><text:span text:style-name="T7">從</text:span><text:span text:style-name="T8">說課</text:span><text:span text:style-name="T9">、</text:span><text:span text:style-name="T10">觀課到議課</text:span><text:span text:style-name="T11"><text:s/></text:span><text:span text:style-name="T12">實施計畫</text:span></text:p>
      <text:p text:style-name="P13">壹、研習依據</text:p>
      <text:p text:style-name="P14"><text:span text:style-name="T15">一、</text:span><text:span text:style-name="T16">教育部</text:span><text:span text:style-name="T17">12</text:span><text:span text:style-name="T18">年國民基本教育精進國民中小學教學品質要點。</text:span></text:p>
      <text:p text:style-name="P19">二、臺北市108學年度12年國民基本教育精進國中小教學品質計畫。</text:p>
      <text:p text:style-name="P20"><text:span text:style-name="T21">三、</text:span><text:span text:style-name="T22">臺北市國民教育輔導團</text:span><text:span text:style-name="T23">108</text:span><text:span text:style-name="T24">學年度辦理素養教學增能</text:span><text:span text:style-name="T25">計畫。</text:span></text:p>
      <text:p text:style-name="P26">貳、研習目標</text:p>
      <text:list text:style-name="LFO2" text:continue-numbering="true">
        <text:list-item>
          <text:list>
            <text:list-item>
              <text:p text:style-name="P27">提昇國小教師數學課堂素養教學能力。</text:p>
            </text:list-item>
            <text:list-item>
              <text:p text:style-name="P28">推動開放教室促進教師專業對話。</text:p>
            </text:list-item>
            <text:list-item>
              <text:p text:style-name="P29">發展以學生學習為核心之素養教學。</text:p>
            </text:list-item>
            <text:list-item>
              <text:p text:style-name="P30"><text:span text:style-name="T31">促進學校專業學習社群聚焦課堂教學研究發展。</text:span></text:p>
            </text:list-item>
          </text:list>
        </text:list-item>
      </text:list>
      <text:p text:style-name="P32">參、辦理單位</text:p>
      <text:p text:style-name="P33"><text:span text:style-name="T34">一</text:span><text:span text:style-name="T35">、</text:span><text:span text:style-name="T36">主辦單位：</text:span><text:span text:style-name="T37">臺北市教師研習中心</text:span><text:span text:style-name="T38">、</text:span></text:p>
      <text:p text:style-name="P39">　　　　　　　臺北市國教輔導團國小數學輔導小組（臺北市大同區永樂國民小學）</text:p>
      <text:p text:style-name="P40"><text:span text:style-name="T41">二</text:span><text:span text:style-name="T42">、</text:span><text:span text:style-name="T43">協</text:span><text:span text:style-name="T44">辦單位：</text:span><text:span text:style-name="T45">臺北市中山</text:span><text:span text:style-name="T46">區濱江國民小學、</text:span><text:span text:style-name="T47">臺北市士林</text:span><text:span text:style-name="T48">區劍潭國民小學</text:span></text:p>
      <text:p text:style-name="P49">肆、研習日期</text:p>
      <text:list text:style-name="LFO3" text:continue-numbering="true">
        <text:list-item>
          <text:list>
            <text:list-item>
              <text:list>
                <text:list-item>
                  <text:p text:style-name="P50">第1期：108年10月25日(星期五)。</text:p>
                </text:list-item>
                <text:list-item>
                  <text:p text:style-name="P51">第2期：108年11月1日(星期五)。</text:p>
                </text:list-item>
              </text:list>
            </text:list-item>
          </text:list>
        </text:list-item>
      </text:list>
      <text:p text:style-name="P52">伍、報名日期</text:p>
      <text:list text:style-name="LFO4" text:continue-numbering="true">
        <text:list-item>
          <text:p text:style-name="P53">第1期：即日起至108年10月15日(星期二)。</text:p>
        </text:list-item>
        <text:list-item>
          <text:p text:style-name="P54">第2期：即日起至108年10月22日(星期二)。</text:p>
        </text:list-item>
      </text:list>
      <text:p text:style-name="P55">陸、參與對象</text:p>
      <text:p text:style-name="P56">一、臺北市市國民教育輔導團國小數學輔導小組輔導員</text:p>
      <text:p text:style-name="P57"><text:span text:style-name="T58">二、</text:span><text:span text:style-name="T59">臺北市各公私立國民小學</text:span><text:span text:style-name="T60">之</text:span><text:span text:style-name="T61">現職教師。</text:span></text:p>
      <text:p text:style-name="P62">三、每期至多30人，額滿即提前截止報名。</text:p>
      <text:p text:style-name="P63">柒、研習地點</text:p>
      <text:list text:style-name="LFO5" text:continue-numbering="true">
        <text:list-item>
          <text:p text:style-name="P64"><text:span text:style-name="T65">第1期：</text:span><text:span text:style-name="T66">臺北市</text:span><text:span text:style-name="T67">濱江國民小學</text:span><text:span text:style-name="T68">(</text:span><text:span text:style-name="T69">臺北市中山</text:span><text:span text:style-name="T70">區</text:span><text:span text:style-name="T71">樂群二</text:span><text:span text:style-name="T72">路2</text:span><text:span text:style-name="T73">66巷99號</text:span><text:span text:style-name="T74">)</text:span><text:span text:style-name="T75">。</text:span></text:p>
        </text:list-item>
        <text:list-item>
          <text:p text:style-name="P76"><text:span text:style-name="T77">第2期：</text:span><text:span text:style-name="T78">臺北市</text:span><text:span text:style-name="T79">劍潭國民小學</text:span><text:span text:style-name="T80">(</text:span><text:span text:style-name="T81">臺北市士林區通河街16號)</text:span><text:span text:style-name="T82">。</text:span></text:p>
        </text:list-item>
        <text:list-item>
          <text:p text:style-name="P83"><text:span text:style-name="T84">本研習不提供車位，請多加運用大眾交通運輸工具前往。</text:span></text:p>
        </text:list-item>
      </text:list>
      <text:p text:style-name="P85">捌、研習場次</text:p>
      <text:list text:style-name="LFO9" text:continue-numbering="true">
        <text:list-item>
          <text:p text:style-name="P86">第1期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日期</text:p>
          </table:table-cell>
          <table:table-cell table:style-name="TableCell98">
            <text:p text:style-name="P99">時間</text:p>
          </table:table-cell>
          <table:table-cell table:style-name="TableCell100">
            <text:p text:style-name="P101">授課者</text:p>
          </table:table-cell>
          <table:table-cell table:style-name="TableCell102">
            <text:p text:style-name="P103">授課年級</text:p>
          </table:table-cell>
          <table:table-cell table:style-name="TableCell104">
            <text:p text:style-name="P105">主持人</text:p>
          </table:table-cell>
          <table:table-cell table:style-name="TableCell106">
            <text:p text:style-name="P107">指導教授</text:p>
          </table:table-cell>
          <table:table-cell table:style-name="TableCell108">
            <text:p text:style-name="P109">辦理地點</text:p>
          </table:table-cell>
        </table:table-row>
        <table:table-row table:style-name="TableRow110">
          <table:table-cell table:style-name="TableCell111">
            <text:p text:style-name="P112"><text:span text:style-name="T113">10</text:span><text:span text:style-name="T114">8</text:span><text:span text:style-name="T115">.</text:span><text:span text:style-name="T116">10</text:span><text:span text:style-name="T117">.</text:span><text:span text:style-name="T118">25</text:span></text:p>
          </table:table-cell>
          <table:table-cell table:style-name="TableCell119">
            <text:p text:style-name="P120">09:00~12:00</text:p>
          </table:table-cell>
          <table:table-cell table:style-name="TableCell121">
            <text:p text:style-name="P122"><text:span text:style-name="T123">陳蕙</text:span><text:span text:style-name="T124">菁</text:span></text:p>
          </table:table-cell>
          <table:table-cell table:style-name="TableCell125">
            <text:p text:style-name="P126">四年級</text:p>
            <text:p text:style-name="P127">上學期</text:p>
          </table:table-cell>
          <table:table-cell table:style-name="TableCell128">
            <text:p text:style-name="P129">陳滄智校長</text:p>
          </table:table-cell>
          <table:table-cell table:style-name="TableCell130">
            <text:p text:style-name="P131">臺北市立大學退休教授</text:p>
            <text:p text:style-name="P132">楊瑞智教授</text:p>
          </table:table-cell>
          <table:table-cell table:style-name="TableCell133">
            <text:p text:style-name="P134">濱江國小</text:p>
          </table:table-cell>
        </table:table-row>
      </table:table>
      <text:soft-page-break/>
      <text:p text:style-name="P135"><text:s text:c="3"/></text:p>
      <text:list text:style-name="LFO9" text:continue-numbering="true">
        <text:list-item>
          <text:p text:style-name="P136">第2期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日期</text:p>
          </table:table-cell>
          <table:table-cell table:style-name="TableCell148">
            <text:p text:style-name="P149">時間</text:p>
          </table:table-cell>
          <table:table-cell table:style-name="TableCell150">
            <text:p text:style-name="P151">授課者</text:p>
          </table:table-cell>
          <table:table-cell table:style-name="TableCell152">
            <text:p text:style-name="P153">授課年級</text:p>
          </table:table-cell>
          <table:table-cell table:style-name="TableCell154">
            <text:p text:style-name="P155">主持人</text:p>
          </table:table-cell>
          <table:table-cell table:style-name="TableCell156">
            <text:p text:style-name="P157">指導教授</text:p>
          </table:table-cell>
          <table:table-cell table:style-name="TableCell158">
            <text:p text:style-name="P159">辦理地點</text:p>
          </table:table-cell>
        </table:table-row>
        <table:table-row table:style-name="TableRow160">
          <table:table-cell table:style-name="TableCell161">
            <text:p text:style-name="P162"><text:span text:style-name="T163">10</text:span><text:span text:style-name="T164">8</text:span><text:span text:style-name="T165">.</text:span><text:span text:style-name="T166">11</text:span><text:span text:style-name="T167">.</text:span><text:span text:style-name="T168">01</text:span></text:p>
          </table:table-cell>
          <table:table-cell table:style-name="TableCell169">
            <text:p text:style-name="P170">09:00~12:00</text:p>
          </table:table-cell>
          <table:table-cell table:style-name="TableCell171">
            <text:p text:style-name="P172">孫德蘭</text:p>
          </table:table-cell>
          <table:table-cell table:style-name="TableCell173">
            <text:p text:style-name="P174">六年級</text:p>
            <text:p text:style-name="P175">上學期</text:p>
          </table:table-cell>
          <table:table-cell table:style-name="TableCell176">
            <text:p text:style-name="P177">陳滄智校長</text:p>
          </table:table-cell>
          <table:table-cell table:style-name="TableCell178">
            <text:p text:style-name="P179">臺北市立大學數學系</text:p>
            <text:p text:style-name="P180">李源順教授</text:p>
          </table:table-cell>
          <table:table-cell table:style-name="TableCell181">
            <text:p text:style-name="P182">劍潭國小</text:p>
          </table:table-cell>
        </table:table-row>
      </table:table>
      <text:p text:style-name="P183"><text:span text:style-name="T184">玖</text:span><text:span text:style-name="T185">、</text:span><text:span text:style-name="T186">研習方式：</text:span><text:span text:style-name="T187">討論</text:span><text:span text:style-name="T188">及實作。</text:span></text:p>
      <text:p text:style-name="P189">拾、報名方式</text:p>
      <text:p text:style-name="P190"><text:span text:style-name="T191">一、本研習採網路報名，</text:span><text:span text:style-name="T192">請</text:span><text:span text:style-name="T193">於報名截止前逕登入</text:span><text:span text:style-name="T194">臺北市教師在職研習網</text:span><text:span text:style-name="T195">（http://insc.tp.edu.tw）報名，並列印報名表經學校行政程序核准後，再由學校研習承辦人進入系統辦理薦派報名，為簡化作業程序無須再回傳報名表。</text:span></text:p>
      <text:p text:style-name="P196"><text:span text:style-name="T197">二、</text:span><text:span text:style-name="T198">本研習於報名截止後3日內公布研習名單(以各研習員於教師在職研習網中登錄之電子郵件信箱通知)，請自行列印研習通知並準時參加研習。額滿及提前截止報名</text:span><text:span text:style-name="T199">。</text:span></text:p>
      <text:p text:style-name="P200"><text:span text:style-name="T201">拾壹</text:span><text:span text:style-name="T202">、</text:span><text:span text:style-name="T203">研習時數：</text:span><text:span text:style-name="T204">全程參與者核發</text:span><text:span text:style-name="T205">3</text:span><text:span text:style-name="T206">小時研習時數；請假時數超過研習總時數之五分之一（1小時）者，不給予研習時數</text:span><text:span text:style-name="T207">。</text:span></text:p>
      <text:p text:style-name="P208">拾貳、注意事項</text:p>
      <text:list text:style-name="LFO6" text:continue-numbering="true">
        <text:list-item>
          <text:p text:style-name="P209"><text:span text:style-name="T210">為維護研習品質、精確掌握用餐及參加研習教師權益，請學校務必依照報名程序完成</text:span><text:span text:style-name="T211">薦派</text:span><text:span text:style-name="T212">(</text:span><text:span text:style-name="T213">恕不接受現場報名</text:span><text:span text:style-name="T214">)</text:span><text:span text:style-name="T215">。</text:span></text:p>
        </text:list-item>
        <text:list-item>
          <text:p text:style-name="P216">完成報名程序之研習員，倘因特殊緊急事件無法參加者，應於研習前3日告悉主辦單位，並依程序辦理取消研習，如因不可抗力因素無法出席者，應於3天內提出具體事由填具請假單(可由臺北市教師在職研習網下載)，回覆主辦單位方完成請假程序，逾期仍以無故缺席登記。</text:p>
        </text:list-item>
        <text:list-item>
          <text:p text:style-name="P217">為珍惜教育資源，經報名錄取人員不得無故缺席，如無故不出席亦未請假累計達3次者，將於「臺北市教師在職研習網」系統上暫停該員報名本中心各研習班之權利3個月。</text:p>
        </text:list-item>
        <text:list-item>
          <text:p text:style-name="P218">交通方式</text:p>
          <text:list text:continue-numbering="true">
            <text:list-item>
              <text:p text:style-name="P219">永樂國小：</text:p>
              <text:list text:continue-numbering="true">
                <text:list-item>
                  <text:p text:style-name="P220">捷運：大橋頭捷運站1號出口，步行約3分鐘。</text:p>
                </text:list-item>
                <text:list-item>
                  <text:p text:style-name="P221">公車：延平北路：206、41、669、255、274、306(區間車)、641、704。重慶北路：2、215、223、250、255、274、601、639、641、704、9、306。</text:p>
                </text:list-item>
              </text:list>
            </text:list-item>
            <text:list-item>
              <text:p text:style-name="P222">劍潭國小</text:p>
              <text:list text:continue-numbering="true">
                <text:list-item>
                  <text:p text:style-name="P223">捷運：劍潭捷運站2號出口，步行約8分鐘。</text:p>
                </text:list-item>
                <text:list-item>
                  <text:p text:style-name="P224"><text:span text:style-name="T225">公車：</text:span><text:span text:style-name="T226">26</text:span><text:span text:style-name="T227">、</text:span><text:span text:style-name="T228">41</text:span><text:span text:style-name="T229">、</text:span><text:span text:style-name="T230">111</text:span><text:span text:style-name="T231">、</text:span><text:span text:style-name="T232">250</text:span><text:span text:style-name="T233">、</text:span><text:span text:style-name="T234">266</text:span><text:span text:style-name="T235">、</text:span><text:span text:style-name="T236">266</text:span><text:span text:style-name="T237">區、</text:span><text:span text:style-name="T238">280</text:span><text:span text:style-name="T239">、</text:span><text:span text:style-name="T240">288</text:span><text:span text:style-name="T241">、</text:span><text:span text:style-name="T242">288</text:span><text:span text:style-name="T243">區、</text:span><text:span text:style-name="T244">290</text:span><text:span text:style-name="T245">、</text:span><text:span text:style-name="T246">304</text:span><text:span text:style-name="T247">承德線、</text:span><text:span text:style-name="T248">529</text:span><text:span text:style-name="T249">、</text:span><text:span text:style-name="T250">616</text:span><text:span text:style-name="T251">、</text:span><text:span text:style-name="T252">618</text:span><text:span text:style-name="T253">、</text:span><text:span text:style-name="T254">620</text:span><text:span text:style-name="T255">區、</text:span><text:span text:style-name="T256">756</text:span><text:span text:style-name="T257">、市民小巴</text:span><text:span text:style-name="T258">M8</text:span><text:span text:style-name="T259">(</text:span><text:span text:style-name="T260">承德路四段下車</text:span><text:span text:style-name="T261">)</text:span><text:span text:style-name="T262">；</text:span><text:span text:style-name="T263"> </text:span><text:span text:style-name="T264">109</text:span><text:span text:style-name="T265">、</text:span><text:span text:style-name="T266">203</text:span><text:span text:style-name="T267">、</text:span><text:span text:style-name="T268">218</text:span><text:span text:style-name="T269">、</text:span><text:span text:style-name="T270">220</text:span><text:span text:style-name="T271">、</text:span><text:span text:style-name="T272">260</text:span><text:span text:style-name="T273">、</text:span><text:span text:style-name="T274">260</text:span><text:span text:style-name="T275">區、</text:span><text:span text:style-name="T276">267</text:span><text:span text:style-name="T277">、</text:span><text:span text:style-name="T278">277</text:span><text:span text:style-name="T279">、</text:span><text:span text:style-name="T280">279</text:span><text:span text:style-name="T281">、</text:span><text:span text:style-name="T282">280</text:span><text:span text:style-name="T283">經新生高架、</text:span><text:span text:style-name="T284">285</text:span><text:span text:style-name="T285">、</text:span><text:span text:style-name="T286">310</text:span><text:span text:style-name="T287">、</text:span><text:span text:style-name="T288">556</text:span><text:span text:style-name="T289">、</text:span><text:span text:style-name="T290">606</text:span><text:span text:style-name="T291">、</text:span><text:span text:style-name="T292">612</text:span><text:span text:style-name="T293">、</text:span><text:span text:style-name="T294">612</text:span><text:span text:style-name="T295">區、</text:span><text:span text:style-name="T296">646</text:span><text:span text:style-name="T297">、</text:span><text:span text:style-name="T298">646</text:span><text:span text:style-name="T299">區、</text:span><text:span text:style-name="T300">665</text:span><text:span text:style-name="T301">、</text:span><text:span text:style-name="T302">685</text:span><text:span text:style-name="T303">、</text:span><text:span text:style-name="T304">902</text:span><text:span text:style-name="T305">、</text:span><text:span text:style-name="T306">1717</text:span><text:span text:style-name="T307">、</text:span><text:span text:style-name="T308">2020</text:span><text:span text:style-name="T309">、</text:span><text:span text:style-name="T310">2022</text:span><text:span text:style-name="T311">、</text:span><text:span text:style-name="T312">9006</text:span><text:span text:style-name="T313">、紅</text:span><text:span text:style-name="T314">3</text:span><text:span text:style-name="T315">  </text:span><text:span text:style-name="T316">(</text:span><text:span text:style-name="T317">中山北路下車</text:span><text:span text:style-name="T318">)</text:span><text:span text:style-name="T319">。</text:span></text:p>
                </text:list-item>
              </text:list>
            </text:list-item>
          </text:list>
        </text:list-item>
      </text:list>
      <text:p text:style-name="P320">拾參、聯絡方式</text:p>
      <text:list text:style-name="LFO7" text:continue-numbering="true">
        <text:list-item>
          <text:p text:style-name="P321"><text:span text:style-name="T322">教研</text:span><text:span text:style-name="T323">中心</text:span><text:span text:style-name="T324">：</text:span><text:span text:style-name="T325">林致均</text:span><text:span text:style-name="T326">組員</text:span><text:span text:style-name="T327">，</text:span><text:span text:style-name="T328">電話：2861-6942轉21</text:span><text:span text:style-name="T329">4</text:span><text:span text:style-name="T330">，</text:span><text:span text:style-name="T331">E-mail</text:span><text:span text:style-name="T332">：</text:span><text:span text:style-name="T333">ju801112</text:span><text:span text:style-name="T334">@gmail.com</text:span></text:p>
        </text:list-item>
        <text:list-item>
          <text:p text:style-name="P335"><text:span text:style-name="T336">永樂國小：</text:span><text:span text:style-name="T337">楊淨雯專案老師，</text:span><text:span text:style-name="T338">電話：</text:span><text:span text:style-name="T339">2</text:span><text:span text:style-name="T340">553</text:span><text:span text:style-name="T341">-</text:span><text:span text:style-name="T342">4882#151</text:span><text:span text:style-name="T343">，E-mail</text:span><text:span text:style-name="T344">：</text:span><text:a xlink:href="mailto:happymath@ylps.tp.edu.tw" office:target-frame-name="_top" xlink:show="replace"><text:span text:style-name="T345">happymath@ylps.tp.edu.tw</text:span></text:a></text:p>
        </text:list-item>
      </text:list>
      <text:p text:style-name="內文"><text:span text:style-name="T346">拾肆、研習經費</text:span><text:span text:style-name="T347">：</text:span><text:span text:style-name="T348">由本中心研習經費項下支應</text:span><text:span text:style-name="T349">。</text:span></text:p>
      <text:p text:style-name="內文"><text:span text:style-name="T350">拾伍、其</text:span><text:span text:style-name="T351"><text:s text:c="4"/></text:span><text:span text:style-name="T352">它</text:span><text:span text:style-name="T353">：</text:span><text:span text:style-name="T354">本實施計畫陳</text:span><text:span text:style-name="T355">奉</text:span><text:span text:style-name="T356">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2708in" text:list-level-position-and-space-mode="label-alignment">
          <style:list-level-label-alignment text:label-followed-by="listtab" fo:margin-left="0.8006in" fo:text-indent="-0.2708in"/>
        </style:list-level-properties>
      </text:list-level-style-number>
      <text:list-level-style-number text:level="3" text:style-name="WW_CharLFO6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4nb</meta:initial-creator>
    <dc:creator>林致均</dc:creator>
    <meta:creation-date>2019-09-19T08:40:00Z</meta:creation-date>
    <dc:date>2019-09-19T08:40:00Z</dc: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5" meta:row-count="13" meta:non-whitespace-character-count="1649"/>
  </office:meta>
</office:document-meta>
</file>