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 style:parent-style-name="彩色清單-輔色11" style:list-style-name="LFO2" style:family="paragraph">
      <style:paragraph-properties fo:line-height="0.2777in" fo:margin-left="0.7875in" fo:text-indent="-0.3937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彩色清單-輔色11" style:list-style-name="LFO2" style:family="paragraph">
      <style:paragraph-properties fo:line-height="0.2777in" fo:margin-left="0.7875in" fo:text-indent="-0.3937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彩色清單-輔色11" style:list-style-name="LFO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33" style:parent-style-name="彩色清單-輔色11" style:list-style-name="LFO2" style:family="paragraph">
      <style:paragraph-properties fo:line-height="0.2777in" fo:margin-left="0.7875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彩色清單-輔色11" style:list-style-name="LFO2" style:family="paragraph">
      <style:paragraph-properties fo:line-height="0.2777in" fo:margin-left="0.7875in" fo:text-indent="-0.3937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51" style:parent-style-name="內文" style:list-style-name="LFO5" style:family="paragraph">
      <style:paragraph-properties fo:widows="2" fo:orphans="2" fo:text-align="justify" fo:line-height="0.2777in" fo:margin-left="1.2798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61"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62"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4" style:parent-style-name="彩色清單-輔色11" style:family="paragraph">
      <style:paragraph-properties fo:text-align="justify" fo:line-height="0.2777in" fo:margin-left="0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彩色清單-輔色11" style:family="paragraph">
      <style:paragraph-properties fo:text-align="justify" fo:line-height="0.2777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彩色清單-輔色11"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3" style:parent-style-name="彩色清單-輔色11" style:family="paragraph">
      <style:paragraph-properties fo:text-align="justify" fo:line-height="0.2777in" fo:margin-left="0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333in" fo:text-indent="0.1944in"/>
    </style:style>
    <style:style style:name="T128" style:parent-style-name="預設段落字型" style:family="text">
      <style:text-properties style:font-name-asian="標楷體" fo:font-size="14pt" style:font-size-asian="14pt" style:font-size-complex="14pt" fo:language="en" fo:country="GB"/>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333in"/>
      <style:text-properties style:font-name-asian="標楷體" fo:font-size="14pt" style:font-size-asian="14pt" style:font-size-complex="14pt"/>
    </style:style>
    <style:style style:name="P146" style:parent-style-name="內文" style:family="paragraph">
      <style:paragraph-properties fo:line-height="0.3333in"/>
      <style:text-properties style:font-name-asian="標楷體" fo:font-size="14pt" style:font-size-asian="14pt" style:font-size-complex="14pt"/>
    </style:style>
    <style:style style:name="P147" style:parent-style-name="內文" style:family="paragraph">
      <style:paragraph-properties fo:line-height="0.3333in" fo:text-indent="0.1944in"/>
      <style:text-properties style:font-name-asian="標楷體" fo:font-size="14pt" style:font-size-asian="14pt" style:font-size-complex="14pt"/>
    </style:style>
    <style:style style:name="P148" style:parent-style-name="內文" style:list-style-name="LFO1" style:family="paragraph">
      <style:paragraph-properties style:snap-to-layout-grid="false" fo:margin-top="0.125in" fo:line-height="0.2777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list-style-name="LFO1" style:family="paragraph">
      <style:paragraph-properties style:snap-to-layout-grid="false" fo:margin-top="0.125in" fo:line-height="0.2777in" fo:margin-left="0.7875in" fo:text-indent="-0.7875in">
        <style:tab-stops/>
      </style:paragraph-properties>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fo:widows="2" fo:orphans="2" fo:break-before="page" fo:text-align="center" fo:line-height="0.2777in"/>
    </style:style>
    <style:style style:name="T152" style:parent-style-name="預設段落字型" style:family="text">
      <style:text-properties style:font-name="標楷體" style:font-name-asian="標楷體" fo:font-weight="bold" style:font-weight-asian="bold" fo:font-size="16pt" style:font-size-asian="16pt" style:font-size-complex="14pt"/>
    </style:style>
    <style:style style:name="T153" style:parent-style-name="預設段落字型" style:family="text">
      <style:text-properties style:font-name="標楷體" style:font-name-asian="標楷體" fo:font-weight="bold" style:font-weight-asian="bold" fo:font-size="16pt" style:font-size-asian="16pt" style:font-size-complex="14pt"/>
    </style:style>
    <style:style style:name="T154" style:parent-style-name="預設段落字型" style:family="text">
      <style:text-properties style:font-name="標楷體" style:font-name-asian="標楷體" fo:font-weight="bold" style:font-weight-asian="bold" fo:font-size="16pt" style:font-size-asian="16pt" style:font-size-complex="14pt"/>
    </style:style>
    <style:style style:name="T155" style:parent-style-name="預設段落字型" style:family="text">
      <style:text-properties style:font-name="標楷體" style:font-name-asian="標楷體" fo:font-weight="bold" style:font-weight-asian="bold" fo:font-size="16pt" style:font-size-asian="16pt"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P157" style:parent-style-name="內文" style:family="paragraph">
      <style:paragraph-properties style:snap-to-layout-grid="false" fo:text-align="center" fo:margin-bottom="0.125in" fo:line-height="0.2777in"/>
    </style:style>
    <style:style style:name="T158" style:parent-style-name="預設段落字型" style:family="text">
      <style:text-properties style:font-name="標楷體" style:font-name-asian="標楷體" fo:font-weight="bold" style:font-weight-asian="bold" fo:font-size="16pt" style:font-size-asian="16pt" style:font-size-complex="14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0" style:parent-style-name="內文" style:family="paragraph">
      <style:paragraph-properties style:snap-to-layout-grid="false" fo:line-height="0.2777in" fo:margin-left="0.3854in" fo:text-indent="-0.3854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margin-top="0.125in" fo:margin-bottom="0.125in" fo:line-height="0.2777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1.7083in"/>
    </style:style>
    <style:style style:name="TableColumn173" style:family="table-column">
      <style:table-column-properties style:column-width="1.4381in"/>
    </style:style>
    <style:style style:name="TableColumn174" style:family="table-column">
      <style:table-column-properties style:column-width="1.6736in"/>
    </style:style>
    <style:style style:name="TableColumn175" style:family="table-column">
      <style:table-column-properties style:column-width="2.0506in"/>
    </style:style>
    <style:style style:name="Table171" style:family="table">
      <style:table-properties style:width="6.8708in" fo:margin-left="0in" table:align="center"/>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224" style:family="table-column">
      <style:table-column-properties style:column-width="1.6715in"/>
    </style:style>
    <style:style style:name="TableColumn225" style:family="table-column">
      <style:table-column-properties style:column-width="1.6715in"/>
    </style:style>
    <style:style style:name="TableColumn226" style:family="table-column">
      <style:table-column-properties style:column-width="1.6715in"/>
    </style:style>
    <style:style style:name="TableColumn227" style:family="table-column">
      <style:table-column-properties style:column-width="1.6715in"/>
    </style:style>
    <style:style style:name="Table223" style:family="table">
      <style:table-properties style:width="6.6861in" fo:margin-left="0in" table:align="center"/>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snap-to-layout-grid="false" fo:margin-top="0.125in" fo:line-height="0.2777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margin-top="0.125in" fo:line-height="0.2777in"/>
      <style:text-properties style:font-name="標楷體" style:font-name-asian="標楷體" fo:font-weight="bold" style:font-weight-asian="bold" style:font-size-complex="14pt"/>
    </style:style>
    <style:style style:name="P260"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262" style:family="table-column">
      <style:table-column-properties style:column-width="1.7006in"/>
    </style:style>
    <style:style style:name="TableColumn263" style:family="table-column">
      <style:table-column-properties style:column-width="4.9854in"/>
    </style:style>
    <style:style style:name="Table261"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margin-top="0.12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margin-top="0.125in" fo:line-heigh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293" style:parent-style-name="內文" style:family="paragraph">
      <style:paragraph-properties style:snap-to-layout-grid="false" fo:margin-top="0.125in"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336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125in" fo:line-height="0.2777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TableColumn309" style:family="table-column">
      <style:table-column-properties style:column-width="0.4423in"/>
    </style:style>
    <style:style style:name="TableColumn310" style:family="table-column">
      <style:table-column-properties style:column-width="0.6618in"/>
    </style:style>
    <style:style style:name="TableColumn311" style:family="table-column">
      <style:table-column-properties style:column-width="4.377in"/>
    </style:style>
    <style:style style:name="TableColumn312" style:family="table-column">
      <style:table-column-properties style:column-width="1.2506in"/>
    </style:style>
    <style:style style:name="Table308" style:family="table">
      <style:table-properties style:width="6.7319in" style:rel-width="100%" fo:margin-left="0in" table:align="left"/>
    </style:style>
    <style:style style:name="TableRow313" style:family="table-row">
      <style:table-row-properties style:min-row-height="0.2972in"/>
    </style:style>
    <style:style style:name="TableCell3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4791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 style:family="table-row">
      <style:table-row-properties style:min-row-height="0.4791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1" style:family="table-row">
      <style:table-row-properties style:min-row-height="0.4791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min-row-height="0.4763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5" style:family="table-row">
      <style:table-row-properties style:min-row-height="0.4847in"/>
    </style:style>
    <style:style style:name="P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2" style:family="table-row">
      <style:table-row-properties style:min-row-height="0.5861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8" style:family="table-row">
      <style:table-row-properties style:min-row-height="0.6909in"/>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3" style:family="table-row">
      <style:table-row-properties style:min-row-height="0.5208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3.6527in"/>
    </style:style>
    <style:style style:name="TableCell3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P373" style:parent-style-name="內文" style:family="paragraph">
      <style:paragraph-properties fo:break-before="page" style:snap-to-layout-grid="false" fo:text-align="center" fo:margin-bottom="0.125in" fo:line-height="0.2777in"/>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T376" style:parent-style-name="預設段落字型" style:family="text">
      <style:text-properties style:font-name="標楷體" style:font-name-asian="標楷體" fo:font-weight="bold" style:font-weight-asian="bold" fo:font-size="15pt" style:font-size-asian="15pt" style:font-size-complex="15pt"/>
    </style:style>
    <style:style style:name="T377" style:parent-style-name="預設段落字型" style:family="text">
      <style:text-properties style:font-name="標楷體" style:font-name-asian="標楷體" fo:font-weight="bold" style:font-weight-asian="bold" fo:font-size="15pt" style:font-size-asian="15pt" style:font-size-complex="15pt"/>
    </style:style>
    <style:style style:name="T378" style:parent-style-name="預設段落字型" style:family="text">
      <style:text-properties style:font-name="標楷體" style:font-name-asian="標楷體" fo:font-weight="bold" style:font-weight-asian="bold" fo:font-size="15pt" style:font-size-asian="15pt" style:font-size-complex="15pt"/>
    </style:style>
    <style:style style:name="P379"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380" style:parent-style-name="內文" style:family="paragraph">
      <style:paragraph-properties style:snap-to-layout-grid="false" fo:text-align="center" fo:margin-bottom="0.125in" fo:line-height="0.2777i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snap-to-layout-grid="false" fo:text-align="center" fo:margin-bottom="0.125in" fo:line-height="0.2777in"/>
    </style:style>
    <style:style style:name="T392" style:parent-style-name="預設段落字型" style:family="text">
      <style:text-properties style:font-name="標楷體" style:font-name-asian="標楷體" fo:font-weight="bold" style:font-weight-asian="bold" fo:font-size="16pt" style:font-size-asian="16pt" style:font-size-complex="14pt"/>
    </style:style>
    <style:style style:name="T393" style:parent-style-name="預設段落字型" style:family="text">
      <style:text-properties style:font-name="標楷體" style:font-name-asian="標楷體" fo:font-weight="bold" style:font-weight-asian="bold" fo:font-size="16pt" style:font-size-asian="16pt" style:font-size-complex="14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4pt"/>
    </style:style>
    <style:style style:name="TableColumn402" style:family="table-column">
      <style:table-column-properties style:column-width="1.6923in"/>
    </style:style>
    <style:style style:name="TableColumn403" style:family="table-column">
      <style:table-column-properties style:column-width="0.9562in"/>
    </style:style>
    <style:style style:name="TableColumn404" style:family="table-column">
      <style:table-column-properties style:column-width="0.668in"/>
    </style:style>
    <style:style style:name="TableColumn405" style:family="table-column">
      <style:table-column-properties style:column-width="0.6388in"/>
    </style:style>
    <style:style style:name="TableColumn406" style:family="table-column">
      <style:table-column-properties style:column-width="0.8506in"/>
    </style:style>
    <style:style style:name="TableColumn407" style:family="table-column">
      <style:table-column-properties style:column-width="1.9118in"/>
    </style:style>
    <style:style style:name="Table401" style:family="table">
      <style:table-properties style:width="6.718in" fo:margin-left="0in" table:align="center"/>
    </style:style>
    <style:style style:name="TableRow408" style:family="table-row">
      <style:table-row-properties/>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421" style:family="table-row">
      <style:table-row-properties style:min-row-height="1.074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34" style:family="table-row">
      <style:table-row-properties style:min-row-height="0.86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47" style:family="table-row">
      <style:table-row-properties style:min-row-height="0.5493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777in" fo:margin-right="-0.0236in"/>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480" style:parent-style-name="內文" style:family="paragraph">
      <style:paragraph-properties fo:text-align="center" fo:line-height="0.2777in" fo:margin-right="-0.0236in"/>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7" style:parent-style-name="清單段落" style:list-style-name="LFO6" style:family="paragraph">
      <style:paragraph-properties style:snap-to-layout-grid="false" fo:line-height="0.2777in" fo:margin-left="0.1972in" fo:text-indent="-0.1972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P509" style:parent-style-name="清單段落" style:list-style-name="LFO6" style:family="paragraph">
      <style:paragraph-properties style:snap-to-layout-grid="false" fo:line-height="0.2777in" fo:margin-left="0.1972in" fo:text-indent="-0.1972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break-before="page" style:snap-to-layout-grid="false" fo:text-align="center" fo:margin-bottom="0.125in" fo:line-height="0.2777in"/>
      <style:text-properties style:font-name="標楷體" style:font-name-asian="標楷體" fo:font-weight="bold" style:font-weight-asian="bold" fo:font-size="15pt" style:font-size-asian="15pt" style:font-size-complex="15pt"/>
    </style:style>
    <style:style style:name="P534"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535" style:parent-style-name="內文" style:family="paragraph">
      <style:paragraph-properties style:snap-to-layout-grid="false" fo:text-align="center" fo:margin-bottom="0.125in" fo:line-height="0.2777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center" fo:margin-bottom="0.125in" fo:line-height="0.2777in"/>
    </style:style>
    <style:style style:name="T547" style:parent-style-name="預設段落字型" style:family="text">
      <style:text-properties style:font-name="標楷體" style:font-name-asian="標楷體" fo:font-weight="bold" style:font-weight-asian="bold" fo:font-size="16pt" style:font-size-asian="16pt" style:font-size-complex="14pt"/>
    </style:style>
    <style:style style:name="T548" style:parent-style-name="預設段落字型" style:family="text">
      <style:text-properties style:font-name="標楷體" style:font-name-asian="標楷體" fo:font-weight="bold" style:font-weight-asian="bold" fo:font-size="16pt" style:font-size-asian="16pt" style:font-size-complex="14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4pt"/>
    </style:style>
    <style:style style:name="TableColumn557" style:family="table-column">
      <style:table-column-properties style:column-width="1.6923in"/>
    </style:style>
    <style:style style:name="TableColumn558" style:family="table-column">
      <style:table-column-properties style:column-width="0.9562in"/>
    </style:style>
    <style:style style:name="TableColumn559" style:family="table-column">
      <style:table-column-properties style:column-width="0.668in"/>
    </style:style>
    <style:style style:name="TableColumn560" style:family="table-column">
      <style:table-column-properties style:column-width="0.6388in"/>
    </style:style>
    <style:style style:name="TableColumn561" style:family="table-column">
      <style:table-column-properties style:column-width="0.8506in"/>
    </style:style>
    <style:style style:name="TableColumn562" style:family="table-column">
      <style:table-column-properties style:column-width="1.9118in"/>
    </style:style>
    <style:style style:name="Table556" style:family="table">
      <style:table-properties style:width="6.718in" fo:margin-left="0in" table:align="center"/>
    </style:style>
    <style:style style:name="TableRow563" style:family="table-row">
      <style:table-row-properties/>
    </style:style>
    <style:style style:name="TableCell564" style:family="table-cell">
      <style:table-cell-properties fo:border="0.0069in solid #000000" fo:background-color="#D9D9D9" style:vertical-align="middle" fo:padding-top="0in" fo:padding-left="0.075in" fo:padding-bottom="0in" fo:padding-right="0.075in"/>
    </style:style>
    <style:style style:name="P56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fo:background-color="#D9D9D9" style:vertical-align="middle" fo:padding-top="0in" fo:padding-left="0.075in" fo:padding-bottom="0in" fo:padding-right="0.075in"/>
    </style:style>
    <style:style style:name="P567"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fo:background-color="#D9D9D9" style:vertical-align="middle" fo:padding-top="0in" fo:padding-left="0.075in" fo:padding-bottom="0in" fo:padding-right="0.075in"/>
    </style:style>
    <style:style style:name="P569"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576" style:family="table-row">
      <style:table-row-properties style:min-row-height="1.0743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589" style:family="table-row">
      <style:table-row-properties style:min-row-height="0.86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02" style:family="table-row">
      <style:table-row-properties style:min-row-height="0.5493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line-height="0.2777in" fo:margin-right="-0.0236in"/>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635" style:parent-style-name="內文" style:family="paragraph">
      <style:paragraph-properties fo:text-align="center" fo:line-height="0.2777in" fo:margin-right="-0.0236in"/>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2" style:parent-style-name="清單段落" style:list-style-name="LFO7" style:family="paragraph">
      <style:paragraph-properties style:snap-to-layout-grid="false" fo:line-height="0.2777in" fo:margin-left="0.1972in" fo:text-indent="-0.1972in">
        <style:tab-stops/>
      </style:paragraph-properties>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P664" style:parent-style-name="清單段落" style:list-style-name="LFO7" style:family="paragraph">
      <style:paragraph-properties style:snap-to-layout-grid="false" fo:line-height="0.2777in" fo:margin-left="0.1972in" fo:text-indent="-0.1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清單段落" style:family="paragraph">
      <style:paragraph-properties fo:break-before="page" style:snap-to-layout-grid="false" fo:text-align="center" fo:line-height="0.2777in" fo:margin-left="0in">
        <style:tab-stops>
          <style:tab-stop style:type="left" style:position="0.4923in"/>
        </style:tab-stops>
      </style:paragraph-properties>
    </style:style>
    <style:style style:name="T6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2" style:parent-style-name="清單段落" style:list-style-name="LFO8" style:family="paragraph">
      <style:paragraph-properties style:snap-to-layout-grid="false" fo:text-align="justify" fo:line-height="0.2777in">
        <style:tab-stops>
          <style:tab-stop style:type="left" style:position="-1.059in"/>
        </style:tab-stops>
      </style:paragraph-properties>
      <style:text-properties style:font-name="標楷體" style:font-name-asian="標楷體" fo:font-size="14pt" style:font-size-asian="14pt" style:font-size-complex="14pt"/>
    </style:style>
    <style:style style:name="TableColumn694" style:family="table-column">
      <style:table-column-properties style:column-width="0.968in"/>
    </style:style>
    <style:style style:name="TableColumn695" style:family="table-column">
      <style:table-column-properties style:column-width="0.7784in"/>
    </style:style>
    <style:style style:name="TableColumn696" style:family="table-column">
      <style:table-column-properties style:column-width="4.5493in"/>
    </style:style>
    <style:style style:name="Table693" style:family="table">
      <style:table-properties style:width="6.2958in" fo:margin-left="0.3902in" table:align="lef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2777in" fo:margin-left="0.2in" fo:text-indent="-0.2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0.2777in" fo:margin-left="0.2in" fo:text-indent="-0.2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center" fo:line-height="0.2777in"/>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line-height="0.2777in" fo:margin-left="0.0013in" fo:text-indent="-0.001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微軟正黑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752" style:parent-style-name="清單段落"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754" style:family="table-column">
      <style:table-column-properties style:column-width="0.9743in"/>
    </style:style>
    <style:style style:name="TableColumn755" style:family="table-column">
      <style:table-column-properties style:column-width="0.7777in"/>
    </style:style>
    <style:style style:name="TableColumn756" style:family="table-column">
      <style:table-column-properties style:column-width="4.5437in"/>
    </style:style>
    <style:style style:name="Table753" style:family="table">
      <style:table-properties style:width="6.2958in" fo:margin-left="0.3902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2777in" fo:margin-left="0.2in" fo:text-indent="-0.2in">
        <style:tab-stops/>
      </style:paragraph-properties>
    </style:style>
    <style:style style:name="T7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2777in" fo:margin-left="0.2in" fo:text-indent="-0.2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text-align="justify" fo:line-height="0.2777in" fo:margin-left="0.2in" fo:text-indent="-0.2in">
        <style:tab-stops/>
      </style:paragraph-properties>
    </style:style>
    <style:style style:name="T770" style:parent-style-name="預設段落字型" style:family="text">
      <style:text-properties style:font-name="標楷體" style:font-name-asian="標楷體" fo:font-size="14pt" style:font-size-asian="14pt" style:font-size-complex="14pt" style:language-asian="zh" style:country-asian="HK"/>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language-asian="zh" style:country-asian="HK"/>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text-align="justify" fo:line-height="0.2777in">
        <style:tab-stops>
          <style:tab-stop style:type="left" style:position="0.3937in"/>
        </style:tab-stops>
      </style:paragraph-properties>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2" style:parent-style-name="清單段落" style:family="paragraph">
      <style:paragraph-properties style:snap-to-layout-grid="false" fo:text-align="justify" fo:line-height="0.2777in" fo:margin-left="0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824" style:family="table-column">
      <style:table-column-properties style:column-width="0.968in"/>
    </style:style>
    <style:style style:name="TableColumn825" style:family="table-column">
      <style:table-column-properties style:column-width="0.7784in"/>
    </style:style>
    <style:style style:name="TableColumn826" style:family="table-column">
      <style:table-column-properties style:column-width="4.5493in"/>
    </style:style>
    <style:style style:name="Table823" style:family="table">
      <style:table-properties style:width="6.2958in" fo:margin-left="0.3902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fo:line-height="0.2777in" fo:margin-left="0.2in" fo:text-indent="-0.2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2777in" fo:margin-left="0.2in" fo:text-indent="-0.2in">
        <style:tab-stops/>
      </style:paragraph-properties>
    </style:style>
    <style:style style:name="T8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text-align="center" fo:line-height="0.2777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855" style:parent-style-name="清單段落" style:list-style-name="LFO8" style:family="paragraph">
      <style:paragraph-properties style:snap-to-layout-grid="false" fo:text-align="justify" fo:margin-bottom="0.05in" fo:line-height="0.2777in">
        <style:tab-stops>
          <style:tab-stop style:type="left" style:position="-1.1569in"/>
        </style:tab-stops>
      </style:paragraph-properties>
      <style:text-properties style:font-name="標楷體" style:font-name-asian="標楷體" fo:font-size="14pt" style:font-size-asian="14pt" style:font-size-complex="14pt"/>
    </style:style>
    <style:style style:name="TableColumn857" style:family="table-column">
      <style:table-column-properties style:column-width="0.975in"/>
    </style:style>
    <style:style style:name="TableColumn858" style:family="table-column">
      <style:table-column-properties style:column-width="0.7777in"/>
    </style:style>
    <style:style style:name="TableColumn859" style:family="table-column">
      <style:table-column-properties style:column-width="4.543in"/>
    </style:style>
    <style:style style:name="Table856" style:family="table">
      <style:table-properties style:width="6.2958in" fo:margin-left="0.3902in" table:align="lef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2777in" fo:margin-left="0.2in" fo:text-indent="-0.2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2777in" fo:margin-left="0.2in" fo:text-indent="-0.2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center" fo:line-height="0.2777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fo:line-height="0.2777in" fo:margin-left="0.2in" fo:text-indent="-0.2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justify" fo:line-height="0.2777in" fo:margin-left="0.2in" fo:text-indent="-0.2in">
        <style:tab-stops/>
      </style:paragraph-properties>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0.2777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justify" fo:line-height="0.2777in" fo:margin-left="0.2in" fo:text-indent="-0.2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07" style:parent-style-name="清單段落" style:list-style-name="LFO8" style:family="paragraph">
      <style:paragraph-properties style:snap-to-layout-grid="false" fo:text-align="justify" fo:margin-bottom="0.05in" fo:line-height="0.2777in">
        <style:tab-stops>
          <style:tab-stop style:type="left" style:position="-1.1569in"/>
        </style:tab-stops>
      </style:paragraph-properties>
      <style:text-properties style:font-name="標楷體" style:font-name-asian="標楷體" fo:font-size="14pt" style:font-size-asian="14pt" style:font-size-complex="14pt"/>
    </style:style>
    <style:style style:name="TableColumn909" style:family="table-column">
      <style:table-column-properties style:column-width="0.968in"/>
    </style:style>
    <style:style style:name="TableColumn910" style:family="table-column">
      <style:table-column-properties style:column-width="0.7784in"/>
    </style:style>
    <style:style style:name="TableColumn911" style:family="table-column">
      <style:table-column-properties style:column-width="4.5493in"/>
    </style:style>
    <style:style style:name="Table908" style:family="table">
      <style:table-properties style:width="6.2958in" fo:margin-left="0.3902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fo:line-height="0.2777in" fo:margin-left="0.2in" fo:text-indent="-0.2in">
        <style:tab-stops/>
      </style:paragraph-properties>
    </style:style>
    <style:style style:name="T9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fo:line-height="0.2777in" fo:margin-left="0.2in" fo:text-indent="-0.2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108學年度公立高級中等以下學校</text:p>
      <text:p text:style-name="P3">「尋找臺北市的1920」口述歷史與田野調查徵件計畫</text:p>
      <text:list text:style-name="LFO1" text:continue-numbering="true">
        <text:list-item>
          <text:p text:style-name="P4">計畫理念</text:p>
        </text:list-item>
      </text:list>
      <text:p text:style-name="P5"><text:span text:style-name="T6">　　</text:span><text:span text:style-name="T7">100</text:span><text:span text:style-name="T8">年前的臺灣臺北甚至於我們的社區究竟是什麼態樣？</text:span><text:span text:style-name="T9">學生</text:span><text:span text:style-name="T10">們又有多久沒有和爺爺奶奶聊聊他們的小時候？你會不會好奇現今課本上的歷史、人物、地理、文化等景觀，是在何種脈絡下，構成了課本上的經典故事？每天發生的政治新聞社會時事等，有沒有可能從不同角度，而有不同詮釋</text:span><text:span text:style-name="T11">？以上種種的古今脈絡的傳承以及傳達，如何讓我們的</text:span><text:span text:style-name="T12">學生</text:span><text:span text:style-name="T13">懂得採集調查及辨識並建構相關的知識，進而延伸創作出與</text:span><text:span text:style-name="T14">學生</text:span><text:span text:style-name="T15">本身有情感連結的創作，培養</text:span><text:span text:style-name="T16">學生</text:span><text:span text:style-name="T17">關懷成長的社區以及在地認同感，皆是</text:span><text:span text:style-name="T18">108</text:span><text:span text:style-name="T19">課綱素養導向從生活情境中學習的精神。</text:span></text:p>
      <text:p text:style-name="P20">　　未來世界的生態、人文、科技、經濟與社會發展趨勢將更趨緊密，108課綱之社會領域強調的教育功能為傳遞文化與制度，培養探究、參與、實踐、反思及創新的態度與能力，其核心理念在於涵育新世代的公民素養。爰此，本計畫期望藉由田野調查、社區踏查、人文訪問及資料蒐集等方式，協助學生理解歷史的脈絡、地理的影響及文化的傳承，從中連結自身的生活經驗，啟發思考所在的環境，進而發展出跨學科領域的分析、思辨、統整與評估之能力。</text:p>
      <text:p text:style-name="P21"><text:s text:c="4"/>其中，本計畫選擇以電影作為導入文本，不僅能提高學生學習動機、擴展多元視野，更能促進教師翻轉課堂教學模式，讓電影不再只是休閒娛樂。藉由覺察影片的訊息與意涵，在學生心中埋下一顆顆在地種子，使其能創造獨特觀點之社會實踐行動，成為具有關懷全球永續的世界公民。</text:p>
      <text:list text:style-name="LFO1" text:continue-numbering="true">
        <text:list-item>
          <text:p text:style-name="P22">目標</text:p>
        </text:list-item>
      </text:list>
      <text:list text:style-name="LFO2" text:continue-numbering="true">
        <text:list-item>
          <text:p text:style-name="P23"><text:span text:style-name="T24">教師帶領學生探究</text:span><text:span text:style-name="T25">100</text:span><text:span text:style-name="T26">年前的各申請學校所屬行政區</text:span><text:span text:style-name="T27">的歷史、人物、地理、文化等故事。</text:span></text:p>
        </text:list-item>
        <text:list-item>
          <text:p text:style-name="P28"><text:span text:style-name="T29">學生</text:span><text:span text:style-name="T30">能藉由初步史料及報章雜誌資料蒐集整理，學習如何從</text:span><text:span text:style-name="T31">各個面向討論歷史。</text:span></text:p>
        </text:list-item>
        <text:list-item>
          <text:p text:style-name="P32">鼓勵教師藉由生活化、田野踏查融入教學設計，提升學生學習動機及在地文化認同感。</text:p>
        </text:list-item>
        <text:list-item>
          <text:p text:style-name="P33"><text:span text:style-name="T34">協助學校發展</text:span><text:span text:style-name="T35">108</text:span><text:span text:style-name="T36">課綱之校訂課程，建構學校本位課程模組，並提供其他學校參考。</text:span></text:p>
        </text:list-item>
        <text:list-item>
          <text:p text:style-name="P37"><text:span text:style-name="T38">涵養學生在地文化素養之廣度與深度</text:span><text:span text:style-name="T39">，培養</text:span><text:span text:style-name="T40">實踐多元文化理解</text:span><text:span text:style-name="T41">情懷</text:span><text:span text:style-name="T42">。</text:span></text:p>
        </text:list-item>
      </text:list>
      <text:list text:style-name="LFO1" text:continue-numbering="true">
        <text:list-item>
          <text:p text:style-name="P43">辦理單位</text:p>
        </text:list-item>
      </text:list>
      <text:list text:style-name="LFO3" text:continue-numbering="true">
        <text:list-item>
          <text:p text:style-name="P44">主辦單位：臺北市政府教育局</text:p>
        </text:list-item>
        <text:list-item>
          <text:p text:style-name="P45">承辦單位：臺北市立弘道國民中學、臺北市文山區萬興國民小學。</text:p>
        </text:list-item>
      </text:list>
      <text:soft-page-break/>
      <text:list text:style-name="LFO1" text:continue-numbering="true">
        <text:list-item>
          <text:p text:style-name="P46">參與對象：本市公立國小4年級至高中3年級，預計錄取24件。</text:p>
        </text:list-item>
        <text:list-item>
          <text:p text:style-name="P47">實施期程：108學年度</text:p>
        </text:list-item>
        <text:list-item>
          <text:p text:style-name="P48">實施內容</text:p>
        </text:list-item>
      </text:list>
      <text:list text:style-name="LFO4" text:continue-numbering="true">
        <text:list-item>
          <text:p text:style-name="P49">教師工作坊：藉由「尋找1920」紀錄片導演及工作團隊針對臺灣歷史文化題材蒐集及影像運用等經驗分享，以及社會領域輔導團口述歷史田野調查相關社會專業領域素養教學，提供有意願參與之學校教師團隊相關知能，並將知能轉化為教學活動，帶領學生完成本專案所需成果。</text:p>
        </text:list-item>
        <text:list-item>
          <text:p text:style-name="P50">校內課程及活動：以尋找我們自己土地的1920為主題</text:p>
        </text:list-item>
      </text:list>
      <text:list text:style-name="LFO5" text:continue-numbering="true">
        <text:list-item>
          <text:p text:style-name="P51"><text:span text:style-name="T52">課程融入：以十二年國民基本教育課程綱要之社會領域領綱為主，以</text:span><text:span text:style-name="T53">1920</text:span><text:span text:style-name="T54">年代學校所在地區或自身所在社區的歷史為主題，由學校老師進行跨領域的課程設計，引導學生透過田野調查等方式探討</text:span><text:span text:style-name="T55">1920</text:span><text:span text:style-name="T56">年代發生的人事物並加以紀錄，</text:span><text:span text:style-name="T57">該主題與</text:span><text:span text:style-name="T58">108</text:span><text:span text:style-name="T59">課綱指標對照表（如附件）。</text:span></text:p>
        </text:list-item>
        <text:list-item>
          <text:p text:style-name="P60">方式：1.訪問長輩2.社區踏查3.電影賞析4.圖書（文獻）資料蒐集5.博物館史料蒐集6.照片蒐集等方式採集資料，並完成成品製作。</text:p>
        </text:list-item>
        <text:list-item>
          <text:p text:style-name="P61">產出：以臺灣本土文化為學習範疇，教師設計主題任務導向之課程，引導學生挑選適當課題深入探究，並規劃執行與社區長輩互動之1920年代歷史踏查，並以文字、語音、繪畫、照片、影片等方式進行紀錄，預計以海報、投影片、影像或影片編輯等複合方式來展現「尋找臺北市的1920」之歷史歲月的多樣面貌。</text:p>
        </text:list-item>
      </text:list>
      <text:list text:style-name="LFO4" text:continue-numbering="true">
        <text:list-item>
          <text:p text:style-name="P62">成果發表會：參與學生於發表會發表主題挑選緣起、田調歷程及產出成果等，並邀請「尋找1920」紀錄片工作團隊及口述歷史田野調查相關專家、教師，進行共同對話與交流。</text:p>
        </text:list-item>
      </text:list>
      <text:list text:style-name="LFO1" text:continue-numbering="true">
        <text:list-item>
          <text:p text:style-name="P63">計畫申請</text:p>
        </text:list-item>
      </text:list>
      <text:p text:style-name="P64"><text:span text:style-name="T65">本市公立國小</text:span><text:span text:style-name="T66">4</text:span><text:span text:style-name="T67">年級至高中</text:span><text:span text:style-name="T68">3</text:span><text:span text:style-name="T69">年級有興趣參與本試辦計畫之學校，由</text:span><text:span text:style-name="T70">2</text:span><text:span text:style-name="T71">位以上跨領域教師指導（其中</text:span><text:span text:style-name="T72">1</text:span><text:span text:style-name="T73">位需為社會領域專長）以班群申請，亦可跨領域同班級或是跨年級之同校教師申請，申請書須於</text:span><text:span text:style-name="T74">108</text:span><text:span text:style-name="T75">年</text:span><text:span text:style-name="T76">10</text:span><text:span text:style-name="T77">月</text:span><text:span text:style-name="T78">15</text:span><text:span text:style-name="T79">日</text:span><text:span text:style-name="T80">前，以聯絡箱交換或親送至臺北市</text:span><text:span text:style-name="T81">立弘道</text:span><text:span text:style-name="T82">國民</text:span><text:span text:style-name="T83">中</text:span><text:span text:style-name="T84">學，並註明</text:span><text:span text:style-name="T85">108</text:span><text:span text:style-name="T86">學年度「尋找臺北市的</text:span><text:span text:style-name="T87">1920</text:span><text:span text:style-name="T88">」口述歷史與田野調查試辦計畫申請。</text:span></text:p>
      <text:list text:style-name="LFO1" text:continue-numbering="true">
        <text:list-item>
          <text:p text:style-name="P89">經費補助</text:p>
        </text:list-item>
      </text:list>
      <text:p text:style-name="P90"><text:span text:style-name="T91"><text:s text:c="4"/></text:span><text:span text:style-name="T92">每行政區審查結果各核予</text:span><text:span text:style-name="T93">2</text:span><text:span text:style-name="T94">所學校申辦（</text:span><text:span text:style-name="T95">12</text:span><text:span text:style-name="T96">個行政區共計</text:span><text:span text:style-name="T97">24</text:span><text:span text:style-name="T98">所），</text:span><text:span text:style-name="T99">每校至多</text:span><text:soft-page-break/><text:span text:style-name="T100">核予</text:span><text:span text:style-name="T101">1</text:span><text:span text:style-name="T102">萬</text:span><text:span text:style-name="T103">6,000</text:span><text:span text:style-name="T104">元經費，得用於專家研習、專家出席費、教材教具費紀錄片購買（包含電影公播版費用）、田野調查之交通費及辦公事務用品，經費之核撥將依年度分兩期撥款，</text:span><text:span text:style-name="T105">108</text:span><text:span text:style-name="T106">年</text:span><text:span text:style-name="T107">10</text:span><text:span text:style-name="T108">至</text:span><text:span text:style-name="T109">12</text:span><text:span text:style-name="T110">月至多補助</text:span><text:span text:style-name="T111">6,000</text:span><text:span text:style-name="T112">元，</text:span><text:span text:style-name="T113">109</text:span><text:span text:style-name="T114">年</text:span><text:span text:style-name="T115">1</text:span><text:span text:style-name="T116">月至</text:span><text:span text:style-name="T117">6</text:span><text:span text:style-name="T118">月至多補助</text:span><text:span text:style-name="T119">10,000</text:span><text:span text:style-name="T120">元。</text:span></text:p>
      <text:p text:style-name="P121"/>
      <text:list text:style-name="LFO1" text:continue-numbering="true">
        <text:list-item>
          <text:p text:style-name="P122">成果發表</text:p>
        </text:list-item>
      </text:list>
      <text:p text:style-name="P123"><text:span text:style-name="T124"><text:s text:c="4"/></text:span><text:span text:style-name="T125">學生於發表會發表課程學習成果及構想設計，讓學生自己上台簡報，邀請教授、專家、相關人士、家長及全市各校一同給予講評與鼓勵。</text:span></text:p>
      <text:list text:style-name="LFO1" text:continue-numbering="true">
        <text:list-item>
          <text:p text:style-name="P126">獎勵</text:p>
        </text:list-item>
      </text:list>
      <text:p text:style-name="P127"><text:span text:style-name="T128">一、</text:span><text:span text:style-name="T129">依成果發表之評審成績，預定錄取優良比賽隊伍與獎勵方式如下：（實際獎金額度以本局核定之金額為主，評審得視實際</text:span><text:span text:style-name="T130">表現增刪之）</text:span></text:p>
      <text:p text:style-name="P131"><text:span text:style-name="T132">　　</text:span><text:span text:style-name="T133">(</text:span><text:span text:style-name="T134">一</text:span><text:span text:style-name="T135">)</text:span><text:span text:style-name="T136">特優</text:span><text:span text:style-name="T137">3</text:span><text:span text:style-name="T138">名（禮券</text:span><text:span text:style-name="T139">3,000</text:span><text:span text:style-name="T140">元、獎狀</text:span><text:span text:style-name="T141">1</text:span><text:span text:style-name="T142">幀），指導老師各敘小功一次，相關行政人員敘嘉獎一次</text:span><text:span text:style-name="T143">3</text:span><text:span text:style-name="T144">人。</text:span></text:p>
      <text:p text:style-name="P145">　　(二)優等3名（禮券1,500元、獎狀1幀），指導老師各敘嘉獎二次，相關行政人員敘嘉獎一次2人。</text:p>
      <text:p text:style-name="P146">　　(三)佳作3名（獎狀1幀），指導老師各敘嘉獎一次，相關行政人員敘嘉獎一次1人。</text:p>
      <text:p text:style-name="P147">二、辦理本計畫相關有功人員，由本局從優予以敘獎。</text:p>
      <text:list text:style-name="LFO1" text:continue-numbering="true">
        <text:list-item>
          <text:p text:style-name="P148">經費來源：本計畫所需經費由教育局相關經費項下支應。</text:p>
        </text:list-item>
        <text:list-item>
          <text:p text:style-name="P149"><text:span text:style-name="T150">本計畫經核定後實施，修正時亦同。</text:span></text:p>
        </text:list-item>
      </text:list>
      <text:soft-page-break/>
      <text:p text:style-name="P151"><text:span text:style-name="T152">臺北市</text:span><text:span text:style-name="T153">108</text:span><text:span text:style-name="T154">學年度「尋找臺北市的</text:span><text:span text:style-name="T155">1920</text:span><text:span text:style-name="T156">」口述歷史與田野調查</text:span></text:p>
      <text:p text:style-name="P157"><text:span text:style-name="T158">試辦</text:span><text:span text:style-name="T159">申請表</text:span></text:p>
      <text:p text:style-name="P160"><text:span text:style-name="T161">一、校名：臺北市</text:span><text:span text:style-name="T162"><text:s text:c="9"/></text:span><text:span text:style-name="T163">區（</text:span><text:span text:style-name="T164"><text:s text:c="3"/></text:span><text:span text:style-name="T165">學校名稱全銜</text:span><text:span text:style-name="T166"><text:s text:c="16"/></text:span><text:span text:style-name="T167">）</text:span><text:span text:style-name="T168">　</text:span></text:p>
      <text:p text:style-name="P169"><text:span text:style-name="T170">二、教師團隊：</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教師姓名</text:p>
          </table:table-cell>
          <table:table-cell table:style-name="TableCell179">
            <text:p text:style-name="P180">任教領域科目</text:p>
          </table:table-cell>
          <table:table-cell table:style-name="TableCell181">
            <text:p text:style-name="P182">聯絡電話</text:p>
          </table:table-cell>
          <table:table-cell table:style-name="TableCell183">
            <text:p text:style-name="P184">電子郵件</text:p>
          </table:table-cell>
        </table:table-row>
        <table:table-row table:style-name="TableRow185">
          <table:table-cell table:style-name="TableCell186">
            <text:p text:style-name="P187">例：王大明老師（主要聯絡人）</text:p>
          </table:table-cell>
          <table:table-cell table:style-name="TableCell188">
            <text:p text:style-name="P189">社會領域</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例：王大華老師</text:p>
          </table:table-cell>
          <table:table-cell table:style-name="TableCell197">
            <text:p text:style-name="P198">社會領域</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三、參與年級暨學生人數：（可跨班級或年段實施請確實填寫）</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年級</text:p>
          </table:table-cell>
          <table:table-cell table:style-name="TableCell231">
            <text:p text:style-name="P232">班級</text:p>
          </table:table-cell>
          <table:table-cell table:style-name="TableCell233">
            <text:p text:style-name="P234">學科/領域</text:p>
          </table:table-cell>
          <table:table-cell table:style-name="TableCell235">
            <text:p text:style-name="P236">人數</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text:span text:style-name="T256">學生人數合計</text:span><text:span text:style-name="T257"><text:s text:c="12"/></text:span><text:span text:style-name="T258">人。</text:span></text:p>
      <text:p text:style-name="P259"/>
      <text:p text:style-name="P260">四、計畫內容概述</text:p>
      <table:table table:style-name="Table261">
        <table:table-columns>
          <table:table-column table:style-name="TableColumn262"/>
          <table:table-column table:style-name="TableColumn263"/>
        </table:table-columns>
        <table:table-row table:style-name="TableRow264">
          <table:table-cell table:style-name="TableCell265">
            <text:p text:style-name="P266">研究主題</text:p>
          </table:table-cell>
          <table:table-cell table:style-name="TableCell267">
            <text:p text:style-name="P268"/>
          </table:table-cell>
        </table:table-row>
        <table:table-row table:style-name="TableRow269">
          <table:table-cell table:style-name="TableCell270">
            <text:p text:style-name="P271">研究區域地點</text:p>
          </table:table-cell>
          <table:table-cell table:style-name="TableCell272">
            <text:p text:style-name="P273">（申請交通費必填）</text:p>
          </table:table-cell>
        </table:table-row>
        <table:table-row table:style-name="TableRow274">
          <table:table-cell table:style-name="TableCell275">
            <text:p text:style-name="P276">對應課綱之學科/領域或議題<text:line-break/>（可複選）</text:p>
          </table:table-cell>
          <table:table-cell table:style-name="TableCell277">
            <text:p text:style-name="P278"><text:span text:style-name="T279">□</text:span><text:span text:style-name="T280">社會領域</text:span><text:span text:style-name="T281"><text:s/>□</text:span><text:span text:style-name="T282">歷史</text:span><text:span text:style-name="T283"><text:s/>□</text:span><text:span text:style-name="T284">公民與社會</text:span><text:span text:style-name="T285"><text:s/>□</text:span><text:span text:style-name="T286">其他</text:span><text:span text:style-name="T287"><text:s text:c="14"/></text:span></text:p>
          </table:table-cell>
        </table:table-row>
        <table:table-row table:style-name="TableRow288">
          <table:table-cell table:style-name="TableCell289">
            <text:p text:style-name="P290">研究方法</text:p>
          </table:table-cell>
          <table:table-cell table:style-name="TableCell291">
            <text:p text:style-name="P292">□蒐集文獻<text:s text:c="2"/>□田野調查<text:s text:c="2"/>□口述採訪<text:s text:c="4"/></text:p>
            <text:p text:style-name="P293"><text:span text:style-name="T294">□</text:span><text:span text:style-name="T295">其他（可自行增列）</text:span></text:p>
          </table:table-cell>
        </table:table-row>
        <text:soft-page-break/>
        <table:table-row table:style-name="TableRow296">
          <table:table-cell table:style-name="TableCell297">
            <text:p text:style-name="P298">預計產出實作</text:p>
            <text:p text:style-name="P299">（可複選）</text:p>
          </table:table-cell>
          <table:table-cell table:style-name="TableCell300">
            <text:p text:style-name="P301">□海報</text:p>
            <text:p text:style-name="P302">□投影片</text:p>
            <text:p text:style-name="P303">□影片</text:p>
            <text:p text:style-name="P304"><text:span text:style-name="T305">□</text:span><text:span text:style-name="T306">其他</text:span></text:p>
          </table:table-cell>
        </table:table-row>
      </table:table>
      <text:soft-page-break/>
      <text:p text:style-name="P307">五、試辦內容與新課綱對應情形</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核心素養、學習重點及學習目標對應情形</text:span></text:p>
          </table:table-cell>
          <table:covered-table-cell/>
          <table:covered-table-cell/>
          <table:covered-table-cell/>
        </table:table-row>
        <table:table-row table:style-name="TableRow317">
          <table:table-cell table:style-name="TableCell318" table:number-rows-spanned="3">
            <text:p text:style-name="P319">核心</text:p>
            <text:p text:style-name="P320">素養</text:p>
          </table:table-cell>
          <table:table-cell table:style-name="TableCell321">
            <text:p text:style-name="P322">總綱核心素養面向</text:p>
          </table:table-cell>
          <table:table-cell table:style-name="TableCell323" table:number-columns-spanned="2">
            <text:p text:style-name="P324">例：C<text:s/>社會參與</text:p>
          </table:table-cell>
          <table:covered-table-cell/>
        </table:table-row>
        <table:table-row table:style-name="TableRow325">
          <table:covered-table-cell>
            <text:p text:style-name="P326"/>
          </table:covered-table-cell>
          <table:table-cell table:style-name="TableCell327">
            <text:p text:style-name="P328">總綱核心素養項目</text:p>
          </table:table-cell>
          <table:table-cell table:style-name="TableCell329" table:number-columns-spanned="2">
            <text:p text:style-name="P330">例：C1<text:s/>道德實踐與公民意識</text:p>
          </table:table-cell>
          <table:covered-table-cell/>
        </table:table-row>
        <table:table-row table:style-name="TableRow331">
          <table:covered-table-cell>
            <text:p text:style-name="P332"/>
          </table:covered-table-cell>
          <table:table-cell table:style-name="TableCell333">
            <text:p text:style-name="P334">社會領域核心素養</text:p>
          </table:table-cell>
          <table:table-cell table:style-name="TableCell335" table:number-columns-spanned="2">
            <text:p text:style-name="P336">例：社-U-C1<text:s/>具備對道德、人權、環境與公共議題的思考與對話素養，健全良好品<text:s/>德、提升公民意識，主動參與環境保育與社會公共事務。</text:p>
          </table:table-cell>
          <table:covered-table-cell/>
        </table:table-row>
        <table:table-row table:style-name="TableRow337">
          <table:table-cell table:style-name="TableCell338" table:number-rows-spanned="2">
            <text:p text:style-name="P339">融入領域學習重點</text:p>
          </table:table-cell>
          <table:table-cell table:style-name="TableCell340">
            <text:p text:style-name="P341">學習</text:p>
            <text:p text:style-name="P342">表現</text:p>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學習</text:p>
            <text:p text:style-name="P349">內容</text:p>
          </table: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議題融入</text:p>
            <text:p text:style-name="P355">實質內涵</text:p>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學習目標</text:p>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3">
            <text:p text:style-name="P365">教學活動</text:p>
          </table:table-cell>
          <table:covered-table-cell/>
          <table:covered-table-cell/>
          <table:table-cell table:style-name="TableCell366">
            <text:p text:style-name="P367">教學資源</text:p>
          </table:table-cell>
        </table:table-row>
        <table:table-row table:style-name="TableRow368">
          <table:table-cell table:style-name="TableCell369" table:number-columns-spanned="3">
            <text:p text:style-name="P370"/>
          </table:table-cell>
          <table:covered-table-cell/>
          <table:covered-table-cell/>
          <table:table-cell table:style-name="TableCell371">
            <text:p text:style-name="P372"/>
          </table:table-cell>
        </table:table-row>
      </table:table>
      <text:soft-page-break/>
      <text:p text:style-name="P373"><text:span text:style-name="T374">臺北市</text:span><text:span text:style-name="T375">108</text:span><text:span text:style-name="T376">學年度「尋找臺北市的</text:span><text:span text:style-name="T377">1920</text:span><text:span text:style-name="T378">」口述歷史與田野調查試辦計畫</text:span></text:p>
      <text:p text:style-name="P379"/>
      <text:p text:style-name="P380"><text:span text:style-name="T381">臺北市</text:span><text:span text:style-name="T382">(</text:span><text:span text:style-name="T383">_____</text:span><text:span text:style-name="T384">區</text:span><text:span text:style-name="T385">)</text:span><text:span text:style-name="T386">________</text:span><text:span text:style-name="T387">國民中</text:span><text:span text:style-name="T388">/</text:span><text:span text:style-name="T389">小學</text:span><text:span text:style-name="T390"><text:s/></text:span></text:p>
      <text:p text:style-name="P391"><text:span text:style-name="T392">108</text:span><text:span text:style-name="T393">年度（</text:span><text:span text:style-name="T394">108</text:span><text:span text:style-name="T395">年</text:span><text:span text:style-name="T396">10</text:span><text:span text:style-name="T397">至</text:span><text:span text:style-name="T398">12</text:span><text:span text:style-name="T399">月</text:span><text:span text:style-name="T400">）經費明細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項目</text:p>
          </table:table-cell>
          <table:table-cell table:style-name="TableCell411">
            <text:p text:style-name="P412">單位</text:p>
          </table:table-cell>
          <table:table-cell table:style-name="TableCell413">
            <text:p text:style-name="P414">單價</text:p>
          </table:table-cell>
          <table:table-cell table:style-name="TableCell415">
            <text:p text:style-name="P416">數量</text:p>
          </table:table-cell>
          <table:table-cell table:style-name="TableCell417">
            <text:p text:style-name="P418">合計</text:p>
          </table:table-cell>
          <table:table-cell table:style-name="TableCell419">
            <text:p text:style-name="P420">說明</text:p>
          </table:table-cell>
        </table:table-row>
        <table:table-row table:style-name="TableRow421">
          <table:table-cell table:style-name="TableCell422">
            <text:p text:style-name="P423">臺北市108學年度「尋找臺北市的1920」口述歷史與田野調查試辦計畫（108年10至12月經費）</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85講課鐘點、出席費</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鐘點費請註明內聘或外聘（校內內聘1000元、北市內聘1500元、臺北市以外2000元）、出席費（專家學者2500元/次）</text:p>
          </table:table-cell>
        </table:table-row>
        <table:table-row table:style-name="TableRow447">
          <table:table-cell table:style-name="TableCell448">
            <text:p text:style-name="P449">241印刷及裝訂費</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請說明印刷裝訂之項目，無則刪除本列）</text:p>
          </table:table-cell>
        </table:table-row>
        <table:table-row table:style-name="TableRow460">
          <table:table-cell table:style-name="TableCell461">
            <text:p text:style-name="P462">32Y其他</text:p>
            <text:p text:style-name="P463">教材教具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包含電影公播版費用</text:span></text:p>
          </table:table-cell>
        </table:table-row>
        <table:table-row table:style-name="TableRow475">
          <table:table-cell table:style-name="TableCell476">
            <text:p text:style-name="P477">231國內旅費</text:p>
          </table:table-cell>
          <table:table-cell table:style-name="TableCell478">
            <text:p text:style-name="P479">人次</text:p>
            <text:p text:style-name="P480"><text:span text:style-name="T481">（或車次）</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田野調查交通費</text:p>
            <text:p text:style-name="P490">（依據研究區域核予）</text:p>
          </table:table-cell>
        </table:table-row>
        <table:table-row table:style-name="TableRow491">
          <table:table-cell table:style-name="TableCell492">
            <text:p text:style-name="P493">321辦公（事務）用品</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請列出所需之辦公事務用品費，無則刪除本列）</text:p>
          </table:table-cell>
        </table:table-row>
      </table:table>
      <text:p text:style-name="P504">承辦人：<text:s text:c="10"/>處室主任：<text:s text:c="10"/>會計主任:<text:s/><text:s text:c="9"/>校長：</text:p>
      <text:p text:style-name="P505"><text:bookmark-start text:name="_Toc486413559"/></text:p>
      <text:p text:style-name="P506">註：</text:p>
      <text:list text:style-name="LFO6" text:continue-numbering="true">
        <text:list-item>
          <text:p text:style-name="P507"><text:span text:style-name="T508">本表可依學校實際計畫所需，進行經費項目的刪減或增列。</text:span></text:p>
        </text:list-item>
        <text:list-item>
          <text:p text:style-name="P509"><text:span text:style-name="T510">每校每學年至多核予新臺幣</text:span><text:span text:style-name="T511">1</text:span><text:span text:style-name="T512">萬</text:span><text:span text:style-name="T513">6,000</text:span><text:span text:style-name="T514">元經費，</text:span><text:span text:style-name="T515">108</text:span><text:span text:style-name="T516">年</text:span><text:span text:style-name="T517">10</text:span><text:span text:style-name="T518">至</text:span><text:span text:style-name="T519">12</text:span><text:span text:style-name="T520">月至多補助</text:span><text:span text:style-name="T521">6</text:span><text:span text:style-name="T522">,000</text:span><text:soft-page-break/><text:span text:style-name="T523">元，</text:span><text:span text:style-name="T524">109</text:span><text:span text:style-name="T525">年</text:span><text:span text:style-name="T526">1</text:span><text:span text:style-name="T527">月至</text:span><text:span text:style-name="T528">6</text:span><text:span text:style-name="T529">月至多補助</text:span><text:span text:style-name="T530">10,000</text:span><text:span text:style-name="T531">元</text:span><text:span text:style-name="T532">。</text:span></text:p>
        </text:list-item>
      </text:list>
      <text:soft-page-break/>
      <text:p text:style-name="P533">臺北市108學年度「尋找臺北市的1920」口述歷史與田野調查試辦計畫</text:p>
      <text:p text:style-name="P534"/>
      <text:p text:style-name="P535"><text:span text:style-name="T536">臺北市</text:span><text:span text:style-name="T537">(</text:span><text:span text:style-name="T538">_____</text:span><text:span text:style-name="T539">區</text:span><text:span text:style-name="T540">)</text:span><text:span text:style-name="T541">________</text:span><text:span text:style-name="T542">國民中</text:span><text:span text:style-name="T543">/</text:span><text:span text:style-name="T544">小學</text:span><text:span text:style-name="T545"><text:s/></text:span></text:p>
      <text:p text:style-name="P546"><text:span text:style-name="T547">109</text:span><text:span text:style-name="T548">年度（</text:span><text:span text:style-name="T549">109</text:span><text:span text:style-name="T550">年</text:span><text:span text:style-name="T551">1</text:span><text:span text:style-name="T552">至</text:span><text:span text:style-name="T553">6</text:span><text:span text:style-name="T554">月</text:span><text:span text:style-name="T555">）經費明細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ext:p text:style-name="P567">單位</text:p>
          </table:table-cell>
          <table:table-cell table:style-name="TableCell568">
            <text:p text:style-name="P569">單價</text:p>
          </table:table-cell>
          <table:table-cell table:style-name="TableCell570">
            <text:p text:style-name="P571">數量</text:p>
          </table:table-cell>
          <table:table-cell table:style-name="TableCell572">
            <text:p text:style-name="P573">合計</text:p>
          </table:table-cell>
          <table:table-cell table:style-name="TableCell574">
            <text:p text:style-name="P575">說明</text:p>
          </table:table-cell>
        </table:table-row>
        <table:table-row table:style-name="TableRow576">
          <table:table-cell table:style-name="TableCell577">
            <text:p text:style-name="P578">臺北市108學年度「尋找臺北市的1920」口述歷史與田野調查試辦計畫（109年1至6月經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85講課鐘點、出席費</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鐘點費請註明內聘或外聘（校內內聘1000元、北市內聘1500元、臺北市以外2000元）、出席費（專家學者2500元/次）</text:p>
          </table:table-cell>
        </table:table-row>
        <table:table-row table:style-name="TableRow602">
          <table:table-cell table:style-name="TableCell603">
            <text:p text:style-name="P604">241印刷及裝訂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請說明印刷裝訂之項目，無則刪除本列）</text:p>
          </table:table-cell>
        </table:table-row>
        <table:table-row table:style-name="TableRow615">
          <table:table-cell table:style-name="TableCell616">
            <text:p text:style-name="P617">32Y其他</text:p>
            <text:p text:style-name="P618">教材教具費</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包含電影公播版費用</text:span></text:p>
          </table:table-cell>
        </table:table-row>
        <table:table-row table:style-name="TableRow630">
          <table:table-cell table:style-name="TableCell631">
            <text:p text:style-name="P632">231國內旅費</text:p>
          </table:table-cell>
          <table:table-cell table:style-name="TableCell633">
            <text:p text:style-name="P634">人次</text:p>
            <text:p text:style-name="P635"><text:span text:style-name="T636">（或車次）</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田野調查交通費</text:p>
            <text:p text:style-name="P645">（依據研究區域核予）</text:p>
          </table:table-cell>
        </table:table-row>
        <table:table-row table:style-name="TableRow646">
          <table:table-cell table:style-name="TableCell647">
            <text:p text:style-name="P648">321辦公（事務）用品</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請列出所需之辦公事務用品費，無則刪除本列）</text:p>
          </table:table-cell>
        </table:table-row>
      </table:table>
      <text:p text:style-name="P659">承辦人：<text:s text:c="10"/>處室主任：<text:s text:c="10"/>會計主任: <text:s text:c="9"/>校長：</text:p>
      <text:p text:style-name="P660"/>
      <text:p text:style-name="P661">註：</text:p>
      <text:list text:style-name="LFO7" text:continue-numbering="true">
        <text:list-item>
          <text:p text:style-name="P662"><text:span text:style-name="T663">本表可依學校實際計畫所需，進行經費項目的刪減或增列。</text:span></text:p>
        </text:list-item>
        <text:list-item>
          <text:p text:style-name="P664"><text:span text:style-name="T665">每校每學年至多核予新臺幣</text:span><text:span text:style-name="T666">1</text:span><text:span text:style-name="T667">萬</text:span><text:span text:style-name="T668">6,000</text:span><text:span text:style-name="T669">元經費，</text:span><text:span text:style-name="T670">108</text:span><text:span text:style-name="T671">年</text:span><text:span text:style-name="T672">10</text:span><text:span text:style-name="T673">至</text:span><text:span text:style-name="T674">12</text:span><text:span text:style-name="T675">月至多補助</text:span><text:span text:style-name="T676">6</text:span><text:span text:style-name="T677">,000</text:span><text:soft-page-break/><text:span text:style-name="T678">元，</text:span><text:span text:style-name="T679">109</text:span><text:span text:style-name="T680">年</text:span><text:span text:style-name="T681">1</text:span><text:span text:style-name="T682">月至</text:span><text:span text:style-name="T683">6</text:span><text:span text:style-name="T684">月至多補助</text:span><text:span text:style-name="T685">10,000</text:span><text:span text:style-name="T686">元</text:span><text:span text:style-name="T687">。</text:span></text:p>
        </text:list-item>
      </text:list>
      <text:soft-page-break/>
      <text:p text:style-name="P688"><text:span text:style-name="T689">附件：口述歷史與十二年國民基本教育課程社會領域領綱之學習</text:span><text:bookmark-end text:name="_Toc486413559"/><text:span text:style-name="T690">內容</text:span><text:bookmark-start text:name="_Toc486413560"/><text:span text:style-name="T691">指標對應</text:span></text:p>
      <text:list text:style-name="LFO8" text:continue-numbering="true">
        <text:list-item>
          <text:p text:style-name="P692">國民<text:bookmark-end text:name="_Toc486413560"/>小學（社會領域）</text:p>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主題</text:span></text:p>
          </table:table-cell>
          <table:table-cell table:style-name="TableCell701">
            <text:p text:style-name="P702"><text:span text:style-name="T703">項目</text:span></text:p>
          </table:table-cell>
          <table:table-cell table:style-name="TableCell704">
            <text:p text:style-name="P705"><text:span text:style-name="T706">條目</text:span></text:p>
          </table:table-cell>
        </table:table-row>
        <table:table-row table:style-name="TableRow707">
          <table:table-cell table:style-name="TableCell708">
            <text:p text:style-name="P709">A.互動與關聯</text:p>
          </table:table-cell>
          <table:table-cell table:style-name="TableCell710">
            <text:p text:style-name="P711">b.人與環境</text:p>
          </table:table-cell>
          <table:table-cell table:style-name="TableCell712">
            <text:p text:style-name="P713"><text:span text:style-name="T714">Ab-</text:span><text:span text:style-name="T715">Ⅱ</text:span><text:span text:style-name="T716">-1</text:span><text:span text:style-name="T717">居民的生活方式與空間利用，和其居住地方的自然、人文環境相互影響</text:span></text:p>
            <text:p text:style-name="P718">Ab-Ⅲ-1臺灣的地理位置、自然環境，與歷史文化的發展有關聯性。</text:p>
          </table:table-cell>
        </table:table-row>
        <table:table-row table:style-name="TableRow719">
          <table:table-cell table:style-name="TableCell720">
            <text:p text:style-name="P721">B.差異與多元</text:p>
          </table:table-cell>
          <table:table-cell table:style-name="TableCell722">
            <text:p text:style-name="P723">a.個體差異</text:p>
          </table:table-cell>
          <table:table-cell table:style-name="TableCell724">
            <text:p text:style-name="P725">Ba-Ⅱ-1人們對社會事物的認識、感受與意見有相同之處，亦有差異性。</text:p>
            <text:p text:style-name="P726">Ba-Ⅲ-1每個人不同的生活背景與經驗，會使其對社會事務的觀點與感受產生差異。</text:p>
          </table:table-cell>
        </table:table-row>
        <table:table-row table:style-name="TableRow727">
          <table:table-cell table:style-name="TableCell728">
            <text:p text:style-name="P729"/>
          </table:table-cell>
          <table:table-cell table:style-name="TableCell730">
            <text:p text:style-name="P731">b.環境差異</text:p>
          </table:table-cell>
          <table:table-cell table:style-name="TableCell732">
            <text:p text:style-name="P733">Bb-Ⅱ-1居民的生活空間與生活方式具有地區性的差異。</text:p>
          </table:table-cell>
        </table:table-row>
        <table:table-row table:style-name="TableRow734">
          <table:table-cell table:style-name="TableCell735">
            <text:p text:style-name="P736">C.變遷與因果</text:p>
          </table:table-cell>
          <table:table-cell table:style-name="TableCell737">
            <text:p text:style-name="P738">a.環境的變遷</text:p>
          </table:table-cell>
          <table:table-cell table:style-name="TableCell739">
            <text:p text:style-name="P740">Ca-Ⅱ-1居住地方的環境隨著社會與經濟的發展而改變。</text:p>
            <text:p text:style-name="P741">Ca-Ⅲ-1都市化與工業化會改變環境，也會引發環境問題。</text:p>
            <text:p text:style-name="P742">Ca-Ⅱ-2人口分布與自然、人文環境的變遷相互影響。Ca-Ⅲ-2土地利用反映過去和現在的環境變遷，以及對未來的展望。</text:p>
          </table:table-cell>
        </table:table-row>
        <table:table-row table:style-name="TableRow743">
          <table:table-cell table:style-name="TableCell744">
            <text:p text:style-name="P745"/>
          </table:table-cell>
          <table:table-cell table:style-name="TableCell746">
            <text:p text:style-name="P747">b.歷史的變遷</text:p>
          </table:table-cell>
          <table:table-cell table:style-name="TableCell748">
            <text:p text:style-name="P749">Cb-Ⅱ-1居住地方不同時代的重要人物、事件與文物古蹟，可以反映當地的歷史變遷。</text:p>
            <text:p text:style-name="P750">Cb-Ⅲ-1不同時期臺灣、世界的重要事件與人物，影響臺灣的歷史變遷。</text:p>
          </table:table-cell>
        </table:table-row>
      </table:table>
      <text:p text:style-name="P751"/>
      <text:list text:style-name="LFO8" text:continue-numbering="true">
        <text:list-item>
          <text:p text:style-name="P752">國民中學（歷史）</text:p>
        </text:list-item>
      </text:list>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主題</text:span></text:p>
          </table:table-cell>
          <table:table-cell table:style-name="TableCell761">
            <text:p text:style-name="P762"><text:span text:style-name="T763">項目</text:span></text:p>
          </table:table-cell>
          <table:table-cell table:style-name="TableCell764">
            <text:p text:style-name="P765"><text:span text:style-name="T766">條目</text:span></text:p>
          </table:table-cell>
        </table:table-row>
        <table:table-row table:style-name="TableRow767">
          <table:table-cell table:style-name="TableCell768">
            <text:p text:style-name="P769"><text:span text:style-name="T770">E</text:span><text:span text:style-name="T771">.</text:span><text:span text:style-name="T772">日本帝國時期的臺灣</text:span></text:p>
          </table:table-cell>
          <table:table-cell table:style-name="TableCell773">
            <text:p text:style-name="P774">a.政治經濟的變遷</text:p>
          </table:table-cell>
          <table:table-cell table:style-name="TableCell775">
            <text:p text:style-name="P776">歷Ea-Ⅳ-1殖民統治體制的建立。基礎建設與產業政策。</text:p>
            <text:p text:style-name="P777"/>
          </table:table-cell>
        </table:table-row>
        <table:table-row table:style-name="TableRow778">
          <table:table-cell table:style-name="TableCell779">
            <text:p text:style-name="P780"/>
          </table:table-cell>
          <table:table-cell table:style-name="TableCell781">
            <text:p text:style-name="P782">b.社會文化的變遷</text:p>
          </table:table-cell>
          <table:table-cell table:style-name="TableCell783">
            <text:p text:style-name="P784">歷Eb-Ⅳ-1現代教育與文化啟蒙運動。</text:p>
            <text:p text:style-name="P785">歷Eb-Ⅳ-2都會文化的出現。</text:p>
            <text:p text:style-name="P786">歷Eb-Ⅳ-3新舊文化的衝突與在地社會的調適。</text:p>
            <text:p text:style-name="P787"/>
          </table:table-cell>
        </table:table-row>
        <table:table-row table:style-name="TableRow788">
          <table:table-cell table:style-name="TableCell789">
            <text:p text:style-name="P790"><text:span text:style-name="T791">F</text:span><text:span text:style-name="T792">.</text:span><text:span text:style-name="T793">當代</text:span><text:span text:style-name="T794">臺</text:span><text:soft-page-break/><text:span text:style-name="T795">灣</text:span></text:p>
          </table:table-cell>
          <table:table-cell table:style-name="TableCell796">
            <text:p text:style-name="P797">a.政治<text:soft-page-break/>外交的變遷</text:p>
          </table:table-cell>
          <table:table-cell table:style-name="TableCell798">
            <text:p text:style-name="P799">歷Fa-Ⅳ-1中華民國統治體制的移入與轉變。</text:p>
            <text:p text:style-name="P800"/>
            <text:p text:style-name="P801">歷Fa-Ⅳ-2二二八事件與白色恐怖。</text:p>
            <text:p text:style-name="P802">歷Fa-Ⅳ-3國家政策下的原住民族。</text:p>
            <text:p text:style-name="P803">歷Fa-Ⅳ-4臺海兩岸關係與臺灣的國際處境。</text:p>
          </table:table-cell>
        </table:table-row>
        <table:table-row table:style-name="TableRow804">
          <table:table-cell table:style-name="TableCell805">
            <text:p text:style-name="P806"/>
          </table:table-cell>
          <table:table-cell table:style-name="TableCell807">
            <text:p text:style-name="P808">b.經濟社會的變遷</text:p>
          </table:table-cell>
          <table:table-cell table:style-name="TableCell809">
            <text:p text:style-name="P810">歷Fb-Ⅳ-1經濟發展與社會轉型。</text:p>
            <text:p text:style-name="P811">歷Fb-Ⅳ-2大眾文化的演變。</text:p>
            <text:p text:style-name="P812"/>
          </table:table-cell>
        </table:table-row>
        <table:table-row table:style-name="TableRow813">
          <table:table-cell table:style-name="TableCell814">
            <text:p text:style-name="P815">G.歷史考察（二）</text:p>
          </table:table-cell>
          <table:table-cell table:style-name="TableCell816">
            <text:p text:style-name="P817"/>
          </table:table-cell>
          <table:table-cell table:style-name="TableCell818">
            <text:p text:style-name="P819">歷G-Ⅳ-1地方史探究（二）</text:p>
            <text:p text:style-name="P820">歷G-Ⅳ-2從主題E或F挑選適當課題深入探究，或規劃與執行歷史踏查或展演。</text:p>
          </table:table-cell>
        </table:table-row>
      </table:table>
      <text:p text:style-name="P821"/>
      <text:p text:style-name="P822">三、國民中學（地理）</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主題</text:span></text:p>
          </table:table-cell>
          <table:table-cell table:style-name="TableCell831">
            <text:p text:style-name="P832"><text:span text:style-name="T833">項目</text:span></text:p>
          </table:table-cell>
          <table:table-cell table:style-name="TableCell834">
            <text:p text:style-name="P835"><text:span text:style-name="T836">條目</text:span></text:p>
          </table:table-cell>
        </table:table-row>
        <table:table-row table:style-name="TableRow837">
          <table:table-cell table:style-name="TableCell838">
            <text:p text:style-name="P839">A.基本概念與臺灣</text:p>
          </table:table-cell>
          <table:table-cell table:style-name="TableCell840">
            <text:p text:style-name="P841">f.臺灣的區域發展</text:p>
          </table:table-cell>
          <table:table-cell table:style-name="TableCell842">
            <text:p text:style-name="P843">地Af-Ⅳ-1聚落體系與交通網絡。</text:p>
            <text:p text:style-name="P844">地Af-Ⅳ-2都市發展與都市化。</text:p>
            <text:p text:style-name="P845">地Af-Ⅳ-3臺灣的區域發展及其空間差異。</text:p>
            <text:p text:style-name="P846">地Af-Ⅳ-4問題探究：原住民族文化、生活空間與生態保育政策。</text:p>
          </table:table-cell>
        </table:table-row>
        <table:table-row table:style-name="TableRow847">
          <table:table-cell table:style-name="TableCell848">
            <text:p text:style-name="P849"/>
          </table:table-cell>
          <table:table-cell table:style-name="TableCell850">
            <text:p text:style-name="P851">田野觀察</text:p>
          </table:table-cell>
          <table:table-cell table:style-name="TableCell852">
            <text:p text:style-name="P853">配合Ad、Ae、Af的學習內容，觀察學校附近的人文景觀，並使用「心智圖」或語言、文字、圖像、影音等符號形式呈現其觀察結果。教師可與其他學科教師配合《總綱》揭櫫之議題協同設計。</text:p>
          </table:table-cell>
        </table:table-row>
      </table:table>
      <text:p text:style-name="P854"><text:s text:c="4"/></text:p>
      <text:list text:style-name="LFO8" text:continue-numbering="true">
        <text:list-item>
          <text:p text:style-name="P855">普通型高級中等學校（歷史）</text:p>
        </text:list-item>
      </text:list>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主題</text:span></text:p>
          </table:table-cell>
          <table:table-cell table:style-name="TableCell864">
            <text:p text:style-name="P865"><text:span text:style-name="T866">項目</text:span></text:p>
          </table:table-cell>
          <table:table-cell table:style-name="TableCell867">
            <text:p text:style-name="P868"><text:span text:style-name="T869">條目</text:span></text:p>
          </table:table-cell>
        </table:table-row>
        <table:table-row table:style-name="TableRow870">
          <table:table-cell table:style-name="TableCell871">
            <text:p text:style-name="P872">A.如何認識過去？</text:p>
          </table:table-cell>
          <table:table-cell table:style-name="TableCell873">
            <text:p text:style-name="P874"/>
          </table:table-cell>
          <table:table-cell table:style-name="TableCell875">
            <text:p text:style-name="P876">歷A-Ⅴ-1誰的歷史？誰留下的史料？誰寫的歷史？</text:p>
          </table:table-cell>
        </table:table-row>
        <table:table-row table:style-name="TableRow877">
          <table:table-cell table:style-name="TableCell878">
            <text:p text:style-name="P879"><text:span text:style-name="T880">B.</text:span><text:span text:style-name="T881">多元族群社會的</text:span><text:span text:style-name="T882">形成</text:span></text:p>
          </table:table-cell>
          <table:table-cell table:style-name="TableCell883">
            <text:p text:style-name="P884"><text:span text:style-name="T885">b</text:span><text:span text:style-name="T886">.</text:span><text:span text:style-name="T887">移民社會的形成</text:span></text:p>
          </table:table-cell>
          <table:table-cell table:style-name="TableCell888">
            <text:p text:style-name="P889">歷Bb-Ⅴ-1早期移民的歷史背景及其影響。</text:p>
            <text:p text:style-name="P890"><text:span text:style-name="T891">歷</text:span><text:span text:style-name="T892">Bb-Ⅴ-2</text:span><text:span text:style-name="T893">戰後來臺</text:span><text:span text:style-name="T894">的</text:span><text:span text:style-name="T895">各方移民。</text:span></text:p>
          </table:table-cell>
        </table:table-row>
        <table:table-row table:style-name="TableRow896">
          <table:table-cell table:style-name="TableCell897">
            <text:p text:style-name="P898">C.經濟與文化的<text:soft-page-break/>多樣性</text:p>
          </table:table-cell>
          <table:table-cell table:style-name="TableCell899">
            <text:p text:style-name="P900"><text:span text:style-name="T901">a.</text:span><text:span text:style-name="T902">經濟活動</text:span></text:p>
          </table:table-cell>
          <table:table-cell table:style-name="TableCell903">
            <text:p text:style-name="P904">歷Ca-Ⅴ-1臺灣歷史上的商貿活動。</text:p>
            <text:p text:style-name="P905">歷Ca-Ⅴ-2臺灣歷史上的土地問題。</text:p>
          </table:table-cell>
        </table:table-row>
      </table:table>
      <text:p text:style-name="P906"/>
      <text:list text:style-name="LFO8" text:continue-numbering="true">
        <text:list-item>
          <text:p text:style-name="P907">國民中學及普通型高級中等學校（公民與社會）</text:p>
        </text:list-item>
      </text:list>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主題</text:span></text:p>
          </table:table-cell>
          <table:table-cell table:style-name="TableCell916">
            <text:p text:style-name="P917"><text:span text:style-name="T918">項目</text:span></text:p>
          </table:table-cell>
          <table:table-cell table:style-name="TableCell919">
            <text:p text:style-name="P920"><text:span text:style-name="T921">條目</text:span></text:p>
          </table:table-cell>
        </table:table-row>
        <table:table-row table:style-name="TableRow922">
          <table:table-cell table:style-name="TableCell923">
            <text:p text:style-name="P924">D.民主社會的理想及現實</text:p>
          </table:table-cell>
          <table:table-cell table:style-name="TableCell925">
            <text:p text:style-name="P926">c.多元文化</text:p>
          </table:table-cell>
          <table:table-cell table:style-name="TableCell927">
            <text:p text:style-name="P928">公Dc-Ⅳ-1日常生活中，有哪些文化差異的例子？</text:p>
            <text:p text:style-name="P929">公Dc-Ⅴ-1不同文化之間為何會有摩擦或衝突？</text:p>
            <text:p text:style-name="P930">公Dc-Ⅳ-3面對文化差異時，為什麼要互相尊重與包容？</text:p>
            <text:p text:style-name="P931"/>
            <text:p text:style-name="P932">歷A-Ⅴ-1誰的歷史？誰留下的史料？誰寫的歷史？</text:p>
          </table:table-cell>
        </table:table-row>
      </table:table>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暗色格線21" style:display-name="暗色格線 21"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2916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58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5年度國中性別平等教育宣導月</dc:title>
    <meta:initial-creator>user</meta:initial-creator>
    <dc:creator>User</dc:creator>
    <meta:creation-date>2019-10-04T00:14:00Z</meta:creation-date>
    <dc:date>2019-10-04T00:14:00Z</dc:date>
    <meta:print-date>2019-07-01T08:20:00Z</meta:print-date>
    <meta:template xlink:href="Normal" xlink:type="simple"/>
    <meta:editing-cycles>2</meta:editing-cycles>
    <meta:editing-duration>PT0S</meta:editing-duration>
    <meta:document-statistic meta:page-count="13" meta:paragraph-count="10" meta:word-count="782" meta:character-count="5236" meta:row-count="37" meta:non-whitespace-character-count="4464"/>
  </office:meta>
</office:document-meta>
</file>