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標楷體" style:font-name-asian="標楷體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標楷體" style:font-name-asian="標楷體" fo:font-weight="bold" style:font-weight-asian="bold" fo:color="#000000" style:font-size-complex="14pt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標楷體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style:snap-to-layout-grid="false" fo:text-align="justify" fo:line-height="0.2777in" fo:margin-left="0.8861in" fo:text-indent="-0.6888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text-align="justify" fo:line-height="0.2777in" fo:margin-left="0.6895in" fo:text-indent="-0.4923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text-align="justify" fo:line-height="0.2777in" fo:margin-left="0.6895in" fo:text-indent="-0.4923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31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4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olumn45" style:family="table-column">
      <style:table-column-properties style:column-width="1.0597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44" style:family="table">
      <style:table-properties style:width="6.9659in" fo:margin-left="0in" table:align="left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style:font-weight-complex="bold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style:font-weight-complex="bold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style:font-weight-complex="bold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style:font-name-asian="標楷體" style:font-weight-complex="bold" fo:color="#000000" style:letter-kerning="false"/>
    </style:style>
    <style:style style:name="TableRow62" style:family="table-row">
      <style:table-row-properties style:min-row-height="0.71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P76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TableRow77" style:family="table-row">
      <style:table-row-properties style:min-row-height="0.60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5" style:parent-style-name="內文" style:list-style-name="LFO5" style:family="paragraph">
      <style:paragraph-properties fo:line-height="0.2777in" fo:margin-left="0.5118in" fo:text-indent="-0.314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5" style:family="paragraph">
      <style:paragraph-properties style:snap-to-layout-grid="false" fo:line-height="0.2777in" fo:margin-left="0.5118in" fo:text-indent="-0.314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777in" fo:text-indent="-0.1965in"/>
      <style:text-properties style:font-name="標楷體" style:font-name-asian="標楷體" fo:font-weight="bold" style:font-weight-asian="bold"/>
    </style:style>
    <style:style style:name="P101" style:parent-style-name="內文" style:list-style-name="LFO6" style:family="paragraph">
      <style:paragraph-properties fo:line-height="0.2777in" fo:margin-left="0.6895in" fo:text-indent="-0.5041in">
        <style:tab-stops/>
      </style:paragraph-properties>
      <style:text-properties style:font-name="標楷體" style:font-name-asian="標楷體"/>
    </style:style>
    <style:style style:name="P102" style:parent-style-name="內文" style:list-style-name="LFO6" style:family="paragraph">
      <style:paragraph-properties fo:line-height="0.2777in" fo:margin-left="0.6895in" fo:text-indent="-0.5041in">
        <style:tab-stops/>
      </style:paragraph-properties>
      <style:text-properties style:font-name="標楷體" style:font-name-asian="標楷體"/>
    </style:style>
    <style:style style:name="P103" style:parent-style-name="內文" style:list-style-name="LFO6" style:family="paragraph">
      <style:paragraph-properties fo:line-height="0.2777in" fo:margin-left="0.6895in" fo:text-indent="-0.5041in">
        <style:tab-stops/>
      </style:paragraph-properties>
      <style:text-properties style:font-name="標楷體" style:font-name-asian="標楷體"/>
    </style:style>
    <style:style style:name="P104" style:parent-style-name="內文" style:list-style-name="LFO6" style:family="paragraph">
      <style:paragraph-properties fo:line-height="0.2777in" fo:margin-left="0.6895in" fo:text-indent="-0.5041in">
        <style:tab-stops/>
      </style:paragraph-properties>
      <style:text-properties style:font-name="標楷體" style:font-name-asian="標楷體"/>
    </style:style>
    <style:style style:name="P105" style:parent-style-name="內文" style:list-style-name="LFO6" style:family="paragraph">
      <style:paragraph-properties fo:line-height="0.2777in" fo:margin-left="0.6895in" fo:text-indent="-0.5041in">
        <style:tab-stops/>
      </style:paragraph-properties>
      <style:text-properties style:font-name="標楷體" style:font-name-asian="標楷體"/>
    </style:style>
    <style:style style:name="P106" style:parent-style-name="內文" style:list-style-name="LFO6" style:family="paragraph">
      <style:paragraph-properties fo:line-height="0.2777in" fo:margin-left="0.6895in" fo:text-indent="-0.5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777in" fo:margin-left="0.393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P115" style:parent-style-name="內文" style:family="paragraph">
      <style:paragraph-properties style:snap-to-layout-grid="false" fo:text-align="justify" fo:line-height="0.2777in" fo:margin-left="0.4902in" fo:text-indent="-0.59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text-indent="-0.0986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fo:line-height="0.2777in" fo:text-indent="-0.098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family="paragraph">
      <style:paragraph-properties fo:margin-right="-0.2319in"/>
    </style:style>
    <style:style style:name="P130" style:parent-style-name="內文" style:family="paragraph">
      <style:paragraph-properties fo:margin-right="-0.2319in"/>
    </style:style>
  </office:automatic-styles>
  <office:body>
    <office:text text:use-soft-page-breaks="true">
      <text:p text:style-name="P1">臺北市教師研習中心</text:p>
      <text:p text:style-name="P3">108年度媒體素養教師增能研習班</text:p>
      <text:p text:style-name="P4">實施計畫</text:p>
      <text:list text:style-name="LFO1" text:continue-numbering="true">
        <text:list-item>
          <text:p text:style-name="P5"><text:span text:style-name="T6">研習依據</text:span><text:span text:style-name="T7">：依</text:span><text:span text:style-name="T8">「</text:span><text:span text:style-name="T9">十二年國民基本教育課程綱要</text:span><text:span text:style-name="T10">之</text:span><text:span text:style-name="T11">核心素養-科技資訊與媒體素養</text:span><text:span text:style-name="T12">」</text:span><text:span text:style-name="T13">及108年研習行事曆辦理。</text:span><text:span text:style-name="T14">。</text:span></text:p>
        </text:list-item>
        <text:list-item>
          <text:p text:style-name="P15"><text:span text:style-name="T16">研習目標</text:span><text:span text:style-name="T17">：</text:span></text:p>
        </text:list-item>
      </text:list>
      <text:list text:style-name="LFO2" text:continue-numbering="true">
        <text:list-item>
          <text:p text:style-name="P18">提升教師對於媒體素養教育內涵的認識，強化媒體素養融入教學專業能力。</text:p>
        </text:list-item>
        <text:list-item>
          <text:p text:style-name="P19">剖析書報、廣播、電視、網路等媒體所傳遞之訊息與影響力，提升教師媒體識讀之認知能力。</text:p>
        </text:list-item>
        <text:list-item>
          <text:p text:style-name="P20">提供教師於課程設計上，指導學生了解媒體語言，形塑價值判斷能力，引導學生學習從公民反省角度，思考與選擇適當媒體。</text:p>
        </text:list-item>
      </text:list>
      <text:list text:style-name="LFO1" text:continue-numbering="true">
        <text:list-item>
          <text:p text:style-name="P21"><text:span text:style-name="T22">研習對象</text:span><text:span text:style-name="T23">：臺北市政府教育局所屬各級學校教師，本研習屬調訓性質，請各校派一人擇一期參加。</text:span></text:p>
        </text:list-item>
        <text:list-item>
          <text:p text:style-name="P24"><text:span text:style-name="T25">研習人數</text:span><text:span text:style-name="T26">：每期150人。</text:span></text:p>
        </text:list-item>
        <text:list-item>
          <text:p text:style-name="P27"><text:span text:style-name="T28">研習日期</text:span><text:span text:style-name="T29">：</text:span></text:p>
        </text:list-item>
      </text:list>
      <text:list text:style-name="LFO3" text:continue-numbering="true">
        <text:list-item>
          <text:p text:style-name="P30">第1期：108年11月26日(星期二)。</text:p>
        </text:list-item>
        <text:list-item>
          <text:p text:style-name="P31">第2期：108年12月11日(星期三)。</text:p>
        </text:list-item>
      </text:list>
      <text:list text:style-name="LFO1" text:continue-numbering="true">
        <text:list-item>
          <text:p text:style-name="P32"><text:span text:style-name="T33">報名時間</text:span><text:span text:style-name="T34">：</text:span></text:p>
        </text:list-item>
      </text:list>
      <text:list text:style-name="LFO4" text:continue-numbering="true">
        <text:list-item>
          <text:p text:style-name="P35"><text:span text:style-name="T36">第1期：即日起至108年11月18日(星期一)。</text:span></text:p>
        </text:list-item>
        <text:list-item>
          <text:p text:style-name="P37">第2期：即日起至108年12月2日(星期一)。</text:p>
        </text:list-item>
      </text:list>
      <text:list text:style-name="LFO1" text:continue-numbering="true">
        <text:list-item>
          <text:p text:style-name="P38"><text:span text:style-name="T39">研習地點</text:span><text:span text:style-name="T40">：本中心（臺北市北投區陽明山建國街2號）。</text:span></text:p>
        </text:list-item>
        <text:list-item>
          <text:p text:style-name="P41"><text:span text:style-name="T42">研習課程：</text:span><text:span text:style-name="T43">（課程講座若有更動以網路公布為準）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期別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課程名稱</text:p>
          </table:table-cell>
          <table:table-cell table:style-name="TableCell59">
            <text:p text:style-name="P60"><text:span text:style-name="T61">講座</text:span></text:p>
          </table:table-cell>
        </table:table-row>
        <table:table-row table:style-name="TableRow62">
          <table:table-cell table:style-name="TableCell63">
            <text:p text:style-name="P64">第1期</text:p>
          </table:table-cell>
          <table:table-cell table:style-name="TableCell65">
            <text:p text:style-name="P66">108年11月26日</text:p>
            <text:p text:style-name="P67">(星期二)</text:p>
          </table:table-cell>
          <table:table-cell table:style-name="TableCell68">
            <text:p text:style-name="P69">09:00~11:50</text:p>
          </table:table-cell>
          <table:table-cell table:style-name="TableCell70">
            <text:p text:style-name="P71">媒體素養教育與</text:p>
            <text:p text:style-name="P72">媒體監督</text:p>
            <text:p text:style-name="P73">（含假訊息）</text:p>
          </table:table-cell>
          <table:table-cell table:style-name="TableCell74">
            <text:p text:style-name="P75">國立臺灣師範大學</text:p>
            <text:p text:style-name="P76">陳炳宏教授</text:p>
          </table:table-cell>
        </table:table-row>
        <table:table-row table:style-name="TableRow77">
          <table:table-cell table:style-name="TableCell78">
            <text:p text:style-name="P79">第2期</text:p>
          </table:table-cell>
          <table:table-cell table:style-name="TableCell80">
            <text:p text:style-name="P81">108年12月11日<text:s text:c="2"/>(星期三)</text:p>
          </table:table-cell>
          <table:table-cell table:style-name="TableCell82">
            <text:p text:style-name="P83">09:00~11:50</text:p>
          </table:table-cell>
          <table:table-cell table:style-name="TableCell84">
            <text:p text:style-name="P85">媒體素養教育與</text:p>
            <text:p text:style-name="P86">媒體監督</text:p>
            <text:p text:style-name="P87">（含假訊息）</text:p>
          </table:table-cell>
          <table:table-cell table:style-name="TableCell88">
            <text:p text:style-name="P89">國立臺灣師範大學</text:p>
            <text:p text:style-name="P90">陳炳宏教授</text:p>
          </table:table-cell>
        </table:table-row>
      </table:table>
      <text:p text:style-name="P91"><text:span text:style-name="T92">九、 研習方式：</text:span><text:span text:style-name="T93">講授、經驗分享、討論、意見交流。</text:span></text:p>
      <text:p text:style-name="P94">十、 報名方式：</text:p>
      <text:list text:style-name="LFO5" text:continue-numbering="true">
        <text:list-item>
          <text:p text:style-name="P95"><text:span text:style-name="T96">請於報名截止日前逕行登入臺北市教師在職研習網站(http://insc.tp.edu.tw)報名，並列印報名表經行政程序核准後，再由貴機關(學校)研習承辦人進入系統辦理</text:span><text:span text:style-name="T97">薦派報名</text:span><text:span text:style-name="T98">。</text:span></text:p>
        </text:list-item>
        <text:list-item>
          <text:p text:style-name="P99">本研習於報名截止後3日內公布研習名單(以各研習員於教師在職研習網中登錄<text:soft-page-break/>之電子郵件信箱通知)，請自行列印研習通知並準時參加研習。</text:p>
        </text:list-item>
      </text:list>
      <text:p text:style-name="P100">十一、注意事項</text:p>
      <text:list text:style-name="LFO6" text:continue-numbering="true">
        <text:list-item>
          <text:p text:style-name="P101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02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03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04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05">本中心備有哺集乳室，另如需無障礙設施、或其他需求者，請事前洽承辦人或當天生活輔導員。</text:p>
        </text:list-item>
        <text:list-item>
          <text:p text:style-name="P106">本中心設有專車由劍潭捷運站接駁至中心研習，如需搭乘請務必於網路報名時依需求登錄，且為響應節能減碳及撙節公帑，當日搭車人數未達15人不派車，並因車型不同座位數有限，非每人均有座位。相關專車發車資訊，請於研習前查詢教師在職研習網(http://insc.tp.edu.tw/)或本中心網站(http://www.tiec.gov.taipei/)最新公告。</text:p>
        </text:list-item>
      </text:list>
      <text:p text:style-name="P107"><text:span text:style-name="T108">十二、</text:span><text:span text:style-name="T109">研習時數</text:span><text:span text:style-name="T110">：</text:span><text:span text:style-name="T111">每一期</text:span><text:span text:style-name="T112">全程參與者核發3小時研習時數；請假時數超過研習總時數之五分之一者，不給予研習時數。</text:span><text:span text:style-name="T113">研習結束後，本中心將彙整研習員請假紀錄函送至</text:span><text:span text:style-name="T114">研習員所屬學校，依權責列入差假登記之參考。</text:span></text:p>
      <text:p text:style-name="P115"><text:span text:style-name="T116">十三、聯絡方式：</text:span><text:span text:style-name="T117">鍾采珍輔導員，聯繫電話：2861-6942轉217</text:span></text:p>
      <text:p text:style-name="P118"><text:s text:c="5"/>傳真：2861-6702，電子信箱：childchild1835@gmail.com</text:p>
      <text:p text:style-name="P119"><text:span text:style-name="T120">十四</text:span><text:span text:style-name="T121">、研</text:span><text:span text:style-name="T122">習經費︰</text:span><text:span text:style-name="T123">由本中心研習經費項下支應，覈實核銷。</text:span></text:p>
      <text:p text:style-name="P124"><text:span text:style-name="T125">十五、</text:span><text:span text:style-name="T126">本研習計畫</text:span><text:span text:style-name="T127">陳奉</text:span><text:span text:style-name="T128">本中心主任核可後實施，修正時亦同。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06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九年一貫課程國小社會領域精緻教學專業發展研習</dc:title>
    <dc:subject/>
    <meta:initial-creator>臺北市教師研習中心</meta:initial-creator>
    <dc:creator>陳柏諺</dc:creator>
    <meta:creation-date>2019-10-31T00:52:00Z</meta:creation-date>
    <dc:date>2019-10-31T00:52:00Z</dc:date>
    <meta:print-date>2015-04-07T05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