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" style:parent-style-name="問候" style:family="paragraph">
      <style:paragraph-properties fo:line-height="115%"/>
      <style:text-properties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0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9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問候" style:family="paragraph">
      <style:paragraph-properties fo:line-height="115%"/>
      <style:text-properties fo:font-size="13pt" style:font-size-asian="13pt" style:font-size-complex="13pt"/>
    </style:style>
    <style:style style:name="P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給學生的一封信</text:p>
      <text:p text:style-name="P2">親愛的同學：</text:p>
      <text:p text:style-name="P3"><text:s text:c="4"/>嚴重特殊傳染性肺炎來襲，你的心理、生理和日常活動，是否受到疫情影響而產生改變？面對疫情，我們的心裡會感到擔心、焦慮或不安，是很正常的感受。對於因疫情帶來的擔心、焦慮或不安感，你可以試著：<text:s/></text:p>
      <text:list text:style-name="LFO1" text:continue-numbering="true">
        <text:list-item>
          <text:p text:style-name="P4"><text:span text:style-name="T5">確認訊息來源：</text:span><text:span text:style-name="T6">辨別訊息的真偽，不盲目聽從沒有依據的疫情資訊，減少讓自己身處負面資訊的機會，以減低焦慮的可能。</text:span><text:span text:style-name="T7"><text:s/></text:span></text:p>
        </text:list-item>
        <text:list-item>
          <text:p text:style-name="P8"><text:span text:style-name="T9">舒緩身心：</text:span><text:span text:style-name="T10">從事會讓自己感到放鬆的健康活動，讓不安的情緒和不適的身體感受得到舒緩。</text:span><text:span text:style-name="T11"><text:s/></text:span></text:p>
        </text:list-item>
        <text:list-item>
          <text:p text:style-name="P12"><text:span text:style-name="T13">呼吸調節：</text:span><text:span text:style-name="T14">試著深呼吸或進行腹式呼吸，平衡自律神經，以調節身心壓力。</text:span><text:span text:style-name="T15"><text:s/></text:span></text:p>
        </text:list-item>
        <text:list-item>
          <text:p text:style-name="P16"><text:span text:style-name="T17">放鬆練習：</text:span><text:span text:style-name="T18">進行想像式的放鬆練習，想像自己正處於輕鬆、愉快的環境，增加正向的情緒感受。</text:span></text:p>
        </text:list-item>
      </text:list>
      <text:p text:style-name="P19"/>
      <text:p text:style-name="P20">相較於身邊的人而言，如果你因受到疫情影響而顯得特別憂慮不安，有下列的情形時，請你一定要告訴家長、老師或尋求輔導老師的協助，如：<text:s/></text:p>
      <text:list text:style-name="LFO1" text:continue-numbering="true">
        <text:list-item>
          <text:p text:style-name="P21">一段時間持續失眠</text:p>
        </text:list-item>
        <text:list-item>
          <text:p text:style-name="P22">長時間無法放鬆</text:p>
        </text:list-item>
        <text:list-item>
          <text:p text:style-name="P23">無法進行一般生活事務</text:p>
        </text:list-item>
        <text:list-item>
          <text:p text:style-name="P24">對人生意義產生懷疑</text:p>
        </text:list-item>
        <text:list-item>
          <text:p text:style-name="P25">心悸</text:p>
        </text:list-item>
        <text:list-item>
          <text:p text:style-name="P26">不自主地加快呼吸</text:p>
        </text:list-item>
        <text:list-item>
          <text:p text:style-name="P27">異常的身體不適</text:p>
        </text:list-item>
      </text:list>
      <text:p text:style-name="P28"/>
      <text:p text:style-name="P29">在這段時間，你可以多注意均衡的飲食、良好的睡眠品質，提升自己的免疫力，以及執行正確的防疫行為（像是正確洗手、減少出入公共場所、必要時戴口罩等），都會讓你對防疫有更多的安全感和信心。如果感覺身體不適，無需過度憂慮，請盡快尋求正確的醫療管道諮詢，讓你成為自己的身心照顧者。<text:s/></text:p>
      <text:p text:style-name="內文"/>
      <text:p text:style-name="P30">如果你有任何需求或疑問，請與輔導室聯絡。電話：28912764轉503，請多加利用！</text:p>
      <text:p text:style-name="P31"/>
      <text:p text:style-name="P32"/>
      <text:p text:style-name="P33"><text:span text:style-name="T34">以上資料參考自教育部《防疫安心文宣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04T00:28:00Z</meta:creation-date>
    <dc:date>2020-03-18T03:47:00Z</dc:date>
    <meta:print-date>2020-03-03T03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