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" style:parent-style-name="內文" style:family="paragraph">
      <style:paragraph-properties fo:line-height="150%"/>
    </style:style>
    <style:style style:name="P4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150%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50%"/>
      <style:text-properties fo:font-size="13pt" style:font-size-asian="13pt" style:font-size-complex="13pt"/>
    </style:style>
    <style:style style:name="P3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給家長的一封信</text:p>
      <text:p text:style-name="P2">親愛的家長：</text:p>
      <text:p text:style-name="P3"/>
      <text:p text:style-name="P4">近期嚴重特殊傳染性肺炎可能傳染的資訊，讓社會陷入不安，孩子也可能因疫情而感到擔心和焦慮。請與孩子共同接收正確的防疫資訊，並遵循正確的防疫措施。提醒孩子無需過度擔憂，以陪伴孩子度過防疫時期。為穩定孩子受疫情衝擊所帶來的身心影響，您可做的是：</text:p>
      <text:p text:style-name="P5"><text:s/></text:p>
      <text:list text:style-name="LFO1" text:continue-numbering="true">
        <text:list-item>
          <text:p text:style-name="P6"><text:span text:style-name="T7">勤洗手：</text:span><text:span text:style-name="T8">防疫期間請提醒孩子多洗手，如近期孩子有身體不適的症狀，請尋求正確的醫療管道治療。</text:span><text:span text:style-name="T9"><text:s/></text:span></text:p>
        </text:list-item>
        <text:list-item>
          <text:p text:style-name="P10"><text:span text:style-name="T11">提升免疫力：</text:span><text:span text:style-name="T12">鼓勵孩子培養均衡的飲食習慣、建立良好的睡眠品質及適當運動，以健康的方式提升自身免疫力。</text:span><text:span text:style-name="T13"><text:s/></text:span></text:p>
        </text:list-item>
        <text:list-item>
          <text:p text:style-name="P14"><text:span text:style-name="T15">觀察並適時求助：</text:span><text:span text:style-name="T16">若孩子持續一段時間，有心理極度焦躁、精神緊繃、無法放鬆、失眠、惡夢、無法執行一般日常生活行動</text:span><text:span text:style-name="T17">(</text:span><text:span text:style-name="T18">如無法專心、不再從事興趣或因過度焦慮而無法出門等</text:span><text:span text:style-name="T19">)</text:span><text:span text:style-name="T20">情形，請適時轉知學校老師提供協助或尋求專業輔導人員的輔導。</text:span><text:span text:style-name="T21"><text:s/></text:span></text:p>
        </text:list-item>
        <text:list-item>
          <text:p text:style-name="P22"><text:span text:style-name="T23">關懷接納：</text:span><text:span text:style-name="T24">詢問及關心孩子對疫情的看法和感受，瞭解孩子受疫情影響的程度，傾聽及接納孩子的不安，</text:span><text:span text:style-name="T25"><text:s/></text:span><text:span text:style-name="T26">並安撫孩子的焦慮情緒。</text:span></text:p>
        </text:list-item>
      </text:list>
      <text:p text:style-name="P27"/>
      <text:p text:style-name="P28"/>
      <text:p text:style-name="P29"/>
      <text:p text:style-name="P30">如果家長有任何疑問或評估孩子需要轉介輔導資源，請您與導師或輔導室聯絡。電話：28912764轉503，請多加利用！</text:p>
      <text:p text:style-name="P31"/>
      <text:p text:style-name="P32"/>
      <text:p text:style-name="P33">以上資料參考自教育部《防疫安心文宣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</meta:initial-creator>
    <dc:creator>user</dc:creator>
    <meta:creation-date>2020-03-04T00:27:00Z</meta:creation-date>
    <dc:date>2020-03-18T03:47:00Z</dc: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