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問候" style:family="paragraph">
      <style:paragraph-properties fo:line-height="115%"/>
      <style:text-properties fo:font-size="13pt" style:font-size-asian="13pt" style:font-size-complex="13pt"/>
    </style:style>
    <style:style style:name="P3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4" style:parent-style-name="問候" style:family="paragraph">
      <style:paragraph-properties fo:line-height="115%"/>
      <style:text-properties fo:font-size="13pt" style:font-size-asian="13pt" style:font-size-complex="13pt"/>
    </style:style>
    <style:style style:name="P5" style:parent-style-name="問候" style:family="paragraph">
      <style:paragraph-properties fo:line-height="115%"/>
      <style:text-properties fo:font-size="13pt" style:font-size-asian="13pt" style:font-size-complex="13pt"/>
    </style:style>
    <style:style style:name="P6" style:parent-style-name="內文" style:family="paragraph">
      <style:paragraph-properties fo:line-height="115%"/>
    </style:style>
    <style:style style:name="P7" style:parent-style-name="問候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8" style:parent-style-name="問候" style:list-style-name="LFO1" style:family="paragraph">
      <style:paragraph-properties fo:line-height="115%"/>
      <style:text-properties fo:font-size="13pt" style:font-size-asian="13pt" style:font-size-complex="13pt"/>
    </style:style>
    <style:style style:name="P9" style:parent-style-name="問候" style:list-style-name="LFO1" style:family="paragraph">
      <style:paragraph-properties fo:line-height="115%"/>
      <style:text-properties fo:font-size="13pt" style:font-size-asian="13pt" style:font-size-complex="13pt"/>
    </style:style>
    <style:style style:name="P10" style:parent-style-name="內文" style:family="paragraph">
      <style:paragraph-properties fo:line-height="115%"/>
    </style:style>
    <style:style style:name="P11" style:parent-style-name="問候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12" style:parent-style-name="問候" style:list-style-name="LFO2" style:family="paragraph">
      <style:paragraph-properties fo:line-height="115%"/>
      <style:text-properties fo:font-size="13pt" style:font-size-asian="13pt" style:font-size-complex="13pt"/>
    </style:style>
    <style:style style:name="P13" style:parent-style-name="問候" style:list-style-name="LFO2" style:family="paragraph">
      <style:paragraph-properties fo:line-height="115%"/>
      <style:text-properties fo:font-size="13pt" style:font-size-asian="13pt" style:font-size-complex="13pt"/>
    </style:style>
    <style:style style:name="P14" style:parent-style-name="內文" style:family="paragraph">
      <style:paragraph-properties fo:line-height="115%"/>
    </style:style>
    <style:style style:name="P15" style:parent-style-name="問候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16" style:parent-style-name="問候" style:list-style-name="LFO3" style:family="paragraph">
      <style:paragraph-properties fo:line-height="115%"/>
      <style:text-properties fo:font-size="13pt" style:font-size-asian="13pt" style:font-size-complex="13pt"/>
    </style:style>
    <style:style style:name="P17" style:parent-style-name="問候" style:list-style-name="LFO3" style:family="paragraph">
      <style:paragraph-properties fo:line-height="115%"/>
      <style:text-properties fo:font-size="13pt" style:font-size-asian="13pt" style:font-size-complex="13pt"/>
    </style:style>
    <style:style style:name="P18" style:parent-style-name="問候" style:list-style-name="LFO3" style:family="paragraph">
      <style:paragraph-properties fo:line-height="115%"/>
      <style:text-properties fo:font-size="13pt" style:font-size-asian="13pt" style:font-size-complex="13pt"/>
    </style:style>
    <style:style style:name="P19" style:parent-style-name="問候" style:family="paragraph">
      <style:paragraph-properties fo:line-height="115%"/>
      <style:text-properties fo:font-size="13pt" style:font-size-asian="13pt" style:font-size-complex="13pt"/>
    </style:style>
    <style:style style:name="P20" style:parent-style-name="內文" style:family="paragraph">
      <style:paragraph-properties fo:line-height="115%"/>
    </style:style>
    <style:style style:name="P2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2" style:parent-style-name="問候" style:family="paragraph">
      <style:paragraph-properties fo:line-height="115%"/>
      <style:text-properties fo:font-size="13pt" style:font-size-asian="13pt" style:font-size-complex="13pt"/>
    </style:style>
    <style:style style:name="P23" style:parent-style-name="內文" style:family="paragraph">
      <style:paragraph-properties fo:line-height="115%"/>
      <style:text-properties fo:font-size="13pt" style:font-size-asian="13pt" style:font-size-complex="13pt"/>
    </style:style>
    <style:style style:name="P24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115%"/>
    </style:style>
  </office:automatic-styles>
  <office:body>
    <office:text text:use-soft-page-breaks="true">
      <text:p text:style-name="P1">給老師的一封信</text:p>
      <text:p text:style-name="P2">親愛的老師：</text:p>
      <text:p text:style-name="P3"/>
      <text:p text:style-name="P4"><text:s text:c="4"/>學生因嚴重特殊傳染性肺炎，而有擔心、焦慮或不安，都是很正常的心理反</text:p>
      <text:p text:style-name="P5">應。基於三級輔導的概念，請老師適時地協助學生因應嚴重特殊傳染性肺炎帶來的身心影響，必要時，請轉介輔導資源。老師可以透過以下幾點來協助學生：</text:p>
      <text:p text:style-name="P6"/>
      <text:p text:style-name="P7">●提供學生正確的防疫資訊、關心及瞭解學生受疫情影響的程度<text:s/></text:p>
      <text:list text:style-name="LFO1" text:continue-numbering="true">
        <text:list-item>
          <text:p text:style-name="P8">提供學生正確的資訊、必要時澄清不實的防疫訊息。<text:s/></text:p>
        </text:list-item>
        <text:list-item>
          <text:p text:style-name="P9">透過關心及詢問，瞭解學生對嚴重特殊傳染性肺炎的認知和感受，經由學生的反饋，評估學生受疫情影響的衝擊程度，並向學生告知需要時可尋求老師及專業輔導人員的協助，以建立學生防疫的信心及增加安心感。<text:s/></text:p>
        </text:list-item>
      </text:list>
      <text:p text:style-name="P10"/>
      <text:p text:style-name="P11">●接納學生的感受、陪伴學生面對及處理內在焦慮<text:s/></text:p>
      <text:list text:style-name="LFO2" text:continue-numbering="true">
        <text:list-item>
          <text:p text:style-name="P12">面對學生因嚴重特殊傳染性肺炎疫情而喚起的擔心和焦慮，請接納學生的情緒反應。邀請學生訴說及傾聽學生對疫情的焦慮，有助於學生宣洩部份的不安。<text:s/></text:p>
        </text:list-item>
        <text:list-item>
          <text:p text:style-name="P13">鼓勵學生藉由健康的紓壓方式（如運動、從事自己的興趣等），緩解疫情所帶來的身心影響。<text:s/></text:p>
        </text:list-item>
      </text:list>
      <text:p text:style-name="P14"/>
      <text:p text:style-name="P15">●倘若學生受嚴重特殊傳染性肺炎疫情影響，而有以下的情形，請轉介輔導資源<text:s/></text:p>
      <text:list text:style-name="LFO3" text:continue-numbering="true">
        <text:list-item>
          <text:p text:style-name="P16">持續一段時期的過度情緒反應：如無法放鬆、突然感到驚慌、情緒低落等。<text:s/></text:p>
        </text:list-item>
        <text:list-item>
          <text:p text:style-name="P17">因情緒而引發的生理不適：如不自覺顫抖、心悸、過度換氣、全身緊繃、失眠、暴食或食慾不佳等。<text:s/></text:p>
        </text:list-item>
        <text:list-item>
          <text:p text:style-name="P18">無法執行日常生活活動：無法專心、擔心被傳染而無法上學、不再從事自己的興趣等。<text:s/></text:p>
        </text:list-item>
      </text:list>
      <text:p text:style-name="P19"/>
      <text:p text:style-name="P20"/>
      <text:p text:style-name="P21">如果老師有任何疑問或評估學生需要轉介輔導資源，請您與輔導室聯絡。電話：28912764轉503，請多加利用！</text:p>
      <text:p text:style-name="P22"/>
      <text:p text:style-name="P23"/>
      <text:p text:style-name="P24">以上資料參考自教育部《防疫安心文宣》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</meta:initial-creator>
    <dc:creator>user</dc:creator>
    <meta:creation-date>2020-03-04T00:26:00Z</meta:creation-date>
    <dc:date>2020-03-18T03:47:00Z</dc:date>
    <meta:print-date>2020-03-03T04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7" meta:character-count="651" meta:row-count="4" meta:non-whitespace-character-count="555"/>
  </office:meta>
</office:document-meta>
</file>