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9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10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1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2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6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17" style:parent-style-name="內文" style:family="paragraph">
      <style:paragraph-properties style:snap-to-layout-grid="false" fo:text-align="justify" fo:margin-top="0.126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26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0.5555in" fo:text-indent="-0.260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4.8243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1812in"/>
    </style:style>
    <style:style style:name="Table51" style:family="table">
      <style:table-properties style:width="7.3833in" fo:margin-left="-0.2993in" table:align="left"/>
    </style:style>
    <style:style style:name="TableRow56" style:family="table-row">
      <style:table-row-properties style:min-row-height="1.1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ableRow67" style:family="table-row">
      <style:table-row-properties style:min-row-height="1.1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ableRow78" style:family="table-row">
      <style:table-row-properties style:min-row-height="1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margin-left="0.3201in" fo:text-indent="-0.1534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201in" fo:text-indent="-0.1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P109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63in" style:line-height-at-least="0.1666in" fo:text-indent="0.2958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18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19" style:parent-style-name="預設段落字型" style:family="text">
      <style:text-properties style:font-name="新細明體" style:font-name-asian="新細明體" style:font-name-complex="Segoe UI Emoji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122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 fo:letter-spacing="-0.0166in"/>
    </style:style>
    <style:style style:name="T125" style:parent-style-name="預設段落字型" style:family="text">
      <style:text-properties style:font-name="標楷體" style:font-name-asian="標楷體" fo:letter-spacing="-0.0166in"/>
    </style:style>
    <style:style style:name="T126" style:parent-style-name="預設段落字型" style:family="text">
      <style:text-properties style:font-name="標楷體" style:font-name-asian="標楷體" fo:letter-spacing="-0.0166in"/>
    </style:style>
    <style:style style:name="T127" style:parent-style-name="預設段落字型" style:family="text">
      <style:text-properties style:font-name="標楷體" style:font-name-asian="標楷體" fo:letter-spacing="-0.0166in"/>
    </style:style>
    <style:style style:name="T128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9"><text:span text:style-name="T10">109</text:span><text:span text:style-name="T11">學年度國小新生分發額滿學校「資格審查」</text:span><text:span text:style-name="T12">個人</text:span><text:span text:style-name="T13">健康</text:span><text:span text:style-name="T14">狀況</text:span><text:span text:style-name="T15">聲明切結書</text:span></text:p>
      <text:p text:style-name="P16"/>
      <text:p text:style-name="P17"><text:span text:style-name="T18">為因應「嚴重特殊傳染性肺炎」疫情，</text:span><text:span text:style-name="T19">請</text:span><text:span text:style-name="T20">參與</text:span><text:span text:style-name="T21">109</text:span><text:span text:style-name="T22">學年度國小新生分發額滿學校「資格審查」之</text:span><text:span text:style-name="T23"><text:line-break/></text:span><text:span text:style-name="T24">家長</text:span><text:span text:style-name="T25">於來校審查時，</text:span><text:span text:style-name="T26">務必</text:span><text:span text:style-name="T27">全程配戴口罩、配合測量體溫，並</text:span><text:span text:style-name="T28">詳實填寫下列資料</text:span><text:span text:style-name="T29">交</text:span><text:span text:style-name="T30">予</text:span><text:span text:style-name="T31">校方</text:span><text:span text:style-name="T32">後</text:span><text:span text:style-name="T33">，</text:span><text:span text:style-name="T34"><text:line-break/></text:span><text:span text:style-name="T35">方得進行審查</text:span><text:span text:style-name="T36">。</text:span></text:p>
      <text:p text:style-name="P37"><text:span text:style-name="T38">學生姓名：</text:span><text:span text:style-name="T39">________________</text:span><text:span text:style-name="T40">(正楷)</text:span><text:span text:style-name="T41"><text:s text:c="3"/></text:span><text:span text:style-name="T42"><text:s text:c="3"/></text:span><text:span text:style-name="T43">家長姓名：________________</text:span><text:span text:style-name="T44">(正楷)</text:span><text:span text:style-name="T45"><text:s/></text:span></text:p>
      <text:p text:style-name="P46">聯絡電話：________________<text:s text:c="12"/>家長簽章：________________</text:p>
      <text:p text:style-name="P47"><text:span text:style-name="T48">茲保證事項如下</text:span><text:span text:style-name="T49">(全部必填)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最近14天內曾經出國？</text:p>
          </table:table-cell>
          <table:table-cell table:style-name="TableCell61">
            <text:p text:style-name="P62">□是</text:p>
          </table:table-cell>
          <table:table-cell table:style-name="TableCell63">
            <text:p text:style-name="P64"><text:span text:style-name="T65">□</text:span><text:span text:style-name="T66">否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本人目前是「具感染風險民眾追蹤管理機制」（居家隔離、居家檢疫）者：</text:p>
          </table:table-cell>
          <table:table-cell table:style-name="TableCell72">
            <text:p text:style-name="P73">□是</text:p>
          </table:table-cell>
          <table:table-cell table:style-name="TableCell74">
            <text:p text:style-name="P75"><text:span text:style-name="T76">□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  <text:p text:style-name="P83">本人目前是「具感染風險民眾追蹤管理機制」（自主健康管理）者</text:p>
            <text:p text:style-name="P84"/>
            <text:p text:style-name="內文"><text:span text:style-name="T85">註：自主健康管理</text:span><text:span text:style-name="T86">對象</text:span><text:span text:style-name="T87">(</text:span><text:span text:style-name="T88">外出時全程配戴外科口罩</text:span><text:span text:style-name="T89">)</text:span><text:span text:style-name="T90">：</text:span></text:p>
            <text:p text:style-name="P91"><text:span text:style-name="T92"><text:s text:c="2"/></text:span><text:span text:style-name="T93">※清明連假期間曾前往人潮擁擠地區者（14天）</text:span><text:span text:style-name="T94"><text:line-break/>※曾接受採檢、結果為陰性者（僅限</text:span><text:span text:style-name="T95">未</text:span><text:span text:style-name="T96">居家檢疫或隔離者）（14天）</text:span><text:span text:style-name="T97"><text:line-break/>※申請赴港澳獲准者（14天）</text:span></text:p>
            <text:p text:style-name="P98"><text:span text:style-name="T99"><text:s text:c="2"/></text:span><text:span text:style-name="T100">※居家隔離或檢疫</text:span><text:span text:style-name="T101">期滿</text:span><text:span text:style-name="T102">者（7天）</text:span></text:p>
          </table:table-cell>
          <table:table-cell table:style-name="TableCell103">
            <text:p text:style-name="P104">□是</text:p>
          </table:table-cell>
          <table:table-cell table:style-name="TableCell105">
            <text:p text:style-name="P106"><text:span text:style-name="T107">□</text:span><text:span text:style-name="T108">否</text:span></text:p>
          </table:table-cell>
        </table:table-row>
      </table:table>
      <text:p text:style-name="P109">以上聲明</text:p>
      <text:p text:style-name="P110">此致</text:p>
      <text:p text:style-name="P111"><text:span text:style-name="T112">臺北市</text:span><text:span text:style-name="T113"><text:s text:c="5"/></text:span><text:span text:style-name="T114"><text:s text:c="7"/></text:span><text:span text:style-name="T115"><text:s/></text:span><text:span text:style-name="T116">區</text:span><text:span text:style-name="T117"><text:s text:c="5"/></text:span><text:span text:style-name="T118"><text:s text:c="7"/></text:span><text:span text:style-name="T119"><text:s/></text:span><text:span text:style-name="T120">國民小學</text:span></text:p>
      <text:p text:style-name="P121"/>
      <text:p text:style-name="P122"><text:span text:style-name="T123"></text:span><text:span text:style-name="T124">本校係依相關醫療及防疫法令，基於公衛或傳染病防治、保健醫療服務及其他法定義務之目的蒐集、</text:span><text:span text:style-name="T125"><text:line-break/></text:span><text:span text:style-name="T126">處理、利用以上個人資料，您可依個人資料保護法第三條規定行使相關權利，本校將依個人資料保護法就</text:span><text:span text:style-name="T127"><text:line-break/></text:span><text:span text:style-name="T128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審查日期</text:span><text:span text:style-name="T3">：109年4月 <text:s text:c="2"/>日<text:s/></text:span><text:span text:style-name="T4"><text:s text:c="8"/>審查序號</text:span><text:span text:style-name="T5">：________</text:span><text:span text:style-name="T6">(參見</text:span><text:span text:style-name="T7">現場</text:span><text:span text:style-name="T8">領取的號碼牌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健康狀況聲明切結書</dc:title>
    <dc:subject/>
    <meta:keyword>個人健康狀況聲明切結書</meta:keyword>
    <meta:initial-creator>Joego</meta:initial-creator>
    <dc:creator>AEAA-40406</dc:creator>
    <meta:creation-date>2020-04-09T11:36:00Z</meta:creation-date>
    <dc:date>2020-04-09T11:36:00Z</dc:date>
    <meta:print-date>2020-04-0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